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</style:style>
    <style:style style:name="T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4" style:parent-style-name="超链接" style:family="text">
      <style:text-properties style:font-name="华文中宋" style:font-name-asian="华文中宋" fo:font-size="12pt" style:font-size-asian="12pt" style:font-size-complex="12pt"/>
    </style:style>
    <style:style style:name="P5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6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1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2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3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4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5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6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7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8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21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3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24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25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26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27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2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29" style:parent-style-name="默认段落字体" style:family="text">
      <style:text-properties style:font-name="Monaco" style:font-name-asian="Times New Roman" fo:color="#AF00DB" fo:font-size="10pt" style:font-size-asian="10pt" style:font-size-complex="10pt"/>
    </style:style>
    <style:style style:name="T30" style:parent-style-name="默认段落字体" style:family="text">
      <style:text-properties style:font-name="Monaco" style:font-name-asian="Times New Roman" fo:color="#A31515" fo:font-size="10pt" style:font-size-asian="10pt" style:font-size-complex="10pt"/>
    </style:style>
    <style:style style:name="P31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3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3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34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35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3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37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38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39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40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4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2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4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4" style:parent-style-name="默认段落字体" style:family="text">
      <style:text-properties style:font-name="Monaco" style:font-name-asian="Times New Roman" fo:color="#001080" fo:font-size="10pt" style:font-size-asian="10pt" style:font-size-complex="10pt"/>
    </style:style>
    <style:style style:name="P45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4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4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49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5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5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5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3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5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5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5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57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58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5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0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61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62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63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4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6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66" style:parent-style-name="默认段落字体" style:family="text">
      <style:text-properties style:font-name="Monaco" style:font-name-asian="Times New Roman" fo:color="#0000FF" fo:font-size="10pt" style:font-size-asian="10pt" style:font-size-complex="10pt"/>
    </style:style>
    <style:style style:name="T6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68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6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70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2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73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74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P75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7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78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79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8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8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82" style:parent-style-name="默认段落字体" style:family="text">
      <style:text-properties style:font-name="Monaco" style:font-name-asian="Times New Roman" fo:color="#AF00DB" fo:font-size="10pt" style:font-size-asian="10pt" style:font-size-complex="10pt"/>
    </style:style>
    <style:style style:name="T8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84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8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86" style:parent-style-name="默认段落字体" style:family="text">
      <style:text-properties style:font-name="Monaco" style:font-name-asian="Times New Roman" fo:color="#AF00DB" fo:font-size="10pt" style:font-size-asian="10pt" style:font-size-complex="10pt"/>
    </style:style>
    <style:style style:name="T8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88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8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90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1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2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93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94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9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6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97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9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99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00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01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10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03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104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05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06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07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08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0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111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1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3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14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15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16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17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118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1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21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22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23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4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25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126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27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28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29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30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31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P132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3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34" style:parent-style-name="默认段落字体" style:family="text">
      <style:text-properties style:font-name="Monaco" style:font-name-asian="Times New Roman" fo:color="#AF00DB" fo:font-size="10pt" style:font-size-asian="10pt" style:font-size-complex="10pt"/>
    </style:style>
    <style:style style:name="T13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36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13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38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39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40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41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T142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43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4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4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46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14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48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49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5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1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52" style:parent-style-name="默认段落字体" style:family="text">
      <style:text-properties style:font-name="微软雅黑" style:font-name-asian="微软雅黑" style:font-name-complex="微软雅黑" fo:color="#008000" fo:font-size="10pt" style:font-size-asian="10pt" style:font-size-complex="10pt"/>
    </style:style>
    <style:style style:name="T153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5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5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P156" style:parent-style-name="正文" style:family="paragraph">
      <style:paragraph-properties style:vertical-align="auto" fo:margin-bottom="0in" fo:line-height="100%" fo:background-color="#FFFFFF"/>
      <style:text-properties style:font-name="Monaco" style:font-name-asian="Times New Roman" fo:color="#000000" fo:font-size="10pt" style:font-size-asian="10pt" style:font-size-complex="10pt" fo:hyphenate="true"/>
    </style:style>
    <style:style style:name="P157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58" style:parent-style-name="默认段落字体" style:family="text">
      <style:text-properties style:font-name="Monaco" style:font-name-asian="Times New Roman" fo:color="#008000" fo:font-size="10pt" style:font-size-asian="10pt" style:font-size-complex="10pt"/>
    </style:style>
    <style:style style:name="T159" style:parent-style-name="默认段落字体" style:family="text">
      <style:text-properties style:font-name="MS Gothic" style:font-name-asian="MS Gothic" style:font-name-complex="MS Gothic" fo:color="#008000" fo:font-size="10pt" style:font-size-asian="10pt" style:font-size-complex="10pt"/>
    </style:style>
    <style:style style:name="P16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2" style:parent-style-name="默认段落字体" style:family="text">
      <style:text-properties style:font-name="Monaco" style:font-name-asian="Times New Roman" fo:color="#795E26" fo:font-size="10pt" style:font-size-asian="10pt" style:font-size-complex="10pt"/>
    </style:style>
    <style:style style:name="T163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64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65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6" style:parent-style-name="默认段落字体" style:family="text">
      <style:text-properties style:font-name="Monaco" style:font-name-asian="Times New Roman" fo:color="#AF00DB" fo:font-size="10pt" style:font-size-asian="10pt" style:font-size-complex="10pt"/>
    </style:style>
    <style:style style:name="T167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T168" style:parent-style-name="默认段落字体" style:family="text">
      <style:text-properties style:font-name="Monaco" style:font-name-asian="Times New Roman" fo:color="#098658" fo:font-size="10pt" style:font-size-asian="10pt" style:font-size-complex="10pt"/>
    </style:style>
    <style:style style:name="T169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  <style:style style:name="P170" style:parent-style-name="正文" style:family="paragraph">
      <style:paragraph-properties style:vertical-align="auto" fo:margin-bottom="0in" fo:line-height="100%" fo:background-color="#FFFFFF"/>
      <style:text-properties fo:hyphenate="true"/>
    </style:style>
    <style:style style:name="T171" style:parent-style-name="默认段落字体" style:family="text">
      <style:text-properties style:font-name="Monaco" style:font-name-asian="Times New Roman" fo:color="#000000" fo:font-size="10pt" style:font-size-asian="10pt" style:font-size-complex="10pt"/>
    </style:style>
  </office:automatic-styles>
  <office:body>
    <office:text text:use-soft-page-breaks="true">
      <text:p text:style-name="P1">GLFW概览</text:p>
      <text:p text:style-name="P2"><text:span text:style-name="T3">项目地址：</text:span><text:a xlink:href="https://github.com/glfw/glfw" office:target-frame-name="_top" xlink:show="replace"><text:span text:style-name="T4">https://github.com/glfw/glfw</text:span></text:a></text:p>
      <text:p text:style-name="P5">本文基于GLFW3.3.4</text:p>
      <text:p text:style-name="P6"/>
      <text:p text:style-name="P7">0.需要编译得到库文件glfw3.lib，跨平台，可以用于OpenGL或Vulkan，可以处理输入事件，详细API参见文档</text:p>
      <text:p text:style-name="P8"/>
      <text:p text:style-name="P9">1.示例代码</text:p>
      <text:p text:style-name="P10"><text:span text:style-name="T11">//</text:span><text:span text:style-name="T12">如果使用的</text:span><text:span text:style-name="T13">API</text:span><text:span text:style-name="T14">是</text:span><text:span text:style-name="T15">Vulkan</text:span><text:span text:style-name="T16">的</text:span><text:span text:style-name="T17">话，需要以下的</text:span><text:span text:style-name="T18">宏</text:span></text:p>
      <text:p text:style-name="P19"><text:span text:style-name="T20">//GLFW_INCLUDE_VULKAN</text:span></text:p>
      <text:p text:style-name="P21"/>
      <text:p text:style-name="P22"><text:span text:style-name="T23">//</text:span><text:span text:style-name="T24">不同的</text:span><text:span text:style-name="T25">API</text:span><text:span text:style-name="T26">操作也有所不同</text:span></text:p>
      <text:p text:style-name="P27"/>
      <text:p text:style-name="P28"><text:span text:style-name="T29">#include</text:span><text:span text:style-name="T30">"GLFW/glfw3.h"</text:span></text:p>
      <text:p text:style-name="P31"/>
      <text:p text:style-name="P32"><text:span text:style-name="T33">//</text:span><text:span text:style-name="T34">处理按键消息，鼠标输入等其他类型的消息类</text:span><text:span text:style-name="T35">似</text:span></text:p>
      <text:p text:style-name="P36"><text:span text:style-name="T37">//</text:span><text:span text:style-name="T38">有很多</text:span><text:span text:style-name="T39">类型的回调消息，鼠标键盘、缩放全屏</text:span><text:span text:style-name="T40">等</text:span></text:p>
      <text:p text:style-name="P41"><text:span text:style-name="T42">void</text:span><text:span text:style-name="T43"> </text:span><text:span text:style-name="T44">key_callback</text:span></text:p>
      <text:p text:style-name="P45">(</text:p>
      <text:p text:style-name="P46">    GLFWwindow* window,</text:p>
      <text:p text:style-name="P47"><text:span text:style-name="T48">    </text:span><text:span text:style-name="T49">int</text:span><text:span text:style-name="T50"> key,</text:span></text:p>
      <text:p text:style-name="P51"><text:span text:style-name="T52">    </text:span><text:span text:style-name="T53">int</text:span><text:span text:style-name="T54"> scancode,</text:span></text:p>
      <text:p text:style-name="P55"><text:span text:style-name="T56">    </text:span><text:span text:style-name="T57">int</text:span><text:span text:style-name="T58"> action,</text:span></text:p>
      <text:p text:style-name="P59"><text:span text:style-name="T60">    </text:span><text:span text:style-name="T61">int</text:span><text:span text:style-name="T62"> mods</text:span></text:p>
      <text:p text:style-name="P63">){}</text:p>
      <text:p text:style-name="P64"/>
      <text:p text:style-name="P65"><text:span text:style-name="T66">int</text:span><text:span text:style-name="T67"> </text:span><text:span text:style-name="T68">main</text:span><text:span text:style-name="T69">()</text:span></text:p>
      <text:p text:style-name="P70">{</text:p>
      <text:p text:style-name="P71"><text:span text:style-name="T72">    //</text:span><text:span text:style-name="T73">窗口指</text:span><text:span text:style-name="T74">针</text:span></text:p>
      <text:p text:style-name="P75">    GLFWwindow* window;</text:p>
      <text:p text:style-name="P76"/>
      <text:p text:style-name="P77"><text:span text:style-name="T78">    //</text:span><text:span text:style-name="T79">初始化</text:span></text:p>
      <text:p text:style-name="P80"><text:span text:style-name="T81">    </text:span><text:span text:style-name="T82">if</text:span><text:span text:style-name="T83">(!</text:span><text:span text:style-name="T84">glfwInit</text:span><text:span text:style-name="T85">()) </text:span><text:span text:style-name="T86">return</text:span><text:span text:style-name="T87"> </text:span><text:span text:style-name="T88">1</text:span><text:span text:style-name="T89">;</text:span></text:p>
      <text:p text:style-name="P90"/>
      <text:p text:style-name="P91"><text:span text:style-name="T92">    //</text:span><text:span text:style-name="T93">创建窗</text:span><text:span text:style-name="T94">口</text:span></text:p>
      <text:p text:style-name="P95"><text:span text:style-name="T96">    //glfwCreateWindow</text:span></text:p>
      <text:p text:style-name="P97"/>
      <text:p text:style-name="P98"><text:span text:style-name="T99">    //</text:span><text:span text:style-name="T100">创建窗口</text:span><text:span text:style-name="T101">Surface</text:span></text:p>
      <text:p text:style-name="P102"><text:span text:style-name="T103">    //glfwCreateWindowSurface</text:span></text:p>
      <text:p text:style-name="P104"/>
      <text:p text:style-name="P105"><text:span text:style-name="T106">    //</text:span><text:span text:style-name="T107">设置窗口属性，是否可以缩放、全屏</text:span><text:span text:style-name="T108">等</text:span></text:p>
      <text:p text:style-name="P109"><text:span text:style-name="T110">    //glfwWindowHint</text:span></text:p>
      <text:p text:style-name="P111"/>
      <text:p text:style-name="P112"><text:span text:style-name="T113">    //</text:span><text:span text:style-name="T114">输入设置，控制输入方式、鼠标显示与否</text:span><text:span text:style-name="T115">等</text:span></text:p>
      <text:soft-page-break/>
      <text:p text:style-name="P116"><text:span text:style-name="T117">    //glfwSetInputMode</text:span></text:p>
      <text:p text:style-name="P118"/>
      <text:p text:style-name="P119"><text:span text:style-name="T120">    //</text:span><text:span text:style-name="T121">绑定输入事件处理函</text:span><text:span text:style-name="T122">数</text:span></text:p>
      <text:p text:style-name="P123"><text:span text:style-name="T124">    </text:span><text:span text:style-name="T125">glfwSetKeyCallback</text:span><text:span text:style-name="T126">(window,key_callback);</text:span></text:p>
      <text:p text:style-name="P127"/>
      <text:p text:style-name="P128"><text:span text:style-name="T129">    //</text:span><text:span text:style-name="T130">主循</text:span><text:span text:style-name="T131">环</text:span></text:p>
      <text:p text:style-name="P132"><text:span text:style-name="T133">    </text:span><text:span text:style-name="T134">while</text:span><text:span text:style-name="T135">(!</text:span><text:span text:style-name="T136">glfwWindowShouldClose</text:span><text:span text:style-name="T137">(window))</text:span></text:p>
      <text:p text:style-name="P138">    {</text:p>
      <text:p text:style-name="P139"><text:span text:style-name="T140">        //</text:span><text:span text:style-name="T141">接受</text:span><text:span text:style-name="T142">输入事件，等待处</text:span><text:span text:style-name="T143">理</text:span></text:p>
      <text:p text:style-name="P144"><text:span text:style-name="T145">        </text:span><text:span text:style-name="T146">glfwPollEvents</text:span><text:span text:style-name="T147">();</text:span></text:p>
      <text:p text:style-name="P148">    }</text:p>
      <text:p text:style-name="P149"/>
      <text:p text:style-name="P150"><text:span text:style-name="T151">    //</text:span><text:span text:style-name="T152">销毁窗</text:span><text:span text:style-name="T153">口</text:span></text:p>
      <text:p text:style-name="P154"><text:span text:style-name="T155">    //glfwDestroyWindow</text:span></text:p>
      <text:p text:style-name="P156"/>
      <text:p text:style-name="P157"><text:span text:style-name="T158">    //</text:span><text:span text:style-name="T159">清理工作</text:span></text:p>
      <text:p text:style-name="P160"><text:span text:style-name="T161">    </text:span><text:span text:style-name="T162">glfwTerminate</text:span><text:span text:style-name="T163">();</text:span></text:p>
      <text:p text:style-name="P164"><text:span text:style-name="T165">    </text:span><text:span text:style-name="T166">return</text:span><text:span text:style-name="T167"> </text:span><text:span text:style-name="T168">0</text:span><text:span text:style-name="T169">;</text:span></text:p>
      <text:p text:style-name="P170"><text:span text:style-name="T171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Monaco" svg:font-family="Monaco" style:font-family-generic="swiss" style:font-pitch="variable" svg:panose-1="2 11 5 0 0 0 0 0 0 0"/>
    <style:font-face style:name="MS Gothic" svg:font-family="MS Gothic" style:font-family-generic="modern" style:font-pitch="fixed" svg:panose-1="2 11 6 9 7 2 5 8 2 4"/>
    <style:font-face style:name="微软雅黑" svg:font-family="微软雅黑" style:font-family-generic="swiss" style:font-pitch="variable" svg:panose-1="2 11 5 3 2 2 4 2 2 4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超链接" style:display-name="超链接" style:family="text" style:parent-style-name="默认段落字体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1:43:00Z</meta:creation-date>
    <dc:date>2021-09-08T12:59:00Z</dc:date>
    <meta:template xlink:href="Normal.dotm" xlink:type="simple"/>
    <meta:editing-cycles>5</meta:editing-cycles>
    <meta:editing-duration>PT1920S</meta:editing-duration>
    <meta:document-statistic meta:page-count="2" meta:paragraph-count="1" meta:word-count="141" meta:character-count="949" meta:row-count="6" meta:non-whitespace-character-count="809"/>
  </office:meta>
</office:document-meta>
</file>