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方正兰亭宋_GBK" svg:font-family="方正兰亭宋_GBK" style:font-family-generic="system" style:font-pitch="variable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方正兰亭宋_GBK" style:font-name-asian="方正兰亭宋_GBK" fo:font-size="16pt" style:font-size-asian="16pt" style:font-size-complex="16pt"/>
    </style:style>
    <style:style style:name="P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3" style:parent-style-name="Normal" style:family="paragraph">
      <style:paragraph-properties style:vertical-align="auto" fo:background-color="#FFFFFF"/>
      <style:text-properties fo:hyphenate="true"/>
    </style:style>
    <style:style style:name="T4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5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P6" style:parent-style-name="Normal" style:family="paragraph">
      <style:paragraph-properties style:vertical-align="auto" fo:background-color="#FFFFFF"/>
      <style:text-properties fo:hyphenate="true"/>
    </style:style>
    <style:style style:name="T7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8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P9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10" style:parent-style-name="Normal" style:family="paragraph">
      <style:paragraph-properties style:vertical-align="auto" fo:background-color="#FFFFFF"/>
      <style:text-properties fo:hyphenate="true"/>
    </style:style>
    <style:style style:name="T11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12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T13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T14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16" style:parent-style-name="Normal" style:family="paragraph">
      <style:paragraph-properties style:vertical-align="auto" fo:background-color="#FFFFFF"/>
      <style:text-properties fo:hyphenate="true"/>
    </style:style>
    <style:style style:name="T1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18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19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20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P21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2" style:parent-style-name="Normal" style:family="paragraph">
      <style:paragraph-properties style:vertical-align="auto" fo:background-color="#FFFFFF"/>
      <style:text-properties fo:hyphenate="true"/>
    </style:style>
    <style:style style:name="T2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2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25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26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27" style:parent-style-name="Normal" style:family="paragraph">
      <style:paragraph-properties style:vertical-align="auto" fo:background-color="#FFFFFF"/>
      <style:text-properties fo:hyphenate="true"/>
    </style:style>
    <style:style style:name="T28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2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2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33" style:parent-style-name="Normal" style:family="paragraph">
      <style:paragraph-properties style:vertical-align="auto" fo:background-color="#FFFFFF"/>
      <style:text-properties fo:hyphenate="true"/>
    </style:style>
    <style:style style:name="T3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3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36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3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38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3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40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41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42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4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44" style:parent-style-name="Normal" style:family="paragraph">
      <style:paragraph-properties style:vertical-align="auto" fo:background-color="#FFFFFF"/>
      <style:text-properties fo:hyphenate="true"/>
    </style:style>
    <style:style style:name="T4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6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4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8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4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0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5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2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53" style:parent-style-name="Normal" style:family="paragraph">
      <style:paragraph-properties style:vertical-align="auto" fo:background-color="#FFFFFF"/>
      <style:text-properties fo:hyphenate="true"/>
    </style:style>
    <style:style style:name="T5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5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56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57" style:parent-style-name="Normal" style:family="paragraph">
      <style:paragraph-properties style:vertical-align="auto" fo:background-color="#FFFFFF"/>
      <style:text-properties fo:hyphenate="true"/>
    </style:style>
    <style:style style:name="T58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9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60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1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62" style:parent-style-name="Normal" style:family="paragraph">
      <style:paragraph-properties style:vertical-align="auto" fo:background-color="#FFFFFF"/>
      <style:text-properties fo:hyphenate="true"/>
    </style:style>
    <style:style style:name="T6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4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6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6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8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6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0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7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2" style:parent-style-name="Normal" style:family="paragraph">
      <style:paragraph-properties style:vertical-align="auto" fo:background-color="#FFFFFF"/>
      <style:text-properties fo:hyphenate="true"/>
    </style:style>
    <style:style style:name="T7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7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75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76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77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78" style:parent-style-name="Normal" style:family="paragraph">
      <style:paragraph-properties style:vertical-align="auto" fo:background-color="#FFFFFF"/>
      <style:text-properties fo:hyphenate="true"/>
    </style:style>
    <style:style style:name="T7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2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4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9" style:parent-style-name="Normal" style:family="paragraph">
      <style:paragraph-properties style:vertical-align="auto" fo:background-color="#FFFFFF"/>
      <style:text-properties fo:hyphenate="true"/>
    </style:style>
    <style:style style:name="T9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9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3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9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9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8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9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00" style:parent-style-name="Normal" style:family="paragraph">
      <style:paragraph-properties style:vertical-align="auto" fo:background-color="#FFFFFF"/>
      <style:text-properties fo:hyphenate="true"/>
    </style:style>
    <style:style style:name="T10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02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0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04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0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06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0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0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09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1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11" style:parent-style-name="Normal" style:family="paragraph">
      <style:paragraph-properties style:vertical-align="auto" fo:background-color="#FFFFFF"/>
      <style:text-properties fo:hyphenate="true"/>
    </style:style>
    <style:style style:name="T11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1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1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1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1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1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1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1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20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2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22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123" style:parent-style-name="Normal" style:family="paragraph">
      <style:paragraph-properties style:vertical-align="auto" fo:background-color="#FFFFFF"/>
      <style:text-properties fo:hyphenate="true"/>
    </style:style>
    <style:style style:name="T12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25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2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2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2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2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3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3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3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3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3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35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136" style:parent-style-name="Normal" style:family="paragraph">
      <style:paragraph-properties style:vertical-align="auto" fo:background-color="#FFFFFF"/>
      <style:text-properties fo:hyphenate="true"/>
    </style:style>
    <style:style style:name="T13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138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139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140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141" style:parent-style-name="Normal" style:family="paragraph">
      <style:paragraph-properties style:vertical-align="auto" fo:background-color="#FFFFFF"/>
      <style:text-properties fo:hyphenate="true"/>
    </style:style>
    <style:style style:name="T14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43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4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45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4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47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4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4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5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51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5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53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5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55" style:parent-style-name="Normal" style:family="paragraph">
      <style:paragraph-properties style:vertical-align="auto" fo:background-color="#FFFFFF"/>
      <style:text-properties fo:hyphenate="true"/>
    </style:style>
    <style:style style:name="T15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57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5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5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6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6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6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63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6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6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6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67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168" style:parent-style-name="Normal" style:family="paragraph">
      <style:paragraph-properties style:vertical-align="auto" fo:background-color="#FFFFFF"/>
      <style:text-properties fo:hyphenate="true"/>
    </style:style>
    <style:style style:name="T16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170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171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172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P173" style:parent-style-name="Normal" style:family="paragraph">
      <style:paragraph-properties style:vertical-align="auto" fo:background-color="#FFFFFF"/>
      <style:text-properties fo:hyphenate="true"/>
    </style:style>
    <style:style style:name="T17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75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7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7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7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79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8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8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8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83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8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8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8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8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8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89" style:parent-style-name="Normal" style:family="paragraph">
      <style:paragraph-properties style:vertical-align="auto" fo:background-color="#FFFFFF"/>
      <style:text-properties fo:hyphenate="true"/>
    </style:style>
    <style:style style:name="T19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9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9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9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9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95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19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97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19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9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0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01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02" style:parent-style-name="Normal" style:family="paragraph">
      <style:paragraph-properties style:vertical-align="auto" fo:background-color="#FFFFFF"/>
      <style:text-properties fo:hyphenate="true"/>
    </style:style>
    <style:style style:name="T20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20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205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206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207" style:parent-style-name="Normal" style:family="paragraph">
      <style:paragraph-properties style:vertical-align="auto" fo:background-color="#FFFFFF"/>
      <style:text-properties fo:hyphenate="true"/>
    </style:style>
    <style:style style:name="T208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209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210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211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P212" style:parent-style-name="Normal" style:family="paragraph">
      <style:paragraph-properties style:vertical-align="auto" fo:background-color="#FFFFFF"/>
      <style:text-properties fo:hyphenate="true"/>
    </style:style>
    <style:style style:name="T21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21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215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216" style:parent-style-name="Normal" style:family="paragraph">
      <style:paragraph-properties style:vertical-align="auto" fo:background-color="#FFFFFF"/>
      <style:text-properties fo:hyphenate="true"/>
    </style:style>
    <style:style style:name="T21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18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21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2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22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22" style:parent-style-name="Normal" style:family="paragraph">
      <style:paragraph-properties style:vertical-align="auto" fo:background-color="#FFFFFF"/>
      <style:text-properties fo:hyphenate="true"/>
    </style:style>
    <style:style style:name="T22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24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22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26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2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28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2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30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3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32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3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34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3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36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3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38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3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40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4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42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4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44" style:parent-style-name="Normal" style:family="paragraph">
      <style:paragraph-properties style:vertical-align="auto" fo:background-color="#FFFFFF"/>
      <style:text-properties fo:hyphenate="true"/>
    </style:style>
    <style:style style:name="T24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46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24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48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24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5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25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52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25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5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5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56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57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58" style:parent-style-name="Normal" style:family="paragraph">
      <style:paragraph-properties style:vertical-align="auto" fo:background-color="#FFFFFF"/>
      <style:text-properties fo:hyphenate="true"/>
    </style:style>
    <style:style style:name="T25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260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261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262" style:parent-style-name="Normal" style:family="paragraph">
      <style:paragraph-properties style:vertical-align="auto" fo:background-color="#FFFFFF"/>
      <style:text-properties fo:hyphenate="true"/>
    </style:style>
    <style:style style:name="T263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26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6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6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67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68" style:parent-style-name="Normal" style:family="paragraph">
      <style:paragraph-properties style:vertical-align="auto" fo:background-color="#FFFFFF"/>
      <style:text-properties fo:hyphenate="true"/>
    </style:style>
    <style:style style:name="T26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270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271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272" style:parent-style-name="Normal" style:family="paragraph">
      <style:paragraph-properties style:vertical-align="auto" fo:background-color="#FFFFFF"/>
      <style:text-properties fo:hyphenate="true"/>
    </style:style>
    <style:style style:name="T27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74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27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76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27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78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27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80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81" style:parent-style-name="Normal" style:family="paragraph">
      <style:paragraph-properties style:vertical-align="auto" fo:background-color="#FFFFFF"/>
      <style:text-properties fo:hyphenate="true"/>
    </style:style>
    <style:style style:name="T282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283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28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285" style:parent-style-name="Normal" style:family="paragraph">
      <style:paragraph-properties style:vertical-align="auto" fo:background-color="#FFFFFF"/>
      <style:text-properties fo:hyphenate="true"/>
    </style:style>
    <style:style style:name="T28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87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28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8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29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91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9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93" style:parent-style-name="Normal" style:family="paragraph">
      <style:paragraph-properties style:vertical-align="auto" fo:background-color="#FFFFFF"/>
      <style:text-properties fo:hyphenate="true"/>
    </style:style>
    <style:style style:name="T29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95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29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9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29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299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0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01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0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03" style:parent-style-name="Normal" style:family="paragraph">
      <style:paragraph-properties style:vertical-align="auto" fo:background-color="#FFFFFF"/>
      <style:text-properties fo:hyphenate="true"/>
    </style:style>
    <style:style style:name="T30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05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30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0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30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0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31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1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31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1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1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15" style:parent-style-name="Normal" style:family="paragraph">
      <style:paragraph-properties style:vertical-align="auto" fo:background-color="#FFFFFF"/>
      <style:text-properties fo:hyphenate="true"/>
    </style:style>
    <style:style style:name="T316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317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318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319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320" style:parent-style-name="Normal" style:family="paragraph">
      <style:paragraph-properties style:vertical-align="auto" fo:background-color="#FFFFFF"/>
      <style:text-properties fo:hyphenate="true"/>
    </style:style>
    <style:style style:name="T321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322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323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32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325" style:parent-style-name="Normal" style:family="paragraph">
      <style:paragraph-properties style:vertical-align="auto" fo:background-color="#FFFFFF"/>
      <style:text-properties fo:hyphenate="true"/>
    </style:style>
    <style:style style:name="T32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27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32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2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33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31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3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33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3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3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3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37" style:parent-style-name="Normal" style:family="paragraph">
      <style:paragraph-properties style:vertical-align="auto" fo:background-color="#FFFFFF"/>
      <style:text-properties fo:hyphenate="true"/>
    </style:style>
    <style:style style:name="T338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339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340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341" style:parent-style-name="Normal" style:family="paragraph">
      <style:paragraph-properties style:vertical-align="auto" fo:background-color="#FFFFFF"/>
      <style:text-properties fo:hyphenate="true"/>
    </style:style>
    <style:style style:name="T34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4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34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4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4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4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48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4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50" style:parent-style-name="Normal" style:family="paragraph">
      <style:paragraph-properties style:vertical-align="auto" fo:background-color="#FFFFFF"/>
      <style:text-properties fo:hyphenate="true"/>
    </style:style>
    <style:style style:name="T35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52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35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54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5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5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5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5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59" style:parent-style-name="Normal" style:family="paragraph">
      <style:paragraph-properties style:vertical-align="auto" fo:background-color="#FFFFFF"/>
      <style:text-properties fo:hyphenate="true"/>
    </style:style>
    <style:style style:name="T36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6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36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6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6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6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36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67" style:parent-style-name="Normal" style:family="paragraph">
      <style:paragraph-properties style:vertical-align="auto" fo:background-color="#FFFFFF"/>
      <style:text-properties fo:hyphenate="true"/>
    </style:style>
    <style:style style:name="T36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69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37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7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37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7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37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75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37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7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7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79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380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381" style:parent-style-name="Normal" style:family="paragraph">
      <style:paragraph-properties style:vertical-align="auto" fo:background-color="#FFFFFF"/>
      <style:text-properties fo:hyphenate="true"/>
    </style:style>
    <style:style style:name="T382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383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38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385" style:parent-style-name="Normal" style:family="paragraph">
      <style:paragraph-properties style:vertical-align="auto" fo:background-color="#FFFFFF"/>
      <style:text-properties fo:hyphenate="true"/>
    </style:style>
    <style:style style:name="T386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38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8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38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90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391" style:parent-style-name="Normal" style:family="paragraph">
      <style:paragraph-properties style:vertical-align="auto" fo:background-color="#FFFFFF"/>
      <style:text-properties fo:hyphenate="true"/>
    </style:style>
    <style:style style:name="T39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93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39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95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39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97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39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99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00" style:parent-style-name="Normal" style:family="paragraph">
      <style:paragraph-properties style:vertical-align="auto" fo:background-color="#FFFFFF"/>
      <style:text-properties fo:hyphenate="true"/>
    </style:style>
    <style:style style:name="T40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02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40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04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0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06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40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408" style:parent-style-name="Normal" style:family="paragraph">
      <style:paragraph-properties style:vertical-align="auto" fo:background-color="#FFFFFF"/>
      <style:text-properties fo:hyphenate="true"/>
    </style:style>
    <style:style style:name="T40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1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1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12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41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14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41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16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41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418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19" style:parent-style-name="Normal" style:family="paragraph">
      <style:paragraph-properties style:vertical-align="auto" fo:background-color="#FFFFFF"/>
      <style:text-properties fo:hyphenate="true"/>
    </style:style>
    <style:style style:name="T42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2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42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2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2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2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42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427" style:parent-style-name="Normal" style:family="paragraph">
      <style:paragraph-properties style:vertical-align="auto" fo:background-color="#FFFFFF"/>
      <style:text-properties fo:hyphenate="true"/>
    </style:style>
    <style:style style:name="T42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2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3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31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43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33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43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3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43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437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38" style:parent-style-name="Normal" style:family="paragraph">
      <style:paragraph-properties style:vertical-align="auto" fo:background-color="#FFFFFF"/>
      <style:text-properties fo:hyphenate="true"/>
    </style:style>
    <style:style style:name="T43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440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441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442" style:parent-style-name="Normal" style:family="paragraph">
      <style:paragraph-properties style:vertical-align="auto" fo:background-color="#FFFFFF"/>
      <style:text-properties fo:hyphenate="true"/>
    </style:style>
    <style:style style:name="T44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44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44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46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4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48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4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5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5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52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45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5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5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456" style:parent-style-name="Normal" style:family="paragraph">
      <style:paragraph-properties style:vertical-align="auto" fo:background-color="#FFFFFF"/>
      <style:text-properties fo:hyphenate="true"/>
    </style:style>
    <style:style style:name="T45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458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459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460" style:parent-style-name="Normal" style:family="paragraph">
      <style:paragraph-properties style:vertical-align="auto" fo:background-color="#FFFFFF"/>
      <style:text-properties fo:hyphenate="true"/>
    </style:style>
    <style:style style:name="T46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62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46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64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6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66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6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6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6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7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7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472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73" style:parent-style-name="Normal" style:family="paragraph">
      <style:paragraph-properties style:vertical-align="auto" fo:background-color="#FFFFFF"/>
      <style:text-properties fo:hyphenate="true"/>
    </style:style>
    <style:style style:name="T47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47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476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P477" style:parent-style-name="Normal" style:family="paragraph">
      <style:paragraph-properties style:vertical-align="auto" fo:background-color="#FFFFFF"/>
      <style:text-properties fo:hyphenate="true"/>
    </style:style>
    <style:style style:name="T47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79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48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8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8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8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8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8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8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8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48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8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90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49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9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49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494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95" style:parent-style-name="Normal" style:family="paragraph">
      <style:paragraph-properties style:vertical-align="auto" fo:background-color="#FFFFFF"/>
      <style:text-properties fo:hyphenate="true"/>
    </style:style>
    <style:style style:name="T496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497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498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499" style:parent-style-name="Normal" style:family="paragraph">
      <style:paragraph-properties style:vertical-align="auto" fo:background-color="#FFFFFF"/>
      <style:text-properties fo:hyphenate="true"/>
    </style:style>
    <style:style style:name="T50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0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50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0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0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05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0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0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0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0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10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51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1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1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14" style:parent-style-name="Normal" style:family="paragraph">
      <style:paragraph-properties style:vertical-align="auto" fo:background-color="#FFFFFF"/>
      <style:text-properties fo:hyphenate="true"/>
    </style:style>
    <style:style style:name="T51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16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51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18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1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2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2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2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2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2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25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T52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2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2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2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3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3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32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53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3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3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36" style:parent-style-name="Normal" style:family="paragraph">
      <style:paragraph-properties style:vertical-align="auto" fo:background-color="#FFFFFF"/>
      <style:text-properties fo:hyphenate="true"/>
    </style:style>
    <style:style style:name="T53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38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53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4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4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42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4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4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4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4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4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4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49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T55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5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5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5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5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5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5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5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58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55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6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56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62" style:parent-style-name="Normal" style:family="paragraph">
      <style:paragraph-properties style:vertical-align="auto" fo:background-color="#FFFFFF"/>
      <style:text-properties fo:hyphenate="true"/>
    </style:style>
    <style:style style:name="T56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64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565" style:parent-style-name="DefaultParagraphFont" style:family="text">
      <style:text-properties style:font-name="Monaco" style:font-name-asian="Times New Roman" style:font-name-complex="Monaco" fo:color="#008000" style:letter-kerning="false" fo:font-size="10pt" style:font-size-asian="10pt" style:font-size-complex="10pt" style:language-complex="ar" style:country-complex="SA"/>
    </style:style>
    <style:style style:name="T566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567" style:parent-style-name="Normal" style:family="paragraph">
      <style:paragraph-properties style:vertical-align="auto" fo:background-color="#FFFFFF"/>
      <style:text-properties fo:hyphenate="true"/>
    </style:style>
    <style:style style:name="T568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69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570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571" style:parent-style-name="DefaultParagraphFont" style:family="text">
      <style:text-properties style:font-name="Monaco" style:font-name-asian="Times New Roman" style:font-name-complex="Monaco" fo:color="#008000" style:letter-kerning="false" fo:font-size="10pt" style:font-size-asian="10pt" style:font-size-complex="10pt" style:language-complex="ar" style:country-complex="SA"/>
    </style:style>
    <style:style style:name="T572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573" style:parent-style-name="Normal" style:family="paragraph">
      <style:paragraph-properties style:vertical-align="auto" fo:background-color="#FFFFFF"/>
      <style:text-properties fo:hyphenate="true"/>
    </style:style>
    <style:style style:name="T57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7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576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57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578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579" style:parent-style-name="Normal" style:family="paragraph">
      <style:paragraph-properties style:vertical-align="auto" fo:background-color="#FFFFFF"/>
      <style:text-properties fo:hyphenate="true"/>
    </style:style>
    <style:style style:name="T580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81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582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83" style:parent-style-name="DefaultParagraphFont" style:family="text">
      <style:text-properties style:font-name="Monaco" style:font-name-asian="Times New Roman" style:font-name-complex="Monaco" fo:color="#008000" style:letter-kerning="false" fo:font-size="10pt" style:font-size-asian="10pt" style:font-size-complex="10pt" style:language-complex="ar" style:country-complex="SA"/>
    </style:style>
    <style:style style:name="T58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8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586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58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588" style:parent-style-name="Normal" style:family="paragraph">
      <style:paragraph-properties style:vertical-align="auto" fo:background-color="#FFFFFF"/>
      <style:text-properties fo:hyphenate="true"/>
    </style:style>
    <style:style style:name="T58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90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59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92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59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94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59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96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59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98" style:parent-style-name="Normal" style:family="paragraph">
      <style:paragraph-properties style:vertical-align="auto" fo:background-color="#FFFFFF"/>
      <style:text-properties fo:hyphenate="true"/>
    </style:style>
    <style:style style:name="T59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0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0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0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60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04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605" style:parent-style-name="Normal" style:family="paragraph">
      <style:paragraph-properties style:vertical-align="auto" fo:background-color="#FFFFFF"/>
      <style:text-properties fo:hyphenate="true"/>
    </style:style>
    <style:style style:name="T606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07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608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0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610" style:parent-style-name="Normal" style:family="paragraph">
      <style:paragraph-properties style:vertical-align="auto" fo:background-color="#FFFFFF"/>
      <style:text-properties fo:hyphenate="true"/>
    </style:style>
    <style:style style:name="T611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12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613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1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1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616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17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618" style:parent-style-name="Normal" style:family="paragraph">
      <style:paragraph-properties style:vertical-align="auto" fo:background-color="#FFFFFF"/>
      <style:text-properties fo:hyphenate="true"/>
    </style:style>
    <style:style style:name="T61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20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21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22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623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2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625" style:parent-style-name="Normal" style:family="paragraph">
      <style:paragraph-properties style:vertical-align="auto" fo:background-color="#FFFFFF"/>
      <style:text-properties fo:hyphenate="true"/>
    </style:style>
    <style:style style:name="T626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27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628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2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30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631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32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633" style:parent-style-name="Normal" style:family="paragraph">
      <style:paragraph-properties style:vertical-align="auto" fo:background-color="#FFFFFF"/>
      <style:text-properties fo:hyphenate="true"/>
    </style:style>
    <style:style style:name="T63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3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636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63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638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639" style:parent-style-name="Normal" style:family="paragraph">
      <style:paragraph-properties style:vertical-align="auto" fo:background-color="#FFFFFF"/>
      <style:text-properties fo:hyphenate="true"/>
    </style:style>
    <style:style style:name="T64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41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64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4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4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45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64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4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64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49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65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51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65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53" style:parent-style-name="Normal" style:family="paragraph">
      <style:paragraph-properties style:vertical-align="auto" fo:background-color="#FFFFFF"/>
      <style:text-properties fo:hyphenate="true"/>
    </style:style>
    <style:style style:name="T65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55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65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5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5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59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66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61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66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63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66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6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66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67" style:parent-style-name="Normal" style:family="paragraph">
      <style:paragraph-properties style:vertical-align="auto" fo:background-color="#FFFFFF"/>
      <style:text-properties fo:hyphenate="true"/>
    </style:style>
    <style:style style:name="T66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69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67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7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7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7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7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7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67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7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7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79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680" style:parent-style-name="Normal" style:family="paragraph">
      <style:paragraph-properties style:vertical-align="auto" fo:background-color="#FFFFFF"/>
      <style:text-properties fo:hyphenate="true"/>
    </style:style>
    <style:style style:name="T68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82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68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84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8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686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68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688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68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9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69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92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693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694" style:parent-style-name="Normal" style:family="paragraph">
      <style:paragraph-properties style:vertical-align="auto" fo:background-color="#FFFFFF"/>
      <style:text-properties fo:hyphenate="true"/>
    </style:style>
    <style:style style:name="T695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69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9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69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99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700" style:parent-style-name="Normal" style:family="paragraph">
      <style:paragraph-properties style:vertical-align="auto" fo:background-color="#FFFFFF"/>
      <style:text-properties fo:hyphenate="true"/>
    </style:style>
    <style:style style:name="T70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02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70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04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70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06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70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08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709" style:parent-style-name="Normal" style:family="paragraph">
      <style:paragraph-properties style:vertical-align="auto" fo:background-color="#FFFFFF"/>
      <style:text-properties fo:hyphenate="true"/>
    </style:style>
    <style:style style:name="T71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1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71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1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1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1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71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1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71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19" style:parent-style-name="Normal" style:family="paragraph">
      <style:paragraph-properties style:vertical-align="auto" fo:background-color="#FFFFFF"/>
      <style:text-properties fo:hyphenate="true"/>
    </style:style>
    <style:style style:name="T72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2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2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23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72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2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72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2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72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29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73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31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732" style:parent-style-name="Normal" style:family="paragraph">
      <style:paragraph-properties style:vertical-align="auto" fo:background-color="#FFFFFF"/>
      <style:text-properties fo:hyphenate="true"/>
    </style:style>
    <style:style style:name="T73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34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73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36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73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38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73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40" style:parent-style-name="Normal" style:family="paragraph">
      <style:paragraph-properties style:vertical-align="auto" fo:background-color="#FFFFFF"/>
      <style:text-properties fo:hyphenate="true"/>
    </style:style>
    <style:style style:name="T74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42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4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44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4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4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4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4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4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50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751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752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753" style:parent-style-name="Normal" style:family="paragraph">
      <style:paragraph-properties style:vertical-align="auto" fo:background-color="#FFFFFF"/>
      <style:text-properties fo:hyphenate="true"/>
    </style:style>
    <style:style style:name="T75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55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5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5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5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5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6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6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6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6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76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765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P766" style:parent-style-name="Normal" style:family="paragraph">
      <style:paragraph-properties style:vertical-align="auto" fo:background-color="#FFFFFF"/>
      <style:text-properties fo:hyphenate="true"/>
    </style:style>
    <style:style style:name="T76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68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6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70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7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7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7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74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7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76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777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778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P779" style:parent-style-name="Normal" style:family="paragraph">
      <style:paragraph-properties style:vertical-align="auto" fo:background-color="#FFFFFF"/>
      <style:text-properties fo:hyphenate="true"/>
    </style:style>
    <style:style style:name="T78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8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8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8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8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8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8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8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8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8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790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791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792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79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794" style:parent-style-name="Normal" style:family="paragraph">
      <style:paragraph-properties style:vertical-align="auto" fo:background-color="#FFFFFF"/>
      <style:text-properties fo:hyphenate="true"/>
    </style:style>
    <style:style style:name="T79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96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9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98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79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0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0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0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0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0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80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806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807" style:parent-style-name="Normal" style:family="paragraph">
      <style:paragraph-properties style:vertical-align="auto" fo:background-color="#FFFFFF"/>
      <style:text-properties fo:hyphenate="true"/>
    </style:style>
    <style:style style:name="T80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0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1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1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1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1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1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1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1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1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818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819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820" style:parent-style-name="Normal" style:family="paragraph">
      <style:paragraph-properties style:vertical-align="auto" fo:background-color="#FFFFFF"/>
      <style:text-properties fo:hyphenate="true"/>
    </style:style>
    <style:style style:name="T82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22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82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24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2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26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82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2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2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30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3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32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3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34" style:parent-style-name="Normal" style:family="paragraph">
      <style:paragraph-properties style:vertical-align="auto" fo:background-color="#FFFFFF"/>
      <style:text-properties fo:hyphenate="true"/>
    </style:style>
    <style:style style:name="T835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836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837" style:parent-style-name="DefaultParagraphFont" style:family="text">
      <style:text-properties style:font-name="Monaco" style:font-name-asian="Times New Roman" style:font-name-complex="Monaco" fo:color="#008000" style:letter-kerning="false" fo:font-size="10pt" style:font-size-asian="10pt" style:font-size-complex="10pt" style:language-complex="ar" style:country-complex="SA"/>
    </style:style>
    <style:style style:name="T838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839" style:parent-style-name="Normal" style:family="paragraph">
      <style:paragraph-properties style:vertical-align="auto" fo:background-color="#FFFFFF"/>
      <style:text-properties fo:hyphenate="true"/>
    </style:style>
    <style:style style:name="T84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4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4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4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4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4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4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4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4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49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850" style:parent-style-name="Normal" style:family="paragraph">
      <style:paragraph-properties style:vertical-align="auto" fo:background-color="#FFFFFF"/>
      <style:text-properties fo:hyphenate="true"/>
    </style:style>
    <style:style style:name="T851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852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853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854" style:parent-style-name="Normal" style:family="paragraph">
      <style:paragraph-properties style:vertical-align="auto" fo:background-color="#FFFFFF"/>
      <style:text-properties fo:hyphenate="true"/>
    </style:style>
    <style:style style:name="T855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856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857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858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859" style:parent-style-name="Normal" style:family="paragraph">
      <style:paragraph-properties style:vertical-align="auto" fo:background-color="#FFFFFF"/>
      <style:text-properties fo:hyphenate="true"/>
    </style:style>
    <style:style style:name="T86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6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86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6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6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65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86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67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6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69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7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71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7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73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7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75" style:parent-style-name="Normal" style:family="paragraph">
      <style:paragraph-properties style:vertical-align="auto" fo:background-color="#FFFFFF"/>
      <style:text-properties fo:hyphenate="true"/>
    </style:style>
    <style:style style:name="T87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77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87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7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8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8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88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8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8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85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8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87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8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89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9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91" style:parent-style-name="Normal" style:family="paragraph">
      <style:paragraph-properties style:vertical-align="auto" fo:background-color="#FFFFFF"/>
      <style:text-properties fo:hyphenate="true"/>
    </style:style>
    <style:style style:name="T89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93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89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95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96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97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89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899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90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01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0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03" style:parent-style-name="Normal" style:family="paragraph">
      <style:paragraph-properties style:vertical-align="auto" fo:background-color="#FFFFFF"/>
      <style:text-properties fo:hyphenate="true"/>
    </style:style>
    <style:style style:name="T90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90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906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90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908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909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910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911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912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913" style:parent-style-name="Normal" style:family="paragraph">
      <style:paragraph-properties style:vertical-align="auto" fo:background-color="#FFFFFF"/>
      <style:text-properties fo:hyphenate="true"/>
    </style:style>
    <style:style style:name="T914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91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916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917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918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919" style:parent-style-name="Normal" style:family="paragraph">
      <style:paragraph-properties style:vertical-align="auto" fo:background-color="#FFFFFF"/>
      <style:text-properties fo:hyphenate="true"/>
    </style:style>
    <style:style style:name="T92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2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92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23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92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25" style:parent-style-name="Normal" style:family="paragraph">
      <style:paragraph-properties style:vertical-align="auto" fo:background-color="#FFFFFF"/>
      <style:text-properties fo:hyphenate="true"/>
    </style:style>
    <style:style style:name="T92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27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92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29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930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31" style:parent-style-name="DefaultParagraphFont" style:family="text">
      <style:text-properties style:font-name="Monaco" style:font-name-asian="Times New Roman" style:font-name-complex="Times New Roman" fo:color="#001080" style:letter-kerning="false" fo:font-size="10pt" style:font-size-asian="10pt" style:font-size-complex="10pt" style:language-complex="ar" style:country-complex="SA"/>
    </style:style>
    <style:style style:name="T93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33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93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35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3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37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38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39" style:parent-style-name="Normal" style:family="paragraph">
      <style:paragraph-properties style:vertical-align="auto" fo:background-color="#FFFFFF"/>
      <style:text-properties fo:hyphenate="true"/>
    </style:style>
    <style:style style:name="T940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94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42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4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44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45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46" style:parent-style-name="Normal" style:family="paragraph">
      <style:paragraph-properties style:vertical-align="auto" fo:background-color="#FFFFFF"/>
      <style:text-properties fo:hyphenate="true"/>
    </style:style>
    <style:style style:name="T94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4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4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50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51" style:parent-style-name="Normal" style:family="paragraph">
      <style:paragraph-properties style:vertical-align="auto" fo:background-color="#FFFFFF"/>
      <style:text-properties fo:hyphenate="true"/>
    </style:style>
    <style:style style:name="T95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5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5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55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56" style:parent-style-name="Normal" style:family="paragraph">
      <style:paragraph-properties style:vertical-align="auto" fo:background-color="#FFFFFF"/>
      <style:text-properties fo:hyphenate="true"/>
    </style:style>
    <style:style style:name="T95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58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5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60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61" style:parent-style-name="Normal" style:family="paragraph">
      <style:paragraph-properties style:vertical-align="auto" fo:background-color="#FFFFFF"/>
      <style:text-properties fo:hyphenate="true"/>
    </style:style>
    <style:style style:name="T96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63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96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65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66" style:parent-style-name="Normal" style:family="paragraph">
      <style:paragraph-properties style:vertical-align="auto" fo:background-color="#FFFFFF"/>
      <style:text-properties fo:hyphenate="true"/>
    </style:style>
    <style:style style:name="T96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68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96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70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97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72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73" style:parent-style-name="Standard" style:family="paragraph">
      <style:text-properties style:font-name="方正兰亭宋_GBK" style:font-name-asian="方正兰亭宋_GBK" fo:font-size="16pt" style:font-size-asian="16pt" style:font-size-complex="16pt"/>
    </style:style>
  </office:automatic-styles>
  <office:body>
    <office:text text:use-soft-page-breaks="true">
      <text:p text:style-name="P1">Eigen向量和矩阵</text:p>
      <text:p text:style-name="P2"/>
      <text:p text:style-name="P3"><text:span text:style-name="T4">#include</text:span><text:span text:style-name="T5">&lt;algorithm&gt;</text:span></text:p>
      <text:p text:style-name="P6"><text:span text:style-name="T7">#include</text:span><text:span text:style-name="T8">&lt;iostream&gt;</text:span></text:p>
      <text:p text:style-name="P9"/>
      <text:p text:style-name="P10"><text:span text:style-name="T11">#include</text:span><text:span text:style-name="T12">&lt;</text:span><text:span text:style-name="T13">Eigen/Eigen</text:span><text:span text:style-name="T14">&gt;</text:span></text:p>
      <text:p text:style-name="P15"/>
      <text:p text:style-name="P16"><text:span text:style-name="T17">//Eigen</text:span><text:span text:style-name="T18">只需要包含</text:span><text:span text:style-name="T19">头文件即可使用其接口，无需预先编</text:span><text:span text:style-name="T20">译</text:span></text:p>
      <text:p text:style-name="P21"/>
      <text:p text:style-name="P22"><text:span text:style-name="T23">//</text:span><text:span text:style-name="T24">矩</text:span><text:span text:style-name="T25">阵操</text:span><text:span text:style-name="T26">作</text:span></text:p>
      <text:p text:style-name="P27"><text:span text:style-name="T28">void</text:span><text:span text:style-name="T29"> </text:span><text:span text:style-name="T30">CreateMatrix</text:span><text:span text:style-name="T31">()</text:span></text:p>
      <text:p text:style-name="P32">{</text:p>
      <text:p text:style-name="P33"><text:span text:style-name="T34">    //X</text:span><text:span text:style-name="T35">自然指的就是矩</text:span><text:span text:style-name="T36">阵的形状</text:span><text:span text:style-name="T37">(</text:span><text:span text:style-name="T38">可以自由指定</text:span><text:span text:style-name="T39">)</text:span><text:span text:style-name="T40">，</text:span><text:span text:style-name="T41">d</text:span><text:span text:style-name="T42">说明矩阵的数据类型是</text:span><text:span text:style-name="T43">double</text:span></text:p>
      <text:p text:style-name="P44"><text:span text:style-name="T45">    </text:span><text:span text:style-name="T46">using</text:span><text:span text:style-name="T47"> </text:span><text:span text:style-name="T48">namespace</text:span><text:span text:style-name="T49"> </text:span><text:span text:style-name="T50">Eigen</text:span><text:span text:style-name="T51">;</text:span></text:p>
      <text:p text:style-name="P52"/>
      <text:p text:style-name="P53"><text:span text:style-name="T54">    //</text:span><text:span text:style-name="T55">创建普通的未初始化的矩阵以及矩阵元素的访问方</text:span><text:span text:style-name="T56">式</text:span></text:p>
      <text:p text:style-name="P57"><text:span text:style-name="T58">    //</text:span><text:span text:style-name="T59">在运行的</text:span><text:span text:style-name="T60">时候确定矩阵的大</text:span><text:span text:style-name="T61">小</text:span></text:p>
      <text:p text:style-name="P62"><text:span text:style-name="T63">    </text:span><text:span text:style-name="T64">MatrixXd</text:span><text:span text:style-name="T65"> </text:span><text:span text:style-name="T66">m</text:span><text:span text:style-name="T67">(</text:span><text:span text:style-name="T68">2</text:span><text:span text:style-name="T69">,</text:span><text:span text:style-name="T70">2</text:span><text:span text:style-name="T71">);</text:span></text:p>
      <text:p text:style-name="P72"><text:span text:style-name="T73">    //</text:span><text:span text:style-name="T74">注意是从</text:span><text:span text:style-name="T75">0</text:span><text:span text:style-name="T76">开始</text:span><text:span text:style-name="T77">的</text:span></text:p>
      <text:p text:style-name="P78"><text:span text:style-name="T79">    </text:span><text:span text:style-name="T80">m</text:span><text:span text:style-name="T81">(</text:span><text:span text:style-name="T82">0</text:span><text:span text:style-name="T83">,</text:span><text:span text:style-name="T84">0</text:span><text:span text:style-name="T85">)</text:span><text:span text:style-name="T86">=</text:span><text:span text:style-name="T87">1</text:span><text:span text:style-name="T88">;</text:span></text:p>
      <text:p text:style-name="P89"><text:span text:style-name="T90">    </text:span><text:span text:style-name="T91">m</text:span><text:span text:style-name="T92">(</text:span><text:span text:style-name="T93">1</text:span><text:span text:style-name="T94">,</text:span><text:span text:style-name="T95">0</text:span><text:span text:style-name="T96">)</text:span><text:span text:style-name="T97">=</text:span><text:span text:style-name="T98">2</text:span><text:span text:style-name="T99">;</text:span></text:p>
      <text:p text:style-name="P100"><text:span text:style-name="T101">    </text:span><text:span text:style-name="T102">m</text:span><text:span text:style-name="T103">(</text:span><text:span text:style-name="T104">0</text:span><text:span text:style-name="T105">,</text:span><text:span text:style-name="T106">1</text:span><text:span text:style-name="T107">)</text:span><text:span text:style-name="T108">=</text:span><text:span text:style-name="T109">3</text:span><text:span text:style-name="T110">;</text:span></text:p>
      <text:p text:style-name="P111"><text:span text:style-name="T112">    </text:span><text:span text:style-name="T113">m</text:span><text:span text:style-name="T114">(</text:span><text:span text:style-name="T115">1</text:span><text:span text:style-name="T116">,</text:span><text:span text:style-name="T117">1</text:span><text:span text:style-name="T118">)</text:span><text:span text:style-name="T119">=</text:span><text:span text:style-name="T120">4</text:span><text:span text:style-name="T121">;</text:span></text:p>
      <text:p text:style-name="P122"/>
      <text:p text:style-name="P123"><text:span text:style-name="T124">    </text:span><text:span text:style-name="T125">std</text:span><text:span text:style-name="T126">::</text:span><text:span text:style-name="T127">cout</text:span><text:span text:style-name="T128">&lt;&lt;</text:span><text:span text:style-name="T129">m</text:span><text:span text:style-name="T130">&lt;&lt;</text:span><text:span text:style-name="T131">std</text:span><text:span text:style-name="T132">::</text:span><text:span text:style-name="T133">endl</text:span><text:span text:style-name="T134">;</text:span></text:p>
      <text:p text:style-name="P135"/>
      <text:p text:style-name="P136"><text:span text:style-name="T137">    //</text:span><text:span text:style-name="T138">随机矩</text:span><text:span text:style-name="T139">阵，随机的范围是</text:span><text:span text:style-name="T140">(-1,1)</text:span></text:p>
      <text:p text:style-name="P141"><text:span text:style-name="T142">    </text:span><text:span text:style-name="T143">MatrixXd</text:span><text:span text:style-name="T144"> </text:span><text:span text:style-name="T145">random_m</text:span><text:span text:style-name="T146">=</text:span><text:span text:style-name="T147">MatrixXd</text:span><text:span text:style-name="T148">::</text:span><text:span text:style-name="T149">Random</text:span><text:span text:style-name="T150">(</text:span><text:span text:style-name="T151">3</text:span><text:span text:style-name="T152">,</text:span><text:span text:style-name="T153">3</text:span><text:span text:style-name="T154">);</text:span></text:p>
      <text:p text:style-name="P155"><text:span text:style-name="T156">    </text:span><text:span text:style-name="T157">std</text:span><text:span text:style-name="T158">::</text:span><text:span text:style-name="T159">cout</text:span><text:span text:style-name="T160">&lt;&lt;</text:span><text:span text:style-name="T161">random_m</text:span><text:span text:style-name="T162">&lt;&lt;</text:span><text:span text:style-name="T163">std</text:span><text:span text:style-name="T164">::</text:span><text:span text:style-name="T165">endl</text:span><text:span text:style-name="T166">;</text:span></text:p>
      <text:p text:style-name="P167"/>
      <text:p text:style-name="P168"><text:span text:style-name="T169">    //</text:span><text:span text:style-name="T170">常量矩</text:span><text:span text:style-name="T171">阵，矩阵中的每一个元素都是同一个</text:span><text:span text:style-name="T172">值</text:span></text:p>
      <text:p text:style-name="P173"><text:span text:style-name="T174">    </text:span><text:span text:style-name="T175">MatrixXd</text:span><text:span text:style-name="T176"> </text:span><text:span text:style-name="T177">constant_m</text:span><text:span text:style-name="T178">=</text:span><text:span text:style-name="T179">MatrixXd</text:span><text:span text:style-name="T180">::</text:span><text:span text:style-name="T181">Constant</text:span><text:span text:style-name="T182">(</text:span><text:span text:style-name="T183">3</text:span><text:span text:style-name="T184">,</text:span><text:span text:style-name="T185">3</text:span><text:span text:style-name="T186">,</text:span><text:span text:style-name="T187">3.14</text:span><text:span text:style-name="T188">);</text:span></text:p>
      <text:p text:style-name="P189"><text:span text:style-name="T190">    </text:span><text:span text:style-name="T191">std</text:span><text:span text:style-name="T192">::</text:span><text:span text:style-name="T193">cout</text:span><text:span text:style-name="T194">&lt;&lt;</text:span><text:span text:style-name="T195">constant_m</text:span><text:span text:style-name="T196">&lt;&lt;</text:span><text:span text:style-name="T197">std</text:span><text:span text:style-name="T198">::</text:span><text:span text:style-name="T199">endl</text:span><text:span text:style-name="T200">;</text:span></text:p>
      <text:p text:style-name="P201"/>
      <text:p text:style-name="P202"><text:span text:style-name="T203">    //</text:span><text:span text:style-name="T204">在</text:span><text:span text:style-name="T205">编译的时候确定形状的方</text:span><text:span text:style-name="T206">式</text:span></text:p>
      <text:p text:style-name="P207"><text:span text:style-name="T208">    //</text:span><text:span text:style-name="T209">固定大小的形式</text:span><text:span text:style-name="T210">编译更快，在编译阶段就能检查到某些错</text:span><text:span text:style-name="T211">误</text:span></text:p>
      <text:p text:style-name="P212"><text:span text:style-name="T213">    //</text:span><text:span text:style-name="T214">不定大小的形式更灵活，支持更大的</text:span><text:span text:style-name="T215">shape</text:span></text:p>
      <text:p text:style-name="P216"><text:span text:style-name="T217">    </text:span><text:span text:style-name="T218">Matrix3d</text:span><text:span text:style-name="T219"> </text:span><text:span text:style-name="T220">m3</text:span><text:span text:style-name="T221">;</text:span></text:p>
      <text:p text:style-name="P222"><text:span text:style-name="T223">    </text:span><text:span text:style-name="T224">m3</text:span><text:span text:style-name="T225">&lt;&lt;</text:span><text:span text:style-name="T226">1</text:span><text:span text:style-name="T227">,</text:span><text:span text:style-name="T228">2</text:span><text:span text:style-name="T229">,</text:span><text:span text:style-name="T230">3</text:span><text:span text:style-name="T231">,</text:span><text:span text:style-name="T232">4</text:span><text:span text:style-name="T233">,</text:span><text:span text:style-name="T234">5</text:span><text:span text:style-name="T235">,</text:span><text:span text:style-name="T236">6</text:span><text:span text:style-name="T237">,</text:span><text:span text:style-name="T238">7</text:span><text:span text:style-name="T239">,</text:span><text:span text:style-name="T240">8</text:span><text:span text:style-name="T241">,</text:span><text:span text:style-name="T242">9</text:span><text:span text:style-name="T243">;</text:span></text:p>
      <text:p text:style-name="P244"><text:span text:style-name="T245">    </text:span><text:span text:style-name="T246">std</text:span><text:span text:style-name="T247">::</text:span><text:span text:style-name="T248">cout</text:span><text:span text:style-name="T249">&lt;&lt;</text:span><text:span text:style-name="T250">m3</text:span><text:span text:style-name="T251">&lt;&lt;</text:span><text:span text:style-name="T252">std</text:span><text:span text:style-name="T253">::</text:span><text:span text:style-name="T254">endl</text:span><text:span text:style-name="T255">;</text:span></text:p>
      <text:p text:style-name="P256">}</text:p>
      <text:p text:style-name="P257"/>
      <text:p text:style-name="P258"><text:span text:style-name="T259">//</text:span><text:span text:style-name="T260">向量操</text:span><text:span text:style-name="T261">作</text:span></text:p>
      <text:p text:style-name="P262"><text:span text:style-name="T263">void</text:span><text:span text:style-name="T264"> </text:span><text:span text:style-name="T265">CreateVector</text:span><text:span text:style-name="T266">()</text:span></text:p>
      <text:p text:style-name="P267">{</text:p>
      <text:p text:style-name="P268"><text:span text:style-name="T269">    //</text:span><text:span text:style-name="T270">创建一个普通的未初始化的向</text:span><text:span text:style-name="T271">量</text:span></text:p>
      <text:p text:style-name="P272"><text:span text:style-name="T273">    </text:span><text:span text:style-name="T274">using</text:span><text:span text:style-name="T275"> </text:span><text:span text:style-name="T276">namespace</text:span><text:span text:style-name="T277"> </text:span><text:span text:style-name="T278">Eigen</text:span><text:span text:style-name="T279">;</text:span></text:p>
      <text:p text:style-name="P280"/>
      <text:p text:style-name="P281"><text:span text:style-name="T282">    //</text:span><text:span text:style-name="T283">设定向量的大小，在运行的时候确定，默认都是列向</text:span><text:span text:style-name="T284">量</text:span></text:p>
      <text:p text:style-name="P285"><text:span text:style-name="T286">    </text:span><text:span text:style-name="T287">VectorXd</text:span><text:span text:style-name="T288"> </text:span><text:span text:style-name="T289">v</text:span><text:span text:style-name="T290">(</text:span><text:span text:style-name="T291">3</text:span><text:span text:style-name="T292">);</text:span></text:p>
      <text:p text:style-name="P293"><text:span text:style-name="T294">    </text:span><text:span text:style-name="T295">v</text:span><text:span text:style-name="T296">&lt;&lt;</text:span><text:span text:style-name="T297">1</text:span><text:span text:style-name="T298">,</text:span><text:span text:style-name="T299">2</text:span><text:span text:style-name="T300">,</text:span><text:span text:style-name="T301">3</text:span><text:span text:style-name="T302">;</text:span></text:p>
      <text:soft-page-break/>
      <text:p text:style-name="P303"><text:span text:style-name="T304">    </text:span><text:span text:style-name="T305">std</text:span><text:span text:style-name="T306">::</text:span><text:span text:style-name="T307">cout</text:span><text:span text:style-name="T308">&lt;&lt;</text:span><text:span text:style-name="T309">v</text:span><text:span text:style-name="T310">&lt;&lt;</text:span><text:span text:style-name="T311">std</text:span><text:span text:style-name="T312">::</text:span><text:span text:style-name="T313">endl</text:span><text:span text:style-name="T314">;</text:span></text:p>
      <text:p text:style-name="P315"><text:span text:style-name="T316">    //</text:span><text:span text:style-name="T317">声明行向量使用</text:span><text:span text:style-name="T318">RowVectorXd</text:span></text:p>
      <text:p text:style-name="P319"/>
      <text:p text:style-name="P320"><text:span text:style-name="T321">    //</text:span><text:span text:style-name="T322">在</text:span><text:span text:style-name="T323">编译的时候确定形状的方</text:span><text:span text:style-name="T324">式</text:span></text:p>
      <text:p text:style-name="P325"><text:span text:style-name="T326">    </text:span><text:span text:style-name="T327">Vector3d</text:span><text:span text:style-name="T328"> </text:span><text:span text:style-name="T329">v3</text:span><text:span text:style-name="T330">(</text:span><text:span text:style-name="T331">4</text:span><text:span text:style-name="T332">,</text:span><text:span text:style-name="T333">5</text:span><text:span text:style-name="T334">,</text:span><text:span text:style-name="T335">6</text:span><text:span text:style-name="T336">);</text:span></text:p>
      <text:p text:style-name="P337"><text:span text:style-name="T338">    //</text:span><text:span text:style-name="T339">访问某一个元</text:span><text:span text:style-name="T340">素</text:span></text:p>
      <text:p text:style-name="P341"><text:span text:style-name="T342">    </text:span><text:span text:style-name="T343">v3</text:span><text:span text:style-name="T344">(</text:span><text:span text:style-name="T345">0</text:span><text:span text:style-name="T346">)</text:span><text:span text:style-name="T347"> =</text:span><text:span text:style-name="T348">1</text:span><text:span text:style-name="T349">;</text:span></text:p>
      <text:p text:style-name="P350"><text:span text:style-name="T351">    </text:span><text:span text:style-name="T352">v3</text:span><text:span text:style-name="T353">[</text:span><text:span text:style-name="T354">0</text:span><text:span text:style-name="T355">]</text:span><text:span text:style-name="T356"> =</text:span><text:span text:style-name="T357">2</text:span><text:span text:style-name="T358">;</text:span></text:p>
      <text:p text:style-name="P359"><text:span text:style-name="T360">    </text:span><text:span text:style-name="T361">v3</text:span><text:span text:style-name="T362">.</text:span><text:span text:style-name="T363">x</text:span><text:span text:style-name="T364">()=</text:span><text:span text:style-name="T365">3</text:span><text:span text:style-name="T366">;</text:span></text:p>
      <text:p text:style-name="P367"><text:span text:style-name="T368">    </text:span><text:span text:style-name="T369">std</text:span><text:span text:style-name="T370">::</text:span><text:span text:style-name="T371">cout</text:span><text:span text:style-name="T372">&lt;&lt;</text:span><text:span text:style-name="T373">v3</text:span><text:span text:style-name="T374">&lt;&lt;</text:span><text:span text:style-name="T375">std</text:span><text:span text:style-name="T376">::</text:span><text:span text:style-name="T377">endl</text:span><text:span text:style-name="T378">;</text:span></text:p>
      <text:p text:style-name="P379">}</text:p>
      <text:p text:style-name="P380"/>
      <text:p text:style-name="P381"><text:span text:style-name="T382">//</text:span><text:span text:style-name="T383">执行运</text:span><text:span text:style-name="T384">算</text:span></text:p>
      <text:p text:style-name="P385"><text:span text:style-name="T386">void</text:span><text:span text:style-name="T387"> </text:span><text:span text:style-name="T388">ProcessCalc</text:span><text:span text:style-name="T389">()</text:span></text:p>
      <text:p text:style-name="P390">{</text:p>
      <text:p text:style-name="P391"><text:span text:style-name="T392">    </text:span><text:span text:style-name="T393">using</text:span><text:span text:style-name="T394"> </text:span><text:span text:style-name="T395">namespace</text:span><text:span text:style-name="T396"> </text:span><text:span text:style-name="T397">Eigen</text:span><text:span text:style-name="T398">;</text:span></text:p>
      <text:p text:style-name="P399"/>
      <text:p text:style-name="P400"><text:span text:style-name="T401">    </text:span><text:span text:style-name="T402">VectorXd</text:span><text:span text:style-name="T403"> </text:span><text:span text:style-name="T404">x</text:span><text:span text:style-name="T405">(</text:span><text:span text:style-name="T406">3</text:span><text:span text:style-name="T407">);</text:span></text:p>
      <text:p text:style-name="P408"><text:span text:style-name="T409">    </text:span><text:span text:style-name="T410">x</text:span><text:span text:style-name="T411">&lt;&lt;</text:span><text:span text:style-name="T412">1</text:span><text:span text:style-name="T413">,</text:span><text:span text:style-name="T414">2</text:span><text:span text:style-name="T415">,</text:span><text:span text:style-name="T416">3</text:span><text:span text:style-name="T417">;</text:span></text:p>
      <text:p text:style-name="P418"/>
      <text:p text:style-name="P419"><text:span text:style-name="T420">    </text:span><text:span text:style-name="T421">RowVectorXd</text:span><text:span text:style-name="T422"> </text:span><text:span text:style-name="T423">y</text:span><text:span text:style-name="T424">(</text:span><text:span text:style-name="T425">3</text:span><text:span text:style-name="T426">);</text:span></text:p>
      <text:p text:style-name="P427"><text:span text:style-name="T428">    </text:span><text:span text:style-name="T429">y</text:span><text:span text:style-name="T430">&lt;&lt;</text:span><text:span text:style-name="T431">1</text:span><text:span text:style-name="T432">,</text:span><text:span text:style-name="T433">2</text:span><text:span text:style-name="T434">,</text:span><text:span text:style-name="T435">3</text:span><text:span text:style-name="T436">;</text:span></text:p>
      <text:p text:style-name="P437"/>
      <text:p text:style-name="P438"><text:span text:style-name="T439">    //</text:span><text:span text:style-name="T440">向量相</text:span><text:span text:style-name="T441">乘</text:span></text:p>
      <text:p text:style-name="P442"><text:span text:style-name="T443">    </text:span><text:span text:style-name="T444">std</text:span><text:span text:style-name="T445">::</text:span><text:span text:style-name="T446">cout</text:span><text:span text:style-name="T447">&lt;&lt;</text:span><text:span text:style-name="T448">x</text:span><text:span text:style-name="T449">*</text:span><text:span text:style-name="T450">y</text:span><text:span text:style-name="T451">&lt;&lt;</text:span><text:span text:style-name="T452">std</text:span><text:span text:style-name="T453">::</text:span><text:span text:style-name="T454">endl</text:span><text:span text:style-name="T455">;</text:span></text:p>
      <text:p text:style-name="P456"><text:span text:style-name="T457">    //</text:span><text:span text:style-name="T458">依次相</text:span><text:span text:style-name="T459">乘</text:span></text:p>
      <text:p text:style-name="P460"><text:span text:style-name="T461">    </text:span><text:span text:style-name="T462">std</text:span><text:span text:style-name="T463">::</text:span><text:span text:style-name="T464">cout</text:span><text:span text:style-name="T465">&lt;&lt;</text:span><text:span text:style-name="T466">x</text:span><text:span text:style-name="T467">.</text:span><text:span text:style-name="T468">cwiseProduct</text:span><text:span text:style-name="T469">(</text:span><text:span text:style-name="T470">y</text:span><text:span text:style-name="T471">);</text:span></text:p>
      <text:p text:style-name="P472"/>
      <text:p text:style-name="P473"><text:span text:style-name="T474">    //</text:span><text:span text:style-name="T475">行向量和列向量也可以算内</text:span><text:span text:style-name="T476">积</text:span></text:p>
      <text:p text:style-name="P477"><text:span text:style-name="T478">    </text:span><text:span text:style-name="T479">std</text:span><text:span text:style-name="T480">::</text:span><text:span text:style-name="T481">cout</text:span><text:span text:style-name="T482">&lt;&lt;</text:span><text:span text:style-name="T483">x</text:span><text:span text:style-name="T484">.</text:span><text:span text:style-name="T485">dot</text:span><text:span text:style-name="T486">(</text:span><text:span text:style-name="T487">y</text:span><text:span text:style-name="T488">)</text:span><text:span text:style-name="T489">&lt;&lt;</text:span><text:span text:style-name="T490">std</text:span><text:span text:style-name="T491">::</text:span><text:span text:style-name="T492">endl</text:span><text:span text:style-name="T493">;</text:span></text:p>
      <text:p text:style-name="P494"/>
      <text:p text:style-name="P495"><text:span text:style-name="T496">    //</text:span><text:span text:style-name="T497">转置，矩阵的形</text:span><text:span text:style-name="T498">状</text:span></text:p>
      <text:p text:style-name="P499"><text:span text:style-name="T500">    </text:span><text:span text:style-name="T501">std</text:span><text:span text:style-name="T502">::</text:span><text:span text:style-name="T503">cout</text:span><text:span text:style-name="T504">&lt;&lt;</text:span><text:span text:style-name="T505">y</text:span><text:span text:style-name="T506">.</text:span><text:span text:style-name="T507">size</text:span><text:span text:style-name="T508">()</text:span><text:span text:style-name="T509">&lt;&lt;</text:span><text:span text:style-name="T510">std</text:span><text:span text:style-name="T511">::</text:span><text:span text:style-name="T512">endl</text:span><text:span text:style-name="T513">;</text:span></text:p>
      <text:p text:style-name="P514"><text:span text:style-name="T515">    </text:span><text:span text:style-name="T516">std</text:span><text:span text:style-name="T517">::</text:span><text:span text:style-name="T518">cout</text:span><text:span text:style-name="T519">&lt;&lt;</text:span><text:span text:style-name="T520">y</text:span><text:span text:style-name="T521">.</text:span><text:span text:style-name="T522">rows</text:span><text:span text:style-name="T523">()</text:span><text:span text:style-name="T524">&lt;&lt;</text:span><text:span text:style-name="T525">"*"</text:span><text:span text:style-name="T526">&lt;&lt;</text:span><text:span text:style-name="T527">y</text:span><text:span text:style-name="T528">.</text:span><text:span text:style-name="T529">cols</text:span><text:span text:style-name="T530">()</text:span><text:span text:style-name="T531">&lt;&lt;</text:span><text:span text:style-name="T532">std</text:span><text:span text:style-name="T533">::</text:span><text:span text:style-name="T534">endl</text:span><text:span text:style-name="T535">;</text:span></text:p>
      <text:p text:style-name="P536"><text:span text:style-name="T537">    </text:span><text:span text:style-name="T538">std</text:span><text:span text:style-name="T539">::</text:span><text:span text:style-name="T540">cout</text:span><text:span text:style-name="T541">&lt;&lt;</text:span><text:span text:style-name="T542">y</text:span><text:span text:style-name="T543">.</text:span><text:span text:style-name="T544">transpose</text:span><text:span text:style-name="T545">().</text:span><text:span text:style-name="T546">rows</text:span><text:span text:style-name="T547">()</text:span><text:span text:style-name="T548">&lt;&lt;</text:span><text:span text:style-name="T549">"*"</text:span><text:span text:style-name="T550">&lt;&lt;</text:span><text:span text:style-name="T551">y</text:span><text:span text:style-name="T552">.</text:span><text:span text:style-name="T553">transpose</text:span><text:span text:style-name="T554">().</text:span><text:span text:style-name="T555">cols</text:span><text:span text:style-name="T556">()</text:span><text:span text:style-name="T557">&lt;&lt;</text:span><text:span text:style-name="T558">std</text:span><text:span text:style-name="T559">::</text:span><text:span text:style-name="T560">endl</text:span><text:span text:style-name="T561">;</text:span></text:p>
      <text:p text:style-name="P562"><text:span text:style-name="T563">    //</text:span><text:span text:style-name="T564">转置不能这样做</text:span><text:span text:style-name="T565"> </text:span><text:span text:style-name="T566">x=x.transpose()</text:span></text:p>
      <text:p text:style-name="P567"><text:span text:style-name="T568">    //in place</text:span><text:span text:style-name="T569">操作</text:span><text:span text:style-name="T570">应该这样</text:span><text:span text:style-name="T571"> </text:span><text:span text:style-name="T572">x.transposeInPlace()</text:span></text:p>
      <text:p text:style-name="P573"><text:span text:style-name="T574">    //Vector</text:span><text:span text:style-name="T575">不允</text:span><text:span text:style-name="T576">许使用</text:span><text:span text:style-name="T577">transposeInPlace?</text:span></text:p>
      <text:p text:style-name="P578"/>
      <text:p text:style-name="P579"><text:span text:style-name="T580">    //Matrix</text:span><text:span text:style-name="T581">才能使用</text:span><text:span text:style-name="T582">in</text:span><text:span text:style-name="T583"> </text:span><text:span text:style-name="T584">place</text:span><text:span text:style-name="T585">的</text:span><text:span text:style-name="T586">转置</text:span><text:span text:style-name="T587">?</text:span></text:p>
      <text:p text:style-name="P588"><text:span text:style-name="T589">    </text:span><text:span text:style-name="T590">MatrixXd</text:span><text:span text:style-name="T591"> </text:span><text:span text:style-name="T592">m</text:span><text:span text:style-name="T593">(</text:span><text:span text:style-name="T594">3</text:span><text:span text:style-name="T595">,</text:span><text:span text:style-name="T596">4</text:span><text:span text:style-name="T597">);</text:span></text:p>
      <text:p text:style-name="P598"><text:span text:style-name="T599">    </text:span><text:span text:style-name="T600">m</text:span><text:span text:style-name="T601">.</text:span><text:span text:style-name="T602">transposeInPlace</text:span><text:span text:style-name="T603">();</text:span></text:p>
      <text:p text:style-name="P604"/>
      <text:p text:style-name="P605"><text:span text:style-name="T606">    //cross</text:span><text:span text:style-name="T607">不接受</text:span><text:span text:style-name="T608">动态大小的</text:span><text:span text:style-name="T609">Matrix</text:span></text:p>
      <text:p text:style-name="P610"><text:span text:style-name="T611">    //</text:span><text:span text:style-name="T612">声明不同</text:span><text:span text:style-name="T613">类型的</text:span><text:span text:style-name="T614">Matrix</text:span><text:span text:style-name="T615">的</text:span><text:span text:style-name="T616">时候，不要用原来的变量</text:span><text:span text:style-name="T617">了</text:span></text:p>
      <text:p text:style-name="P618"><text:span text:style-name="T619">    //</text:span><text:span text:style-name="T620">虽然都是</text:span><text:span text:style-name="T621">Matrix</text:span><text:span text:style-name="T622">的模板，但是好像不兼容的</text:span><text:span text:style-name="T623">样</text:span><text:span text:style-name="T624">子</text:span></text:p>
      <text:p text:style-name="P625"><text:span text:style-name="T626">    //MatrixXd</text:span><text:span text:style-name="T627">之</text:span><text:span text:style-name="T628">间可以兼容，和</text:span><text:span text:style-name="T629">Fixed</text:span><text:span text:style-name="T630">的就不兼容的</text:span><text:span text:style-name="T631">样</text:span><text:span text:style-name="T632">子</text:span></text:p>
      <text:p text:style-name="P633"><text:span text:style-name="T634">    //</text:span><text:span text:style-name="T635">行向量和列向量之</text:span><text:span text:style-name="T636">间也是可以</text:span><text:span text:style-name="T637">cross</text:span><text:span text:style-name="T638">的</text:span></text:p>
      <text:p text:style-name="P639"><text:span text:style-name="T640">    </text:span><text:span text:style-name="T641">auto</text:span><text:span text:style-name="T642"> </text:span><text:span text:style-name="T643">_x</text:span><text:span text:style-name="T644">=</text:span><text:span text:style-name="T645">Vector3d</text:span><text:span text:style-name="T646">(</text:span><text:span text:style-name="T647">1</text:span><text:span text:style-name="T648">,</text:span><text:span text:style-name="T649">2</text:span><text:span text:style-name="T650">,</text:span><text:span text:style-name="T651">3</text:span><text:span text:style-name="T652">);</text:span></text:p>
      <text:p text:style-name="P653"><text:span text:style-name="T654">    </text:span><text:span text:style-name="T655">auto</text:span><text:span text:style-name="T656"> </text:span><text:span text:style-name="T657">_y</text:span><text:span text:style-name="T658">=</text:span><text:span text:style-name="T659">RowVector3d</text:span><text:span text:style-name="T660">(</text:span><text:span text:style-name="T661">4</text:span><text:span text:style-name="T662">,</text:span><text:span text:style-name="T663">5</text:span><text:span text:style-name="T664">,</text:span><text:span text:style-name="T665">6</text:span><text:span text:style-name="T666">);</text:span></text:p>
      <text:p text:style-name="P667"><text:span text:style-name="T668">    </text:span><text:span text:style-name="T669">auto</text:span><text:span text:style-name="T670"> </text:span><text:span text:style-name="T671">res</text:span><text:span text:style-name="T672">=</text:span><text:span text:style-name="T673">_x</text:span><text:span text:style-name="T674">.</text:span><text:span text:style-name="T675">cross</text:span><text:span text:style-name="T676">(</text:span><text:span text:style-name="T677">_y</text:span><text:span text:style-name="T678">);</text:span></text:p>
      <text:p text:style-name="P679"/>
      <text:p text:style-name="P680"><text:span text:style-name="T681">    </text:span><text:span text:style-name="T682">std</text:span><text:span text:style-name="T683">::</text:span><text:span text:style-name="T684">cout</text:span><text:span text:style-name="T685">&lt;&lt;</text:span><text:span text:style-name="T686">res</text:span><text:span text:style-name="T687">&lt;&lt;</text:span><text:span text:style-name="T688">std</text:span><text:span text:style-name="T689">::</text:span><text:span text:style-name="T690">endl</text:span><text:span text:style-name="T691">;</text:span></text:p>
      <text:soft-page-break/>
      <text:p text:style-name="P692">}</text:p>
      <text:p text:style-name="P693"/>
      <text:p text:style-name="P694"><text:span text:style-name="T695">void</text:span><text:span text:style-name="T696"> </text:span><text:span text:style-name="T697">MatrixFunction</text:span><text:span text:style-name="T698">()</text:span></text:p>
      <text:p text:style-name="P699">{</text:p>
      <text:p text:style-name="P700"><text:span text:style-name="T701">    </text:span><text:span text:style-name="T702">using</text:span><text:span text:style-name="T703"> </text:span><text:span text:style-name="T704">namespace</text:span><text:span text:style-name="T705"> </text:span><text:span text:style-name="T706">Eigen</text:span><text:span text:style-name="T707">;</text:span></text:p>
      <text:p text:style-name="P708"/>
      <text:p text:style-name="P709"><text:span text:style-name="T710">    </text:span><text:span text:style-name="T711">MatrixXd</text:span><text:span text:style-name="T712"> </text:span><text:span text:style-name="T713">m</text:span><text:span text:style-name="T714">(</text:span><text:span text:style-name="T715">2</text:span><text:span text:style-name="T716">,</text:span><text:span text:style-name="T717">2</text:span><text:span text:style-name="T718">);</text:span></text:p>
      <text:p text:style-name="P719"><text:span text:style-name="T720">    </text:span><text:span text:style-name="T721">m</text:span><text:span text:style-name="T722">&lt;&lt;</text:span><text:span text:style-name="T723">1</text:span><text:span text:style-name="T724">,</text:span><text:span text:style-name="T725">2</text:span><text:span text:style-name="T726">,</text:span><text:span text:style-name="T727">3</text:span><text:span text:style-name="T728">,</text:span><text:span text:style-name="T729">4</text:span><text:span text:style-name="T730">;</text:span></text:p>
      <text:p text:style-name="P731"/>
      <text:p text:style-name="P732"><text:span text:style-name="T733">    </text:span><text:span text:style-name="T734">using</text:span><text:span text:style-name="T735"> </text:span><text:span text:style-name="T736">namespace</text:span><text:span text:style-name="T737"> </text:span><text:span text:style-name="T738">std</text:span><text:span text:style-name="T739">;</text:span></text:p>
      <text:p text:style-name="P740"><text:span text:style-name="T741">    </text:span><text:span text:style-name="T742">cout</text:span><text:span text:style-name="T743">&lt;&lt;</text:span><text:span text:style-name="T744">m</text:span><text:span text:style-name="T745">.</text:span><text:span text:style-name="T746">sum</text:span><text:span text:style-name="T747">()</text:span><text:span text:style-name="T748">&lt;&lt;endl</text:span><text:span text:style-name="T749">;</text:span><text:span text:style-name="T750">//</text:span><text:span text:style-name="T751">求</text:span><text:span text:style-name="T752">和</text:span></text:p>
      <text:p text:style-name="P753"><text:span text:style-name="T754">    </text:span><text:span text:style-name="T755">cout</text:span><text:span text:style-name="T756">&lt;&lt;</text:span><text:span text:style-name="T757">m</text:span><text:span text:style-name="T758">.</text:span><text:span text:style-name="T759">mean</text:span><text:span text:style-name="T760">()</text:span><text:span text:style-name="T761">&lt;&lt;endl</text:span><text:span text:style-name="T762">;</text:span><text:span text:style-name="T763">//</text:span><text:span text:style-name="T764">求均</text:span><text:span text:style-name="T765">值</text:span></text:p>
      <text:p text:style-name="P766"><text:span text:style-name="T767">    </text:span><text:span text:style-name="T768">cout</text:span><text:span text:style-name="T769">&lt;&lt;</text:span><text:span text:style-name="T770">m</text:span><text:span text:style-name="T771">.</text:span><text:span text:style-name="T772">prod</text:span><text:span text:style-name="T773">()</text:span><text:span text:style-name="T774">&lt;&lt;endl</text:span><text:span text:style-name="T775">;</text:span><text:span text:style-name="T776">//</text:span><text:span text:style-name="T777">求</text:span><text:span text:style-name="T778">积</text:span></text:p>
      <text:p text:style-name="P779"><text:span text:style-name="T780">    </text:span><text:span text:style-name="T781">cout</text:span><text:span text:style-name="T782">&lt;&lt;</text:span><text:span text:style-name="T783">m</text:span><text:span text:style-name="T784">.</text:span><text:span text:style-name="T785">minCoeff</text:span><text:span text:style-name="T786">()</text:span><text:span text:style-name="T787">&lt;&lt;endl</text:span><text:span text:style-name="T788">;</text:span><text:span text:style-name="T789">//</text:span><text:span text:style-name="T790">最小</text:span><text:span text:style-name="T791">(</text:span><text:span text:style-name="T792">系数</text:span><text:span text:style-name="T793">)</text:span></text:p>
      <text:p text:style-name="P794"><text:span text:style-name="T795">    </text:span><text:span text:style-name="T796">cout</text:span><text:span text:style-name="T797">&lt;&lt;</text:span><text:span text:style-name="T798">m</text:span><text:span text:style-name="T799">.</text:span><text:span text:style-name="T800">maxCoeff</text:span><text:span text:style-name="T801">()</text:span><text:span text:style-name="T802">&lt;&lt;endl</text:span><text:span text:style-name="T803">;</text:span><text:span text:style-name="T804">//</text:span><text:span text:style-name="T805">最</text:span><text:span text:style-name="T806">大</text:span></text:p>
      <text:p text:style-name="P807"><text:span text:style-name="T808">    </text:span><text:span text:style-name="T809">cout</text:span><text:span text:style-name="T810">&lt;&lt;</text:span><text:span text:style-name="T811">m</text:span><text:span text:style-name="T812">.</text:span><text:span text:style-name="T813">trace</text:span><text:span text:style-name="T814">()</text:span><text:span text:style-name="T815">&lt;&lt;endl</text:span><text:span text:style-name="T816">;</text:span><text:span text:style-name="T817">//</text:span><text:span text:style-name="T818">迹</text:span></text:p>
      <text:p text:style-name="P819"/>
      <text:p text:style-name="P820"><text:span text:style-name="T821">    </text:span><text:span text:style-name="T822">MatrixXd</text:span><text:span text:style-name="T823"> </text:span><text:span text:style-name="T824">n</text:span><text:span text:style-name="T825">=</text:span><text:span text:style-name="T826">MatrixXd</text:span><text:span text:style-name="T827">::</text:span><text:span text:style-name="T828">Random</text:span><text:span text:style-name="T829">(</text:span><text:span text:style-name="T830">2</text:span><text:span text:style-name="T831">,</text:span><text:span text:style-name="T832">3</text:span><text:span text:style-name="T833">);</text:span></text:p>
      <text:p text:style-name="P834"><text:span text:style-name="T835">    //resize </text:span><text:span text:style-name="T836">不是</text:span><text:span text:style-name="T837"> </text:span><text:span text:style-name="T838">reshape</text:span></text:p>
      <text:p text:style-name="P839"><text:span text:style-name="T840">    </text:span><text:span text:style-name="T841">n</text:span><text:span text:style-name="T842">.</text:span><text:span text:style-name="T843">resize</text:span><text:span text:style-name="T844">(</text:span><text:span text:style-name="T845">4</text:span><text:span text:style-name="T846">,</text:span><text:span text:style-name="T847">3</text:span><text:span text:style-name="T848">);</text:span></text:p>
      <text:p text:style-name="P849"/>
      <text:p text:style-name="P850"><text:span text:style-name="T851">    //adjoint </text:span><text:span text:style-name="T852">伴</text:span><text:span text:style-name="T853">随</text:span></text:p>
      <text:p text:style-name="P854"><text:span text:style-name="T855">    //eigen </text:span><text:span text:style-name="T856">特</text:span><text:span text:style-name="T857">征</text:span></text:p>
      <text:p text:style-name="P858"/>
      <text:p text:style-name="P859"><text:span text:style-name="T860">    </text:span><text:span text:style-name="T861">MatrixXd</text:span><text:span text:style-name="T862"> </text:span><text:span text:style-name="T863">v</text:span><text:span text:style-name="T864">=</text:span><text:span text:style-name="T865">MatrixXd</text:span><text:span text:style-name="T866">::</text:span><text:span text:style-name="T867">Constant</text:span><text:span text:style-name="T868">(</text:span><text:span text:style-name="T869">5</text:span><text:span text:style-name="T870">,</text:span><text:span text:style-name="T871">5</text:span><text:span text:style-name="T872">,</text:span><text:span text:style-name="T873">3.14</text:span><text:span text:style-name="T874">);</text:span></text:p>
      <text:p text:style-name="P875"><text:span text:style-name="T876">    </text:span><text:span text:style-name="T877">MatrixXd</text:span><text:span text:style-name="T878"> </text:span><text:span text:style-name="T879">w</text:span><text:span text:style-name="T880">=</text:span><text:span text:style-name="T881">MatrixXd</text:span><text:span text:style-name="T882">::</text:span><text:span text:style-name="T883">Constant</text:span><text:span text:style-name="T884">(</text:span><text:span text:style-name="T885">4</text:span><text:span text:style-name="T886">,</text:span><text:span text:style-name="T887">4</text:span><text:span text:style-name="T888">,</text:span><text:span text:style-name="T889">2.7</text:span><text:span text:style-name="T890">);</text:span></text:p>
      <text:p text:style-name="P891"><text:span text:style-name="T892">    </text:span><text:span text:style-name="T893">std</text:span><text:span text:style-name="T894">::</text:span><text:span text:style-name="T895">cout</text:span><text:span text:style-name="T896">&lt;&lt;</text:span><text:span text:style-name="T897">v</text:span><text:span text:style-name="T898">&lt;&lt;</text:span><text:span text:style-name="T899">std</text:span><text:span text:style-name="T900">::</text:span><text:span text:style-name="T901">endl</text:span><text:span text:style-name="T902">;</text:span></text:p>
      <text:p text:style-name="P903"><text:span text:style-name="T904">    //MatrixXd</text:span><text:span text:style-name="T905">之</text:span><text:span text:style-name="T906">间赋值是可以的</text:span><text:span text:style-name="T907">(</text:span><text:span text:style-name="T908">虽然</text:span><text:span text:style-name="T909">size</text:span><text:span text:style-name="T910">不同，但是</text:span><text:span text:style-name="T911">类型相同</text:span><text:span text:style-name="T912">)</text:span></text:p>
      <text:p text:style-name="P913"><text:span text:style-name="T914">    //MatrixXd</text:span><text:span text:style-name="T915">和</text:span><text:span text:style-name="T916">Matrix3d</text:span><text:span text:style-name="T917">这种赋值就不行</text:span><text:span text:style-name="T918">了</text:span></text:p>
      <text:p text:style-name="P919"><text:span text:style-name="T920">    </text:span><text:span text:style-name="T921">v</text:span><text:span text:style-name="T922">=</text:span><text:span text:style-name="T923">w</text:span><text:span text:style-name="T924">;</text:span></text:p>
      <text:p text:style-name="P925"><text:span text:style-name="T926">    </text:span><text:span text:style-name="T927">std</text:span><text:span text:style-name="T928">::</text:span><text:span text:style-name="T929">cout</text:span><text:span text:style-name="T930">&lt;&lt;</text:span><text:span text:style-name="T931">v</text:span><text:span text:style-name="T932">&lt;&lt;</text:span><text:span text:style-name="T933">std</text:span><text:span text:style-name="T934">::</text:span><text:span text:style-name="T935">endl</text:span><text:span text:style-name="T936">;</text:span></text:p>
      <text:p text:style-name="P937">}</text:p>
      <text:p text:style-name="P938"/>
      <text:p text:style-name="P939"><text:span text:style-name="T940">int</text:span><text:span text:style-name="T941"> </text:span><text:span text:style-name="T942">main</text:span><text:span text:style-name="T943">()</text:span></text:p>
      <text:p text:style-name="P944">{</text:p>
      <text:p text:style-name="P945"/>
      <text:p text:style-name="P946"><text:span text:style-name="T947">    </text:span><text:span text:style-name="T948">CreateMatrix</text:span><text:span text:style-name="T949">();</text:span></text:p>
      <text:p text:style-name="P950">    </text:p>
      <text:p text:style-name="P951"><text:span text:style-name="T952">    </text:span><text:span text:style-name="T953">CreateVector</text:span><text:span text:style-name="T954">();</text:span></text:p>
      <text:p text:style-name="P955"/>
      <text:p text:style-name="P956"><text:span text:style-name="T957">    </text:span><text:span text:style-name="T958">ProcessCalc</text:span><text:span text:style-name="T959">();</text:span></text:p>
      <text:p text:style-name="P960"/>
      <text:p text:style-name="P961"><text:span text:style-name="T962">    </text:span><text:span text:style-name="T963">MatrixFunction</text:span><text:span text:style-name="T964">();</text:span></text:p>
      <text:p text:style-name="P965"/>
      <text:p text:style-name="P966"><text:span text:style-name="T967">    </text:span><text:span text:style-name="T968">return</text:span><text:span text:style-name="T969"> </text:span><text:span text:style-name="T970">0</text:span><text:span text:style-name="T971">;</text:span></text:p>
      <text:p text:style-name="P972">}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方正兰亭宋_GBK" svg:font-family="方正兰亭宋_GBK" style:font-family-generic="system" style:font-pitch="variable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6-05T05:22:00Z</dc:date>
    <meta:template xlink:href="Normal.dotm" xlink:type="simple"/>
    <meta:editing-cycles>5</meta:editing-cycles>
    <meta:editing-duration>PT180S</meta:editing-duration>
    <meta:document-statistic meta:page-count="3" meta:paragraph-count="5" meta:word-count="414" meta:character-count="2773" meta:row-count="19" meta:non-whitespace-character-count="2364"/>
  </office:meta>
</office:document-meta>
</file>