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fo:font-size="16pt" style:font-size-asian="16pt" style:font-size-complex="16pt"/>
    </style:style>
    <style:style style:name="P2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" style:parent-style-name="Normal" style:family="paragraph">
      <style:paragraph-properties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5" style:parent-style-name="Normal" style:family="paragraph">
      <style:paragraph-properties fo:line-height="100%"/>
      <style:text-properties fo:font-size="14pt" style:font-size-asian="14pt" style:font-size-complex="14pt"/>
    </style:style>
    <style:style style:name="P6" style:parent-style-name="Normal" style:family="paragraph">
      <style:paragraph-properties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fo:color="#00B0F0" fo:font-size="14pt" style:font-size-asian="14pt" style:font-size-complex="14pt"/>
    </style:style>
    <style:style style:name="P13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7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23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27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0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5" style:parent-style-name="Normal" style:family="paragraph">
      <style:paragraph-properties fo:line-height="100%"/>
      <style:text-properties fo:font-size="14pt" style:font-size-asian="14pt" style:font-size-complex="14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V显卡硬件架构@2021年</text:p>
      <text:p text:style-name="P2"/>
      <text:p text:style-name="P3">1.设备系列</text:p>
      <text:p text:style-name="P4">按照目标用途分为不同系列</text:p>
      <text:p text:style-name="P5">个人电脑：GeForce</text:p>
      <text:p text:style-name="P6">手持设备：GoForce、Tegra</text:p>
      <text:p text:style-name="P7">工作站：Quadro</text:p>
      <text:p text:style-name="P8">服务器：Tesla</text:p>
      <text:p text:style-name="P9">顶尖：Titan</text:p>
      <text:p text:style-name="P10">主机：定制</text:p>
      <text:p text:style-name="P11"/>
      <text:p text:style-name="P12">*在Nvidia的驱动下载列表中，包括以下类型</text:p>
      <text:p text:style-name="P13">Titan、GeForce、Nvidia RTX/Quadro、NVS、Data Center/Tesla、GRID、3D Vision、ION、Legacy</text:p>
      <text:p text:style-name="P14"/>
      <text:p text:style-name="P15"/>
      <text:p text:style-name="P16">2.GTX和RTX</text:p>
      <text:p text:style-name="P17">算是代号标识，跟在系列名称后面</text:p>
      <text:p text:style-name="P18">GT：Graphics Technology</text:p>
      <text:p text:style-name="P19">GTX：Giga Texel Shader eXtreme</text:p>
      <text:p text:style-name="P20">RTX：引入了RT Core、Tensor Core</text:p>
      <text:p text:style-name="P21"/>
      <text:p text:style-name="P22">3.数字名称</text:p>
      <text:p text:style-name="P23">指定具体型号、代数</text:p>
      <text:p text:style-name="P24">有些会有后缀Ti、Super等</text:p>
      <text:p text:style-name="P25"/>
      <text:p text:style-name="P26">4.微结构和计算能力</text:p>
      <text:p text:style-name="P27">微架构算是硬件结构</text:p>
      <text:p text:style-name="P28">计算能力和驱动、CUDA版本都没有关系</text:p>
      <text:p text:style-name="P29">Tesla：1.0(作为起始，以下相同)</text:p>
      <text:p text:style-name="P30">Fermi：2.0</text:p>
      <text:p text:style-name="P31">Kepler：3.0</text:p>
      <text:p text:style-name="P32">Maxwell：5.0</text:p>
      <text:p text:style-name="P33">Pascal：6.0</text:p>
      <text:soft-page-break/>
      <text:p text:style-name="P34">Volta：7.0</text:p>
      <text:p text:style-name="P35">Turing：7.5</text:p>
      <text:p text:style-name="P36"><text:span text:style-name="T37">Ampere</text:span><text:span text:style-name="T38">：</text:span><text:span text:style-name="T39">8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6T04:11:00Z</meta:creation-date>
    <dc:date>2021-06-06T04:15:00Z</dc:date>
    <meta:template xlink:href="Normal.dotm" xlink:type="simple"/>
    <meta:editing-cycles>1</meta:editing-cycles>
    <meta:editing-duration>PT240S</meta:editing-duration>
    <meta:document-statistic meta:page-count="2" meta:paragraph-count="1" meta:word-count="73" meta:character-count="489" meta:row-count="3" meta:non-whitespace-character-count="417"/>
  </office:meta>
</office:document-meta>
</file>