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4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5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6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7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8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9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10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T11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2" style:parent-style-name="DefaultParagraphFont" style:family="text">
      <style:text-properties style:font-name="Microsoft YaHei" style:font-name-asian="Microsoft YaHei" fo:font-size="14pt" style:font-size-asian="14pt" style:font-size-complex="14pt"/>
    </style:style>
  </office:automatic-styles>
  <office:body>
    <office:text text:use-soft-page-breaks="true">
      <text:p text:style-name="P1">函数<text:s/>in<text:s/>CUDA</text:p>
      <text:p text:style-name="P2"/>
      <text:p text:style-name="P3">1.分类</text:p>
      <text:p text:style-name="P4">CUDA<text:s/>C++中的函数分为3类</text:p>
      <text:p text:style-name="P5">1.1Host函数，使用修饰符__host__修饰，在CPU端调用，也在CPU端执行，也就是最普通的函数，不加修饰符默认就被看作是Host函数</text:p>
      <text:p text:style-name="P6">1.2Global函数，使用修饰符__global__修饰，在CPU端调用，在GPU端运行，是CPU给GPU下达命令、沟通交互的关键</text:p>
      <text:p text:style-name="P7">1.3Device函数，使用修饰符__device__修饰，只能在GPU端调用（也就是在Global函数或者Device函数中调用），也是在GPU端运行</text:p>
      <text:p text:style-name="P8"/>
      <text:p text:style-name="P9">2.调用</text:p>
      <text:p text:style-name="P10">Host函数和Device函数就是正常的调用方式，但是Global函数涉及到了CPU和GPU的交互，在调用的时候就是启动了一个并行计算的任务，所以需要指定GPU计算需要的尺寸，使用&lt;&lt;&lt;,&gt;&gt;&gt;（3层的尖括号）来指定Block的数量、每个Block中Thread的数量</text:p>
      <text:p text:style-name="Normal"><text:span text:style-name="T11">调用Global函数是异步的，也就是调用Global函数是不会阻塞主进程的，GPU</text:span><text:span text:style-name="T12">的计算在后台并行进行，所以也需要一些同步手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46:00Z</meta:creation-date>
    <dc:date>2021-06-07T05:56:00Z</dc:date>
    <meta:template xlink:href="Normal.dotm" xlink:type="simple"/>
    <meta:editing-cycles>2</meta:editing-cycles>
    <meta:editing-duration>PT720S</meta:editing-duration>
    <meta:document-statistic meta:page-count="1" meta:paragraph-count="1" meta:word-count="67" meta:character-count="454" meta:row-count="3" meta:non-whitespace-character-count="388"/>
  </office:meta>
</office:document-meta>
</file>