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新宋体1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77600" officeooo:paragraph-rsid="0017760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77600" officeooo:paragraph-rsid="00177600" style:font-size-asian="16pt" style:font-size-complex="16pt"/>
    </style:style>
    <style:style style:name="P3" style:family="paragraph" style:parent-style-name="Standard">
      <style:text-properties fo:color="#c9211e" loext:opacity="100%" fo:font-size="14pt" officeooo:rsid="001a79a7" officeooo:paragraph-rsid="001a79a7" style:font-size-asian="14pt" style:font-size-complex="14pt"/>
    </style:style>
    <style:style style:name="P4" style:family="paragraph" style:parent-style-name="Standard">
      <style:text-properties fo:color="#c9211e" loext:opacity="100%" fo:font-size="14pt" fo:font-weight="bold" officeooo:rsid="00177600" officeooo:paragraph-rsid="001cdc90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c9211e" loext:opacity="100%" fo:font-size="14pt" fo:font-weight="bold" officeooo:rsid="00177600" officeooo:paragraph-rsid="00177600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c9211e" loext:opacity="100%" fo:font-size="14pt" fo:font-weight="bold" officeooo:rsid="001af5a3" officeooo:paragraph-rsid="001fcfc2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c9211e" loext:opacity="100%" fo:font-size="14pt" fo:font-weight="bold" officeooo:rsid="001af5a3" officeooo:paragraph-rsid="001f1344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c9211e" loext:opacity="100%" fo:font-size="14pt" fo:font-style="italic" fo:font-weight="bold" officeooo:rsid="001af5a3" officeooo:paragraph-rsid="00221392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c9211e" loext:opacity="100%" fo:font-size="14pt" fo:font-style="italic" fo:font-weight="bold" officeooo:rsid="0022aeaf" officeooo:paragraph-rsid="0022aeaf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officeooo:rsid="00177600" officeooo:paragraph-rsid="00177600" style:font-size-asian="14pt" style:font-size-complex="14pt"/>
    </style:style>
    <style:style style:name="P11" style:family="paragraph" style:parent-style-name="Standard">
      <style:text-properties fo:font-size="14pt" officeooo:rsid="00177600" officeooo:paragraph-rsid="001cdc90" style:font-size-asian="14pt" style:font-size-complex="14pt"/>
    </style:style>
    <style:style style:name="P12" style:family="paragraph" style:parent-style-name="Standard">
      <style:text-properties fo:font-size="14pt" officeooo:rsid="001af5a3" officeooo:paragraph-rsid="001af5a3" style:font-size-asian="14pt" style:font-size-complex="14pt"/>
    </style:style>
    <style:style style:name="P13" style:family="paragraph" style:parent-style-name="Standard">
      <style:text-properties fo:font-size="14pt" officeooo:rsid="001af5a3" officeooo:paragraph-rsid="001fcfc2" style:font-size-asian="14pt" style:font-size-complex="14pt"/>
    </style:style>
    <style:style style:name="P14" style:family="paragraph" style:parent-style-name="Standard">
      <style:text-properties fo:font-size="14pt" officeooo:rsid="001af5a3" officeooo:paragraph-rsid="001f1344" style:font-size-asian="14pt" style:font-size-complex="14pt"/>
    </style:style>
    <style:style style:name="P15" style:family="paragraph" style:parent-style-name="Standard">
      <style:text-properties fo:font-size="14pt" officeooo:rsid="001af5a3" officeooo:paragraph-rsid="00221392" style:font-size-asian="14pt" style:font-size-complex="14pt"/>
    </style:style>
    <style:style style:name="P16" style:family="paragraph" style:parent-style-name="Standard">
      <style:text-properties fo:font-size="14pt" officeooo:rsid="0022aeaf" officeooo:paragraph-rsid="0022aeaf" style:font-size-asian="14pt" style:font-size-complex="14pt"/>
    </style:style>
    <style:style style:name="P17" style:family="paragraph" style:parent-style-name="Standard">
      <style:text-properties fo:font-size="14pt" fo:font-style="italic" officeooo:rsid="001af5a3" officeooo:paragraph-rsid="001f1344" style:font-size-asian="14pt" style:font-style-asian="italic" style:font-size-complex="14pt" style:font-style-complex="italic"/>
    </style:style>
    <style:style style:name="T1" style:family="text">
      <style:text-properties officeooo:rsid="001882d4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fo:color="#c9211e" loext:opacity="100%" fo:font-weight="bold" officeooo:rsid="00221392" style:font-weight-asian="bold" style:font-weight-complex="bold"/>
    </style:style>
    <style:style style:name="T5" style:family="text">
      <style:text-properties officeooo:rsid="00221392"/>
    </style:style>
    <style:style style:name="T6" style:family="text">
      <style:text-properties officeooo:rsid="00241d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++ Lambda表达式</text:p>
      <text:p text:style-name="P1"/>
      <text:p text:style-name="P10">C++<text:span text:style-name="T1">11开始，有3种方法可以创建/传递可被调用的对象</text:span></text:p>
      <text:p text:style-name="P3">1.函数指针</text:p>
      <text:p text:style-name="P3">2.仿函数（重载括号操作的类）</text:p>
      <text:p text:style-name="P3">3.Lambda表达式</text:p>
      <text:p text:style-name="P10"/>
      <text:p text:style-name="P11">Lambda表达式从<text:span text:style-name="T2">C++11</text:span>开始被支持。其作用是创建一个<text:span text:style-name="T2">临时的函数</text:span>。</text:p>
      <text:p text:style-name="P4"/>
      <text:p text:style-name="P4">完整语法：</text:p>
      <text:p text:style-name="P10">[ capture-list ] ( params ) mutable(optional) exception(optional) attribute(optional) -&gt; ret(optional) { body } </text:p>
      <text:p text:style-name="P5">解释：</text:p>
      <text:p text:style-name="P12">1.capture-list：捕获列表。</text:p>
      <text:p text:style-name="P12">2.params：和普通函数一样的参数。</text:p>
      <text:p text:style-name="P12">3.mutable：只有这个Lambda表达式是mutable的才允许修改按值捕获的参数。</text:p>
      <text:p text:style-name="P12">4.exception：异常标识。</text:p>
      <text:p text:style-name="P12">5.attribute：属性标识。</text:p>
      <text:p text:style-name="P12">6.ret：返回值类型，可以省略，让编译器通过return语句自动推导。</text:p>
      <text:p text:style-name="P12">7.body：函数的具体逻辑。</text:p>
      <text:p text:style-name="P12"/>
      <text:p text:style-name="P6">例子：</text:p>
      <text:p text:style-name="P13">auto Plus = [](int a, int b) -&gt;<text:span text:style-name="T6">int </text:span>{ return a + b; };</text:p>
      <text:p text:style-name="P12"/>
      <text:p text:style-name="P7">捕获：</text:p>
      <text:p text:style-name="P17"><text:span text:style-name="T4">1.</text:span><text:span text:style-name="T3">什么是捕获？</text:span></text:p>
      <text:p text:style-name="P14">Lambda表达式的捕获，其实就是将局部自动变量保存到Lambda表达式内部。Lambda表达式不能捕获全局变量或static变量。</text:p>
      <text:p text:style-name="P8"><text:span text:style-name="T5">2.</text:span>捕获有两种方式</text:p>
      <text:p text:style-name="P15">按值捕获（[target]）、按引用捕获（[&amp;target]）</text:p>
      <text:p text:style-name="P8"><text:span text:style-name="T5">3.</text:span>捕获列表初始化（C++<text:span text:style-name="T5">14</text:span>）</text:p>
      <text:p text:style-name="P14">[v = target]、[&amp;r = target]</text:p>
      <text:p text:style-name="P9">4.默认捕获（不建议使用）</text:p>
      <text:p text:style-name="P16">[=]表示按值捕获可见范围内的所有局部变量。</text:p>
      <text:p text:style-name="P16">[&amp;]表示按引用捕获可见范围内的所有局部变量。</text:p>
      <text:p text:style-name="P9">5.按值捕获的类型是const的</text:p>
      <text:p text:style-name="P16">如果要修改<text:span text:style-name="T3">按值捕获</text:span>的参数，需要将Lambda表达式声明为mutable的。</text:p>
      <text:p text:style-name="P16">auto func = [i]() mutable {i = 200;};</text:p>
      <text:p text:style-name="P9">6.捕获this指针</text:p>
      <text:p text:style-name="P16">这是可行的，但是不能[&amp;this]</text:p>
      <text:p text:style-name="P16"/>
      <text:p text:style-name="P16">*Lambda可以像函数指针一样赋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新宋体1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新宋体1" style:font-family-asian="新宋体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新宋体1" style:font-family-asian="新宋体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6:18:38.591000000</meta:creation-date>
    <dc:date>2021-06-02T12:54:18.921000000</dc:date>
    <meta:editing-duration>PT2H8S</meta:editing-duration>
    <meta:editing-cycles>1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4" meta:word-count="438" meta:character-count="805" meta:non-whitespace-character-count="766"/>
  </office:meta>
</office:document-meta>
</file>