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4pt" style:font-size-asian="14pt" style:font-size-complex="14pt"/>
    </style:style>
    <style:style style:name="T2" style:parent-style-name="DefaultParagraphFont" style:family="text">
      <style:text-properties style:font-name="Microsoft YaHei" style:font-name-asian="Microsoft YaHei" fo:font-size="14pt" style:font-size-asian="14pt" style:font-size-complex="14pt"/>
    </style:style>
  </office:automatic-styles>
  <office:body>
    <office:text text:use-soft-page-breaks="true">
      <text:p text:style-name="P1">C++默认参数</text:p>
      <text:p text:style-name="Normal"><text:span text:style-name="T2">C++默认参数值放在函数声明或者定义处均可，但是二者只能选其一，如果函数只是一个内部函数（不需要通过头文件导出），那么二者一般均不会有什么问题，局部函数可能连声明都没有；如果是一个放在头文件内导出的函数，那么默认参数不要放在定义处，放在声明处要注意所有的声明写的默认参数一样（一般不会也不要有多个声明，但是要注意这个问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10-11T11:03:00Z</meta:creation-date>
    <dc:date>2021-10-11T11:04:00Z</dc:date>
    <meta:template xlink:href="Normal.dotm" xlink:type="simple"/>
    <meta:editing-cycles>1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