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 fo:margin-bottom="0in" fo:line-height="100%"/>
      <style:text-properties style:font-name="华文中宋" style:font-name-asian="华文中宋" fo:font-size="16pt" style:font-size-asian="16pt" style:font-size-complex="16pt"/>
    </style:style>
    <style:style style:name="P2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6pt" style:font-size-asian="16pt" style:font-size-complex="16pt"/>
    </style:style>
    <style:style style:name="P3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4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5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6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7" style:parent-style-name="正文" style:family="paragraph">
      <style:paragraph-properties style:snap-to-layout-grid="false" fo:margin-bottom="0in" fo:line-height="100%"/>
    </style:style>
    <style:style style:name="T8" style:parent-style-name="默认段落字体" style:family="text">
      <style:text-properties style:font-name="华文中宋" style:font-name-asian="华文中宋" fo:font-size="12pt" style:font-size-asian="12pt" style:font-size-complex="12pt"/>
    </style:style>
    <style:style style:name="T9" style:parent-style-name="默认段落字体" style:family="text">
      <style:text-properties style:font-name="华文中宋" style:font-name-asian="华文中宋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默认段落字体" style:family="text">
      <style:text-properties style:font-name="华文中宋" style:font-name-asian="华文中宋" fo:font-size="12pt" style:font-size-asian="12pt" style:font-size-complex="12pt"/>
    </style:style>
  </office:automatic-styles>
  <office:body>
    <office:text text:use-soft-page-breaks="true">
      <text:p text:style-name="P1">C++面向对象</text:p>
      <text:p text:style-name="P2"/>
      <text:p text:style-name="P3">1.类的静态成员</text:p>
      <text:p text:style-name="P4">我们都知道，类的定义是不会分配空间的，因为类的定义只“描述”了这个类的结构，并没有生成这个类的具体对象，而类中的静态成员，其内存并不是在某一个具体的对象生成的时候被分配的，而是一直存在，所以类的静态成员，需要在外部声明（也就是为其分配内存），在源文件中的一处声明，其它要使用的地方也不需要extern再次声明了，包含类的定义的头文件即可访问</text:p>
      <text:p text:style-name="P5"/>
      <text:p text:style-name="P6">2.友元</text:p>
      <text:p text:style-name="P7"><text:span text:style-name="T8">在类的内部可以使用friend声明友元，友元可以是其他的类或者是函数，</text:span><text:span text:style-name="T9">友元可以拥有等同于类内部的访问权限</text:span><text:span text:style-name="T10">。友元是一种声明，并不需要友元类、友元函数的定义在之前出现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style:style style:name="列表段落" style:display-name="列表段落" style:family="paragraph" style:parent-style-name="正文">
      <style:paragraph-properties fo:text-inden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7T02:38:00Z</meta:creation-date>
    <dc:date>2021-09-09T04:54:00Z</dc:date>
    <meta:template xlink:href="Normal.dotm" xlink:type="simple"/>
    <meta:editing-cycles>4</meta:editing-cycles>
    <meta:editing-duration>PT600S</meta:editing-duration>
    <meta:document-statistic meta:page-count="1" meta:paragraph-count="1" meta:word-count="41" meta:character-count="277" meta:row-count="1" meta:non-whitespace-character-count="237"/>
  </office:meta>
</office:document-meta>
</file>