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fo:font-size="16pt" style:font-size-asian="16pt" style:font-size-complex="16pt"/>
    </style:style>
    <style:style style:name="P2" style:parent-style-name="正文" style:family="paragraph">
      <style:paragraph-properties style:snap-to-layout-grid="false" fo:text-align="center" fo:margin-bottom="0in" fo:line-height="100%"/>
      <style:text-properties style:font-name="华文中宋" style:font-name-asian="华文中宋" fo:font-size="12pt" style:font-size-asian="12pt" style:font-size-complex="12pt"/>
    </style:style>
    <style:style style:name="P3" style:parent-style-name="正文" style:family="paragraph">
      <style:paragraph-properties style:snap-to-layout-grid="false" fo:text-align="center" fo:margin-bottom="0in" fo:line-height="100%"/>
      <style:text-properties style:font-name="华文中宋" style:font-name-asian="华文中宋" fo:font-size="12pt" style:font-size-asian="12pt" style:font-size-complex="12pt"/>
    </style:style>
    <style:style style:name="P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19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2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2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22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2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2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2pt" style:font-size-asian="12pt" style:font-size-complex="12pt"/>
    </style:style>
    <style:style style:name="P25" style:parent-style-name="正文" style:family="paragraph">
      <style:paragraph-properties style:snap-to-layout-grid="false" fo:margin-bottom="0in" fo:line-height="100%"/>
    </style:style>
    <style:style style:name="T26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7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8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29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30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31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32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33" style:parent-style-name="默认段落字体" style:family="text">
      <style:text-properties style:font-name="华文中宋" style:font-name-asian="华文中宋" fo:font-size="12pt" style:font-size-asian="12pt" style:font-size-complex="12pt"/>
    </style:style>
    <style:style style:name="T34" style:parent-style-name="默认段落字体" style:family="text">
      <style:text-properties style:font-name="华文中宋" style:font-name-asian="华文中宋" fo:font-size="12pt" style:font-size-asian="12pt" style:font-size-complex="12pt"/>
    </style:style>
  </office:automatic-styles>
  <office:body>
    <office:text text:use-soft-page-breaks="true">
      <text:p text:style-name="P1">C++语言特性</text:p>
      <text:p text:style-name="P2">一般来说现代C++最低语言标准是C++11</text:p>
      <text:p text:style-name="P3"/>
      <text:p text:style-name="P4">1.自动类型推断</text:p>
      <text:p text:style-name="P5">自动类型推断使用auto关键字，auto关键字曾有其他的意思，现在已被弃用。自动类型推断在声明变量的时候使用，编译器根据初始值确定变量的类型，变量类型确定后就不会再改变。</text:p>
      <text:p text:style-name="P6"/>
      <text:p text:style-name="P7">2.内联函数</text:p>
      <text:p text:style-name="P8">内联函数使用inline关键字声明，内联函数会在编译期间，用函数体替换掉函数调用，好处就是运行时不再需要函数寻址，速度更快，坏处是编译出的程序体积会更大。内联函数的特性决定了它不能递归。内联函数可以定义在头文件中，不会在链接时造成冲突。函数体直接定义在类声明内部的函数被认为是内联函数，不管有没有inline修饰符。</text:p>
      <text:p text:style-name="P9"/>
      <text:p text:style-name="P10">3.断言</text:p>
      <text:p text:style-name="P11">断言使用assert关键字。</text:p>
      <text:p text:style-name="P12"/>
      <text:p text:style-name="P13">4.函数特征符</text:p>
      <text:p text:style-name="P14">因为函数可以重载，所以特征符就是能将同名的重载函数区分开来的符号，包括参数列表和一些函数修饰符，const修饰符被认为是函数特征符的一部分，也就是说同名、同函数列表的常函数和非常函数被认为是不同的，可以同时存在。函数的返回值不能将函数区分开来，所以返回值不算特征符。</text:p>
      <text:p text:style-name="P15"/>
      <text:p text:style-name="P16">5.右值引用</text:p>
      <text:p text:style-name="P17"/>
      <text:p text:style-name="P18">6.noexcept</text:p>
      <text:p text:style-name="P19">保证不会抛出异常</text:p>
      <text:p text:style-name="P20"/>
      <text:p text:style-name="P21">7.constexp</text:p>
      <text:p text:style-name="P22">表明一个函数（等）的返回值是一个常量，用于编译器优化</text:p>
      <text:p text:style-name="P23"/>
      <text:p text:style-name="P24">8.枚举类型、强枚举类型、枚举类</text:p>
      <text:p text:style-name="P25"><text:span text:style-name="T26">枚举类型就是由enum声明的普通枚举类型，其存在一个不安全的问题，就是所有的普通枚举类型都是由整数表示的，所以容易混淆，比如A</text:span><text:span text:style-name="T27">type::A==Btype::A</text:span><text:span text:style-name="T28">；强枚举类型就是枚举类，其由</text:span><text:span text:style-name="T29">enum class</text:span><text:span text:style-name="T30">声明，在判等的时候，不光会检查整数值是否相等，还会检查是否属于同一个枚举类，比如A</text:span><text:span text:style-name="T31">t</text:span><text:span text:style-name="T32">ype</text:span><text:span text:style-name="T33">::A!=Btype::A</text:span><text:span text:style-name="T34">，这样更安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列表段落" style:display-name="列表段落" style:family="paragraph" style:parent-style-name="正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28:00Z</meta:creation-date>
    <dc:date>2021-09-09T04:50:00Z</dc:date>
    <meta:template xlink:href="Normal.dotm" xlink:type="simple"/>
    <meta:editing-cycles>7</meta:editing-cycles>
    <meta:editing-duration>PT1200S</meta:editing-duration>
    <meta:document-statistic meta:page-count="1" meta:paragraph-count="1" meta:word-count="106" meta:character-count="711" meta:row-count="5" meta:non-whitespace-character-count="606"/>
  </office:meta>
</office:document-meta>
</file>