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a699" officeooo:paragraph-rsid="00108ac4" style:font-size-asian="14pt" style:font-size-complex="14pt"/>
    </style:style>
    <style:style style:name="P2" style:family="paragraph" style:parent-style-name="Standard">
      <style:text-properties fo:font-size="14pt" officeooo:rsid="0008a699" officeooo:paragraph-rsid="0010e034" style:font-size-asian="14pt" style:font-size-complex="14pt"/>
    </style:style>
    <style:style style:name="P3" style:family="paragraph" style:parent-style-name="Standard">
      <style:text-properties fo:font-size="14pt" officeooo:rsid="0008a699" officeooo:paragraph-rsid="0012df1f" style:font-size-asian="14pt" style:font-size-complex="14pt"/>
    </style:style>
    <style:style style:name="P4" style:family="paragraph" style:parent-style-name="Standard">
      <style:text-properties fo:font-size="14pt" officeooo:rsid="0012df1f" officeooo:paragraph-rsid="0012df1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08ac4" style:font-size-asian="18pt" style:font-size-complex="18pt"/>
    </style:style>
    <style:style style:name="P6" style:family="paragraph" style:parent-style-name="Standard">
      <style:text-properties officeooo:paragraph-rsid="00108ac4"/>
    </style:style>
    <style:style style:name="P7" style:family="paragraph" style:parent-style-name="Standard">
      <style:text-properties fo:color="#c9211e" loext:opacity="100%" fo:font-size="14pt" officeooo:rsid="0008a699" officeooo:paragraph-rsid="0010e034" style:font-size-asian="14pt" style:font-size-complex="14pt"/>
    </style:style>
    <style:style style:name="P8" style:family="paragraph" style:parent-style-name="Standard">
      <style:text-properties fo:color="#c9211e" loext:opacity="100%" fo:font-size="14pt" officeooo:rsid="0008a699" officeooo:paragraph-rsid="00108ac4" style:font-size-asian="14pt" style:font-size-complex="14pt"/>
    </style:style>
    <style:style style:name="P9" style:family="paragraph" style:parent-style-name="Standard">
      <style:text-properties fo:color="#c9211e" loext:opacity="100%" fo:font-size="14pt" officeooo:rsid="0008a699" officeooo:paragraph-rsid="00113ac7" style:font-size-asian="14pt" style:font-size-complex="14pt"/>
    </style:style>
    <style:style style:name="P10" style:family="paragraph" style:parent-style-name="Standard">
      <style:text-properties fo:color="#c9211e" loext:opacity="100%" fo:font-size="14pt" officeooo:rsid="00113ac7" officeooo:paragraph-rsid="00113ac7" style:font-size-asian="14pt" style:font-size-complex="14pt"/>
    </style:style>
    <style:style style:name="P11" style:family="paragraph" style:parent-style-name="Standard">
      <style:text-properties fo:color="#000000" loext:opacity="100%" fo:font-size="14pt" officeooo:rsid="00113ac7" officeooo:paragraph-rsid="0012df1f" style:font-size-asian="14pt" style:font-size-complex="14pt"/>
    </style:style>
    <style:style style:name="P12" style:family="paragraph" style:parent-style-name="Standard">
      <style:text-properties fo:color="#000000" loext:opacity="100%" fo:font-size="14pt" officeooo:rsid="00113ac7" officeooo:paragraph-rsid="0012df1f" style:font-size-asian="14pt" style:font-size-complex="14pt"/>
    </style:style>
    <style:style style:name="P13" style:family="paragraph" style:parent-style-name="Standard">
      <style:text-properties fo:font-size="14pt" officeooo:rsid="0008a699" officeooo:paragraph-rsid="0012df1f" style:font-size-asian="14pt" style:font-size-complex="14pt"/>
    </style:style>
    <style:style style:name="T1" style:family="text">
      <style:text-properties officeooo:rsid="00108ac4"/>
    </style:style>
    <style:style style:name="T2" style:family="text">
      <style:text-properties officeooo:rsid="0010e034"/>
    </style:style>
    <style:style style:name="T3" style:family="text">
      <style:text-properties officeooo:rsid="0008a699"/>
    </style:style>
    <style:style style:name="T4" style:family="text">
      <style:text-properties fo:color="#000000" loext:opacity="100%"/>
    </style:style>
    <style:style style:name="T5" style:family="text">
      <style:text-properties officeooo:rsid="0013a450"/>
    </style:style>
    <style:style style:name="T6" style:family="text">
      <style:text-properties officeooo:rsid="00142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++类型转换</text:p>
      <text:p text:style-name="P6"/>
      <text:p text:style-name="P1">0.C++提供了<text:span text:style-name="T1">4种更安全的</text:span><text:span text:style-name="T2">(显式)</text:span><text:span text:style-name="T1">类型转换方式</text:span></text:p>
      <text:p text:style-name="P1">相较于C风格的强制类型转换更安全</text:p>
      <text:p text:style-name="P7">static_cast&lt;<text:span text:style-name="T2">T</text:span>&gt;<text:span text:style-name="T2">(expression)</text:span></text:p>
      <text:p text:style-name="P8">dynamic_cast&lt;<text:span text:style-name="T2">T</text:span>&gt;<text:span text:style-name="T2">(expression)</text:span></text:p>
      <text:p text:style-name="P7">const_cast&lt;<text:span text:style-name="T2">T</text:span>&gt;<text:span text:style-name="T2">(expression)</text:span></text:p>
      <text:p text:style-name="P7">reinterpret_cast&lt;<text:span text:style-name="T2">T</text:span>&gt;<text:span text:style-name="T2">(expression)</text:span></text:p>
      <text:p text:style-name="P1"/>
      <text:p text:style-name="P9">1.static_cast&lt;<text:span text:style-name="T2">T</text:span>&gt;<text:span text:style-name="T2">(expression)</text:span></text:p>
      <text:p text:style-name="P2">任何编写程序时能够明确的类型转换都可以使用static_cast</text:p>
      <text:p text:style-name="P2">由于不提供运行时的检查所以叫static_cast</text:p>
      <text:p text:style-name="P4">主要使用场景包括</text:p>
      <text:p text:style-name="P4"><text:span text:style-name="T5">1.1</text:span>用于类层次结构中父类和子类之间指针和引用的转换</text:p>
      <text:p text:style-name="P4"><text:span text:style-name="T5">1.2</text:span>用于基本数据类型之间的转换</text:p>
      <text:p text:style-name="P4"><text:span text:style-name="T5">1.3</text:span>把void指针转换成目标类型的指针</text:p>
      <text:p text:style-name="P2"/>
      <text:p text:style-name="P10">2.<text:span text:style-name="T3">dynamic_cast&lt;</text:span><text:span text:style-name="T2">T</text:span><text:span text:style-name="T3">&gt;</text:span><text:span text:style-name="T2">(expression)</text:span></text:p>
      <text:p text:style-name="P2">dynamic_cast会在运行时检查类型转换是否合法</text:p>
      <text:p text:style-name="P2">由于运行时的检查所以会额外消耗一些性能</text:p>
      <text:p text:style-name="P3">dynamic_cast使用场景与<text:span text:style-name="T4">static_cast </text:span>相似</text:p>
      <text:p text:style-name="P3">在类层次结构中使用,下行转换时</text:p>
      <text:p text:style-name="P2">dynamic_cast会检查转换的类型,相比static_cast更安全</text:p>
      <text:p text:style-name="P3">dynamic_cast转换仅适用于指针或引用</text:p>
      <text:p text:style-name="P3">若指针转换失败则返回空指针,若引用转换失败则抛出异常</text:p>
      <text:p text:style-name="P3">在类层次间进行转换时,要求类必须有虚函数成员<text:span text:style-name="T6">(Why?)</text:span></text:p>
      <text:p text:style-name="P3"/>
      <text:p text:style-name="P10">3.<text:span text:style-name="T3">const_cast&lt;</text:span><text:span text:style-name="T2">T</text:span><text:span text:style-name="T3">&gt;</text:span><text:span text:style-name="T2">(expression)</text:span></text:p>
      <text:p text:style-name="P2">const_cast用于移除类型的const、volatile和__unaligned属性</text:p>
      <text:p text:style-name="P2">常量指针被转换成非常量指针并且仍然指向原来的对象</text:p>
      <text:p text:style-name="P2">常量引用被转换成非常量引用并且仍然引用原来的对象</text:p>
      <text:p text:style-name="P2"/>
      <text:p text:style-name="P10">4.<text:span text:style-name="T3">reinterpret_cast&lt;</text:span><text:span text:style-name="T2">T</text:span><text:span text:style-name="T3">&gt;</text:span><text:span text:style-name="T2">(expression)</text:span></text:p>
      <text:p text:style-name="P11">非常激进的指针类型转换</text:p>
      <text:p text:style-name="P11">在编译期完成,可以转换任何类型的指针</text:p>
      <text:p text:style-name="P11">极不安全,及其自由</text:p>
      <text:p text:style-name="P11">适合转为字节等操作<text:span text:style-name="T6">(?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新宋体1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新宋体1" style:font-family-asian="新宋体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4:04:08.426000000</meta:creation-date>
    <dc:date>2021-06-02T12:56:22.127000000</dc:date>
    <meta:editing-duration>PT17M52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2" meta:word-count="394" meta:character-count="749" meta:non-whitespace-character-count="748"/>
  </office:meta>
</office:document-meta>
</file>