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font-size="14pt" officeooo:rsid="0008a699" officeooo:paragraph-rsid="0008a699" style:font-size-asian="14pt" style:font-size-complex="14pt"/>
    </style:style>
    <style:style style:name="P3" style:family="paragraph" style:parent-style-name="Standard">
      <style:text-properties fo:font-size="14pt" officeooo:rsid="0009dcf0" officeooo:paragraph-rsid="0009dcf0" style:font-size-asian="14pt" style:font-size-complex="14pt"/>
    </style:style>
    <style:style style:name="P4" style:family="paragraph" style:parent-style-name="Standard">
      <style:text-properties fo:color="#c9211e" loext:opacity="100%" fo:font-size="14pt" officeooo:rsid="0008a699" officeooo:paragraph-rsid="0008a699" style:font-size-asian="14pt" style:font-size-complex="14pt"/>
    </style:style>
    <style:style style:name="P5" style:family="paragraph" style:parent-style-name="Standard">
      <style:text-properties fo:color="#c9211e" loext:opacity="100%" fo:font-size="14pt" officeooo:rsid="0008a699" officeooo:paragraph-rsid="0009dcf0" style:font-size-asian="14pt" style:font-size-complex="14pt"/>
    </style:style>
    <style:style style:name="P6" style:family="paragraph" style:parent-style-name="Standard">
      <style:text-properties fo:color="#c9211e" loext:opacity="100%" fo:font-size="14pt" officeooo:rsid="0009dcf0" officeooo:paragraph-rsid="000d5ead" style:font-size-asian="14pt" style:font-size-complex="14pt"/>
    </style:style>
    <style:style style:name="P7" style:family="paragraph" style:parent-style-name="Standard">
      <style:text-properties fo:color="#c9211e" loext:opacity="100%" fo:font-size="14pt" officeooo:rsid="0009dcf0" officeooo:paragraph-rsid="0009dcf0" style:font-size-asian="14pt" style:font-size-complex="14pt"/>
    </style:style>
    <style:style style:name="P8" style:family="paragraph" style:parent-style-name="Standard">
      <style:text-properties fo:color="#000000" loext:opacity="100%" fo:font-size="14pt" officeooo:rsid="0008a699" officeooo:paragraph-rsid="0008a699" style:font-size-asian="14pt" style:font-size-complex="14pt"/>
    </style:style>
    <style:style style:name="P9" style:family="paragraph" style:parent-style-name="Standard">
      <style:text-properties fo:color="#000000" loext:opacity="100%" fo:font-size="14pt" officeooo:rsid="0008a699" officeooo:paragraph-rsid="0009dcf0" style:font-size-asian="14pt" style:font-size-complex="14pt"/>
    </style:style>
    <style:style style:name="P10" style:family="paragraph" style:parent-style-name="Standard">
      <style:text-properties fo:color="#000000" loext:opacity="100%" fo:font-size="14pt" officeooo:rsid="0008a699" officeooo:paragraph-rsid="000bbf8c" style:font-size-asian="14pt" style:font-size-complex="14pt"/>
    </style:style>
    <style:style style:name="P11" style:family="paragraph" style:parent-style-name="Standard">
      <style:text-properties fo:color="#000000" loext:opacity="100%" fo:font-size="14pt" officeooo:rsid="0009dcf0" officeooo:paragraph-rsid="000d5ead" style:font-size-asian="14pt" style:font-size-complex="14pt"/>
    </style:style>
    <style:style style:name="P12" style:family="paragraph" style:parent-style-name="Standard">
      <style:text-properties fo:color="#000000" loext:opacity="100%" fo:font-size="14pt" fo:font-style="italic" style:text-underline-style="solid" style:text-underline-width="auto" style:text-underline-color="font-color" fo:font-weight="normal" officeooo:rsid="000df48b" officeooo:paragraph-rsid="0008a699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line-height="100%"/>
      <style:text-properties fo:color="#000000" loext:opacity="100%" style:font-name="Consolas" fo:font-size="12pt" fo:font-weight="normal" fo:background-color="#ffffff" style:font-size-asian="12pt" style:font-size-complex="12pt"/>
    </style:style>
    <style:style style:name="P14" style:family="paragraph" style:parent-style-name="Standard">
      <style:text-properties fo:color="#000000" loext:opacity="100%" fo:font-size="12pt" officeooo:rsid="000df48b" officeooo:paragraph-rsid="000df48b" style:font-size-asian="12pt" style:font-size-complex="12pt"/>
    </style:style>
    <style:style style:name="P15" style:family="paragraph" style:parent-style-name="Standard">
      <style:paragraph-properties fo:line-height="100%"/>
      <style:text-properties fo:color="#008000" loext:opacity="100%" fo:font-size="12pt" officeooo:rsid="0008a699" officeooo:paragraph-rsid="0009dcf0" fo:background-color="#ffffff" style:font-size-asian="12pt" style:font-size-complex="12pt"/>
    </style:style>
    <style:style style:name="P16" style:family="paragraph" style:parent-style-name="Standard">
      <style:paragraph-properties fo:line-height="100%"/>
      <style:text-properties fo:color="#008000" loext:opacity="100%" fo:font-size="12pt" fo:background-color="#ffffff" style:font-size-asian="12pt" style:font-size-complex="12pt"/>
    </style:style>
    <style:style style:name="P17" style:family="paragraph" style:parent-style-name="Standard">
      <style:paragraph-properties fo:line-height="100%"/>
      <style:text-properties fo:color="#008000" loext:opacity="100%" fo:font-size="12pt" officeooo:paragraph-rsid="0009dcf0" fo:background-color="#ffffff" style:font-size-asian="12pt" style:font-size-complex="12pt"/>
    </style:style>
    <style:style style:name="P18" style:family="paragraph" style:parent-style-name="Standard">
      <style:paragraph-properties fo:line-height="100%"/>
      <style:text-properties fo:color="#008000" loext:opacity="100%" fo:font-size="12pt" officeooo:rsid="0009dcf0" officeooo:paragraph-rsid="0009dcf0" fo:background-color="#ffffff" style:font-size-asian="12pt" style:font-size-complex="12pt"/>
    </style:style>
    <style:style style:name="P19" style:family="paragraph" style:parent-style-name="Standard">
      <style:paragraph-properties fo:line-height="100%"/>
      <style:text-properties fo:color="#008000" loext:opacity="100%" style:font-name="Consolas" fo:font-size="12pt" fo:font-weight="normal" fo:background-color="#ffffff" style:font-size-asian="12pt" style:font-size-complex="12pt"/>
    </style:style>
    <style:style style:name="P20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1" style:family="paragraph" style:parent-style-name="Standard">
      <style:text-properties fo:color="#000000" loext:opacity="100%" fo:font-size="14pt" officeooo:rsid="0008a699" officeooo:paragraph-rsid="0009dcf0" style:font-size-asian="14pt" style:font-size-complex="14pt"/>
    </style:style>
    <style:style style:name="P22" style:family="paragraph" style:parent-style-name="Standard">
      <style:text-properties fo:color="#000000" loext:opacity="100%" fo:font-size="14pt" officeooo:rsid="0008a699" officeooo:paragraph-rsid="000ef917" style:font-size-asian="14pt" style:font-size-complex="14pt"/>
    </style:style>
    <style:style style:name="P23" style:family="paragraph" style:parent-style-name="Standard">
      <style:text-properties fo:color="#000000" loext:opacity="100%" fo:font-size="14pt" officeooo:rsid="000ef917" officeooo:paragraph-rsid="000ef917" style:font-size-asian="14pt" style:font-size-complex="14pt"/>
    </style:style>
    <style:style style:name="P24" style:family="paragraph" style:parent-style-name="Standard">
      <style:text-properties fo:color="#000000" loext:opacity="100%" fo:font-size="14pt" officeooo:rsid="0009dcf0" officeooo:paragraph-rsid="0009dcf0" style:font-size-asian="14pt" style:font-size-complex="14pt"/>
    </style:style>
    <style:style style:name="T1" style:family="text">
      <style:text-properties officeooo:rsid="0009dcf0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officeooo:rsid="0008a699"/>
    </style:style>
    <style:style style:name="T4" style:family="text">
      <style:text-properties officeooo:rsid="000bbf8c"/>
    </style:style>
    <style:style style:name="T5" style:family="text">
      <style:text-properties fo:color="#000000" loext:opacity="100%" style:font-name="Consolas" fo:font-weight="normal" fo:background-color="#ffffff" loext:char-shading-value="0"/>
    </style:style>
    <style:style style:name="T6" style:family="text">
      <style:text-properties style:font-name="Consolas" fo:font-weight="normal"/>
    </style:style>
    <style:style style:name="T7" style:family="text">
      <style:text-properties style:font-name="Consolas" fo:font-weight="normal" officeooo:rsid="0008a699"/>
    </style:style>
    <style:style style:name="T8" style:family="text">
      <style:text-properties style:font-name="Consolas" fo:font-weight="normal" officeooo:rsid="000d5ead" style:font-name-asian="Consolas" style:font-weight-asian="normal"/>
    </style:style>
    <style:style style:name="T9" style:family="text">
      <style:text-properties style:font-name-asian="Consolas" style:font-weight-asian="normal"/>
    </style:style>
    <style:style style:name="T10" style:family="text">
      <style:text-properties officeooo:rsid="0008a699" style:font-name-asian="Consolas" style:font-weight-asian="normal"/>
    </style:style>
    <style:style style:name="T11" style:family="text">
      <style:text-properties fo:color="#0000ff" loext:opacity="100%"/>
    </style:style>
    <style:style style:name="T12" style:family="text">
      <style:text-properties fo:color="#0000ff" loext:opacity="100%" style:font-name="Consolas" fo:font-weight="normal" fo:background-color="#ffffff" loext:char-shading-value="0"/>
    </style:style>
    <style:style style:name="T13" style:family="text">
      <style:text-properties fo:color="#098658" loext:opacity="100%"/>
    </style:style>
    <style:style style:name="T14" style:family="text">
      <style:text-properties officeooo:rsid="000dc22a"/>
    </style:style>
    <style:style style:name="T15" style:family="text">
      <style:text-properties fo:color="#a31515" loext:opacity="100%" style:font-name="Consolas" fo:font-weight="normal" fo:background-color="#ffffff" loext:char-shading-value="0"/>
    </style:style>
    <style:style style:name="T16" style:family="text">
      <style:text-properties officeooo:rsid="000ef917"/>
    </style:style>
    <style:style style:name="T17" style:family="text">
      <style:text-properties officeooo:rsid="000f7c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++智能指针</text:p>
      <text:p text:style-name="Standard"/>
      <text:p text:style-name="P2">0.这里指的智能指针有3种</text:p>
      <text:p text:style-name="P2">3者都是从C++11开始提供支持</text:p>
      <text:p text:style-name="P2">智能是相较于C风格的指针来说的</text:p>
      <text:p text:style-name="P4">std::unique_ptr&lt;T&gt;</text:p>
      <text:p text:style-name="P4">std::shared_ptr&lt;T&gt;</text:p>
      <text:p text:style-name="P4">std::weak_ptr&lt;T&gt;</text:p>
      <text:p text:style-name="P8">std::auto_ptr&lt;<text:span text:style-name="T1">T</text:span>&gt;已被废弃</text:p>
      <text:p text:style-name="P12"/>
      <text:p text:style-name="P14"><text:span text:style-name="T12">#include</text:span><text:span text:style-name="T15">&lt;memory&gt;</text:span></text:p>
      <text:p text:style-name="P8"/>
      <text:p text:style-name="P10"><text:span text:style-name="T2">RAII</text:span>:Resource acquisition is initialization<text:span text:style-name="T4">(</text:span>资源获取即初始化<text:span text:style-name="T4">)</text:span></text:p>
      <text:p text:style-name="P2">RAII要求,资源的有效期与持有资源的对象的生命期严格绑定,即由对象的构造函数完成资源的分配<text:span text:style-name="T4">(</text:span>获取<text:span text:style-name="T4">),</text:span>同时由析构函数完成资源的释放,在这种要求下,只要对象能正确地析构,就不会出现资源泄露问题</text:p>
      <text:p text:style-name="P2"/>
      <text:p text:style-name="P5">1.std::unique_ptr&lt;T&gt;</text:p>
      <text:p text:style-name="P9">当我们<text:span text:style-name="T2">独占资源</text:span>的所有权的时候使用</text:p>
      <text:p text:style-name="P9">可以使用<text:span text:style-name="T16">get()获得普通指针,只要这个对象还没有被销毁,指针就可以安全使用</text:span></text:p>
      <text:p text:style-name="P23">可以使用release()释放资源,可以使用reset()重设指针</text:p>
      <text:p text:style-name="P15"><text:span text:style-name="T6">//</text:span><text:span text:style-name="T9">分配内存</text:span></text:p>
      <text:p text:style-name="P13">std::unique_ptr&lt;<text:span text:style-name="T11">int</text:span>&gt; uptr = std::make_unique&lt;<text:span text:style-name="T11">int</text:span>&gt;(<text:span text:style-name="T13">200</text:span>);</text:p>
      <text:p text:style-name="P17"><text:span text:style-name="T7">//move-only </text:span><text:span text:style-name="T10">不能直接赋值</text:span><text:span text:style-name="T7">(</text:span><text:span text:style-name="T10">否则就会有多次析构</text:span><text:span text:style-name="T7">)</text:span></text:p>
      <text:p text:style-name="P19">//Error: std::unique_ptr&lt;int&gt; uptr_01 = uptr;</text:p>
      <text:p text:style-name="P19">//Accepted: std::unique_ptr&lt;int&gt; uptr_02 = std::move(uptr);</text:p>
      <text:p text:style-name="P17"><text:span text:style-name="T7">//</text:span><text:span text:style-name="T8">分配连续的内存块 参数是分配内存的大小</text:span></text:p>
      <text:p text:style-name="P13">std::unique_ptr&lt;<text:span text:style-name="T11">int</text:span>[]&gt; uptr_array = std::make_unique&lt;<text:span text:style-name="T11">int</text:span>[]&gt;(<text:span text:style-name="T13">10</text:span>);</text:p>
      <text:p text:style-name="P9"/>
      <text:p text:style-name="P3"><text:span text:style-name="T2">2.</text:span><text:span text:style-name="T3">std::shared_ptr&lt;T&gt;</text:span></text:p>
      <text:p text:style-name="P24">对资源做引用计数,当引用计数为0的时候,自动释放资源</text:p>
      <text:p text:style-name="P22">可以使用<text:span text:style-name="T16">get()获得普通指针,和</text:span><text:span text:style-name="T17">unique类似,</text:span><text:span text:style-name="T16">可以使用reset()重设指针</text:span></text:p>
      <text:p text:style-name="P23">不能使用release()释放资源,多个对象指向相同的内存位置,不能由一个释放</text:p>
      <text:p text:style-name="P18"><text:span text:style-name="T6">//</text:span><text:span text:style-name="T9">分配内存</text:span></text:p>
      <text:p text:style-name="P13">std::shared_ptr&lt;<text:span text:style-name="T11">int</text:span>&gt; sptr = std::make_shared&lt;<text:span text:style-name="T11">int</text:span>&gt;(<text:span text:style-name="T13">200</text:span>);</text:p>
      <text:p text:style-name="P16"><text:span text:style-name="T6">//</text:span><text:span text:style-name="T9">可以随意赋值 因为本就是共享的资源</text:span></text:p>
      <text:p text:style-name="P20"><text:span text:style-name="T5">std::shared_ptr&lt;</text:span><text:span text:style-name="T12">int</text:span><text:span text:style-name="T5">&gt; sptr_01 = sptr;</text:span></text:p>
      <text:p text:style-name="P7"/>
      <text:p text:style-name="P3"><text:span text:style-name="T2">3.</text:span><text:span text:style-name="T3">std::weak_ptr&lt;T&gt;</text:span></text:p>
      <text:p text:style-name="P9">std::weak_ptr要与std::shared_ptr一起使用</text:p>
      <text:p text:style-name="P11">一个std::weak_ptr对象看做是std::shared_ptr对象管理的资源的观察者</text:p>
      <text:p text:style-name="P11">但是它不影响std::shared_ptr的生命周期</text:p>
      <text:p text:style-name="P11">如果需要使用weak_ptr正在观察的资源,可以将weak_ptr提升为shared_ptr</text:p>
      <text:p text:style-name="P11">当shared_ptr管理的资源被释放时,weak_ptr会自动变成nullptr</text:p>
      <text:p text:style-name="P11"/>
      <text:p text:style-name="P6"><text:soft-page-break/>*.一个普通变量的指针<text:span text:style-name="T14">(&amp;some_thing)</text:span>,如何变为智能指针?</text:p>
      <text:p text:style-name="P11">不要有这种想法,自动变量不会引起内存泄露,它们在生命周期结束时会自动被销毁,没有智能指针的说法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2T14:00:54.530000000</meta:creation-date>
    <dc:date>2021-06-02T12:59:48.887000000</dc:date>
    <meta:editing-duration>PT33M42S</meta:editing-duration>
    <meta:editing-cycles>7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38" meta:word-count="550" meta:character-count="1207" meta:non-whitespace-character-count="1181"/>
  </office:meta>
</office:document-meta>
</file>