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方正兰亭宋_GBK" svg:font-family="方正兰亭宋_GBK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正文" style:master-page-name="MP0" style:family="paragraph">
      <style:paragraph-properties fo:break-before="page" fo:text-align="center"/>
      <style:text-properties style:font-name="STZhongsong" style:font-name-asian="STZhongsong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text-properties style:font-name="STZhongsong" style:font-name-asian="STZhongsong" style:font-name-complex="方正兰亭宋_GBK" fo:font-size="12pt" style:font-size-asian="12pt" style:font-size-complex="12pt"/>
    </style:style>
    <style:style style:name="T3" style:parent-style-name="DefaultParagraphFont" style:family="text">
      <style:text-properties style:font-name="STZhongsong" style:font-name-asian="STZhongsong" style:font-name-complex="方正兰亭宋_GBK" fo:font-size="12pt" style:font-size-asian="12pt" style:font-size-complex="12pt"/>
    </style:style>
    <style:style style:name="T4" style:parent-style-name="DefaultParagraphFont" style:family="text">
      <style:text-properties style:font-name="STZhongsong" style:font-name-asian="STZhongsong" style:font-name-complex="方正兰亭宋_GBK" fo:font-size="12pt" style:font-size-asian="12pt" style:font-size-complex="12pt"/>
    </style:style>
    <style:style style:name="T5" style:parent-style-name="DefaultParagraphFont" style:family="text">
      <style:text-properties style:font-name="STZhongsong" style:font-name-asian="STZhongsong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C++文件系统</text:p>
      <text:p text:style-name="P2">C++17中STL添加了标准的文件系统<text:s/>filesystem</text:p>
      <text:p text:style-name="正文"><text:span text:style-name="T3">re</text:span><text:span text:style-name="T4">Engine</text:span><text:span text:style-name="T5">中有实现一份，可以参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 svg:panose-1="2 1 6 0 4 1 1 1 1 1"/>
    <style:font-face style:name="方正兰亭宋_GBK" svg:font-family="方正兰亭宋_GBK" style:font-family-generic="system" style:font-pitch="variable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8-01T07:32:00Z</meta:creation-date>
    <dc:date>2021-10-04T03:46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" meta:character-count="58" meta:row-count="1" meta:non-whitespace-character-count="51"/>
  </office:meta>
</office:document-meta>
</file>