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Monaco" svg:font-family="Monaco, 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962fe" officeooo:paragraph-rsid="000962fe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962fe" officeooo:paragraph-rsid="000962fe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officeooo:rsid="000962fe" officeooo:paragraph-rsid="000962fe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0b0caa" officeooo:paragraph-rsid="000b0caa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c9211e" loext:opacity="100%" fo:font-size="14pt" officeooo:rsid="000b0caa" officeooo:paragraph-rsid="000b0caa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c9211e" loext:opacity="100%" fo:font-size="14pt" fo:font-weight="bold" officeooo:rsid="000b0caa" officeooo:paragraph-rsid="000b0caa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loext:opacity="100%" style:font-name="Consolas" fo:font-size="10pt" fo:font-weight="normal" officeooo:rsid="000b0caa" officeooo:paragraph-rsid="000b0caa" fo:background-color="#ffffff" style:font-size-asian="10pt" style:font-size-complex="10pt"/>
    </style:style>
    <style:style style:name="P9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/>
      <style:text-properties fo:color="#0000ff" loext:opacity="100%" style:font-name="Consolas" fo:font-size="10pt" fo:font-weight="normal" officeooo:rsid="000b0caa" officeooo:paragraph-rsid="000b0caa" fo:background-color="#ffffff" style:font-size-asian="10pt" style:font-size-complex="10pt"/>
    </style:style>
    <style:style style:name="P11" style:family="paragraph" style:parent-style-name="Standard">
      <style:paragraph-properties fo:line-height="100%"/>
      <style:text-properties fo:color="#0000ff" loext:opacity="100%" style:font-name="Consolas" fo:font-size="10pt" fo:font-weight="normal" fo:background-color="#ffffff" style:font-size-asian="10pt" style:font-size-complex="10pt"/>
    </style:style>
    <style:style style:name="P12" style:family="paragraph" style:parent-style-name="Standard">
      <style:paragraph-properties fo:line-height="100%"/>
      <style:text-properties fo:color="#008000" loext:opacity="100%" fo:font-size="10pt" fo:background-color="#ffffff" style:font-size-asian="10pt" style:font-size-complex="10pt"/>
    </style:style>
    <style:style style:name="P13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00%"/>
      <style:text-properties fo:color="#0000ff" loext:opacity="100%" style:font-name="Consolas" fo:font-size="10pt" fo:font-weight="normal" fo:background-color="#ffffff" style:font-size-asian="10pt" style:font-size-complex="10pt"/>
    </style:style>
    <style:style style:name="P15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16" style:family="paragraph" style:parent-style-name="Standard">
      <style:paragraph-properties fo:line-height="100%"/>
      <style:text-properties fo:color="#000000" loext:opacity="100%" style:font-name="Consolas" fo:font-size="14pt" fo:font-weight="normal" fo:background-color="#ffffff" style:font-size-asian="14pt" style:font-size-complex="14pt"/>
    </style:style>
    <style:style style:name="P17" style:family="paragraph" style:parent-style-name="Standard">
      <style:paragraph-properties fo:line-height="100%"/>
      <style:text-properties fo:color="#000000" loext:opacity="100%" style:font-name="Monaco" fo:font-size="10pt" fo:font-weight="normal" fo:background-color="#ffffff" style:font-size-asian="10pt" style:font-size-complex="10pt"/>
    </style:style>
    <style:style style:name="P18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fo:color="#c9211e" loext:opacity="100%" fo:font-size="14pt" officeooo:rsid="000b0caa" officeooo:paragraph-rsid="000b0caa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officeooo:rsid="000962fe" officeooo:paragraph-rsid="000962fe" style:font-size-asian="14pt" style:font-size-complex="14pt"/>
    </style:style>
    <style:style style:name="P2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1" style:family="text">
      <style:text-properties officeooo:rsid="000b0caa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style:font-name="Consolas" fo:font-weight="normal"/>
    </style:style>
    <style:style style:name="T4" style:family="text">
      <style:text-properties fo:color="#0000ff" loext:opacity="100%" style:font-name="Monaco" fo:font-size="18pt" fo:font-weight="normal"/>
    </style:style>
    <style:style style:name="T5" style:family="text">
      <style:text-properties fo:color="#0000ff" loext:opacity="100%" style:font-name="Monaco" fo:font-weight="normal"/>
    </style:style>
    <style:style style:name="T6" style:family="text">
      <style:text-properties fo:color="#a31515" loext:opacity="100%"/>
    </style:style>
    <style:style style:name="T7" style:family="text">
      <style:text-properties fo:color="#a31515" loext:opacity="100%" style:font-name="Consolas" fo:font-weight="normal"/>
    </style:style>
    <style:style style:name="T8" style:family="text">
      <style:text-properties fo:color="#a31515" loext:opacity="100%" style:font-name="Monaco" fo:font-size="18pt" fo:font-weight="normal"/>
    </style:style>
    <style:style style:name="T9" style:family="text">
      <style:text-properties fo:color="#a31515" loext:opacity="100%" style:font-name="Monaco" fo:font-weight="normal"/>
    </style:style>
    <style:style style:name="T10" style:family="text">
      <style:text-properties style:font-name="Consolas" fo:font-weight="normal"/>
    </style:style>
    <style:style style:name="T11" style:family="text">
      <style:text-properties fo:color="#098658" loext:opacity="100%" style:font-name="Consolas" fo:font-weight="normal"/>
    </style:style>
    <style:style style:name="T12" style:family="text">
      <style:text-properties fo:color="#098658" loext:opacity="100%" style:font-name="Monaco" fo:font-size="18pt" fo:font-weight="normal"/>
    </style:style>
    <style:style style:name="T13" style:family="text">
      <style:text-properties fo:color="#098658" loext:opacity="100%" style:font-name="Monaco" fo:font-weight="normal"/>
    </style:style>
    <style:style style:name="T14" style:family="text">
      <style:text-properties style:font-name="Monaco" fo:font-weight="normal"/>
    </style:style>
    <style:style style:name="T15" style:family="text">
      <style:text-properties style:font-name="Monaco" fo:font-size="18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++文件操作</text:p>
      <text:p text:style-name="P1"/>
      <text:p text:style-name="P3">1.需要用<text:span text:style-name="T1">ifstream/ofstream,分别对应读写</text:span></text:p>
      <text:p text:style-name="P3">头文件需要iostream/fstream</text:p>
      <text:p text:style-name="P3"/>
      <text:p text:style-name="P3">*读取文本可以使用C风格的文件读取方式</text:p>
      <text:p text:style-name="P3">*后附代码</text:p>
      <text:p text:style-name="P3"/>
      <text:p text:style-name="P4">2.一些说明</text:p>
      <text:p text:style-name="P4">ios::in：打开文件用于读取</text:p>
      <text:p text:style-name="P4">ios::out：打开文件用于写入</text:p>
      <text:p text:style-name="P4">ios::binary：以二进制形式打开(?)</text:p>
      <text:p text:style-name="P4">ios::trunc：如果文件已经存在,其内容将在打开文件之前截断,即把长度设为0</text:p>
      <text:p text:style-name="P4"/>
      <text:p text:style-name="P4">以上枚举类型可以在打开文件时指定</text:p>
      <text:p text:style-name="P4">void open(const char *filename, ios::openmode mode);</text:p>
      <text:p text:style-name="P4"/>
      <text:p text:style-name="P4">退出之前记得close()</text:p>
      <text:p text:style-name="P4"/>
      <text:p text:style-name="P4">设定当前文件指针的位置</text:p>
      <text:p text:style-name="P5">istream使用seekg</text:p>
      <text:p text:style-name="P5">ostream使用seekp</text:p>
      <text:p text:style-name="P4">参数分别指定偏移量和基准位置,基准位置可以使用</text:p>
      <text:p text:style-name="P4">ios::beg//默认的,从流的开头开始定位</text:p>
      <text:p text:style-name="P4">ios::cur//从流的当前位置开始定位</text:p>
      <text:p text:style-name="P4">ios::end//从流的末尾开始定位</text:p>
      <text:p text:style-name="P4"/>
      <text:p text:style-name="P6">示例代码</text:p>
      <text:p text:style-name="P4"/>
      <text:p text:style-name="P5">01.Info.h</text:p>
      <text:p text:style-name="P10">#ifndef INFO_STRUCT_H</text:p>
      <text:p text:style-name="P11">#define INFO_STRUCT_H</text:p>
      <text:p text:style-name="P13"/>
      <text:p text:style-name="P7"><text:span text:style-name="T2">#include</text:span><text:span text:style-name="T6">&lt;algorithm&gt;</text:span></text:p>
      <text:p text:style-name="P7"><text:span text:style-name="T2">#include</text:span><text:span text:style-name="T6">&lt;cstring&gt;</text:span></text:p>
      <text:p text:style-name="P7"><text:span text:style-name="T2">#include</text:span><text:span text:style-name="T6">&lt;cstdint&gt;</text:span></text:p>
      <text:p text:style-name="P7"><text:span text:style-name="T2">#include</text:span><text:span text:style-name="T6">&lt;vector&gt;</text:span></text:p>
      <text:p text:style-name="P7"><text:span text:style-name="T2">#include</text:span><text:span text:style-name="T6">&lt;cstdio&gt;</text:span></text:p>
      <text:p text:style-name="P13"/>
      <text:p text:style-name="P7"><text:span text:style-name="T2">typedef</text:span> <text:span text:style-name="T2">uint8_t</text:span> Byte;</text:p>
      <text:p text:style-name="P13"/>
      <text:p text:style-name="P7"><text:span text:style-name="T2">class</text:span> Info</text:p>
      <text:p text:style-name="P7">{</text:p>
      <text:p text:style-name="P11">public:</text:p>
      <text:p text:style-name="P9">    <text:span text:style-name="T10">Info(</text:span><text:span text:style-name="T3">int16_t</text:span><text:span text:style-name="T10"> info_id=</text:span><text:span text:style-name="T11">0</text:span><text:span text:style-name="T10">,</text:span><text:span text:style-name="T3">int32_t</text:span><text:span text:style-name="T10"> x=</text:span><text:span text:style-name="T11">0</text:span><text:span text:style-name="T10">,</text:span><text:span text:style-name="T3">int32_t</text:span><text:span text:style-name="T10"> y=</text:span><text:span text:style-name="T11">0</text:span><text:span text:style-name="T10">,</text:span><text:span text:style-name="T3">int32_t</text:span><text:span text:style-name="T10"> z=</text:span><text:span text:style-name="T11">0</text:span><text:span text:style-name="T10">,</text:span><text:span text:style-name="T3">float</text:span><text:span text:style-name="T10"> r=</text:span><text:span text:style-name="T11">0.0f</text:span><text:span text:style-name="T10">):</text:span></text:p>
      <text:p text:style-name="P9">        <text:span text:style-name="T10">info_id(info_id),x(x),y(y),z(z),r(r){}</text:span></text:p>
      <text:p text:style-name="P9">    <text:span text:style-name="T10">~Info()=</text:span><text:span text:style-name="T3">default</text:span><text:span text:style-name="T10">;</text:span></text:p>
      <text:p text:style-name="P13"/>
      <text:p text:style-name="P11">protected:</text:p>
      <text:p text:style-name="P9"><text:soft-page-break/>    <text:span text:style-name="T3">int16_t</text:span><text:span text:style-name="T10"> info_id;</text:span></text:p>
      <text:p text:style-name="P9">    <text:span text:style-name="T3">int32_t</text:span><text:span text:style-name="T10"> x,y,z;</text:span></text:p>
      <text:p text:style-name="P9">    <text:span text:style-name="T3">float</text:span><text:span text:style-name="T10"> r;</text:span></text:p>
      <text:p text:style-name="P13"/>
      <text:p text:style-name="P11">public:</text:p>
      <text:p text:style-name="P9">    <text:span text:style-name="T3">static</text:span><text:span text:style-name="T10"> </text:span><text:span text:style-name="T3">void</text:span><text:span text:style-name="T10"> addBytes(std::vector&lt;Byte&gt; </text:span><text:span text:style-name="T3">&amp;</text:span><text:span text:style-name="T10">Save,</text:span><text:span text:style-name="T3">void*</text:span><text:span text:style-name="T10"> value,</text:span><text:span text:style-name="T3">int</text:span><text:span text:style-name="T10"> size)</text:span></text:p>
      <text:p text:style-name="P9">    <text:span text:style-name="T10">{</text:span></text:p>
      <text:p text:style-name="P9">        <text:span text:style-name="T3">auto</text:span><text:span text:style-name="T10"> Target=</text:span><text:span text:style-name="T3">new</text:span><text:span text:style-name="T10"> Byte[size];</text:span></text:p>
      <text:p text:style-name="P9">        <text:span text:style-name="T10">memcpy(Target,value,size);</text:span></text:p>
      <text:p text:style-name="P13"/>
      <text:p text:style-name="P9">        <text:span text:style-name="T3">for</text:span><text:span text:style-name="T10">(</text:span><text:span text:style-name="T3">int</text:span><text:span text:style-name="T10"> i=</text:span><text:span text:style-name="T11">0</text:span><text:span text:style-name="T10">;i&lt;size;i+=</text:span><text:span text:style-name="T11">1</text:span><text:span text:style-name="T10">) Save.push_back(Target[i]);</text:span></text:p>
      <text:p text:style-name="P13"/>
      <text:p text:style-name="P9">        <text:span text:style-name="T3">delete[]</text:span><text:span text:style-name="T10"> Target;</text:span></text:p>
      <text:p text:style-name="P9">    <text:span text:style-name="T10">}</text:span></text:p>
      <text:p text:style-name="P13"/>
      <text:p text:style-name="P11">public:</text:p>
      <text:p text:style-name="P9">    <text:span text:style-name="T3">void</text:span><text:span text:style-name="T10"> toBytes(std::vector&lt;Byte&gt; </text:span><text:span text:style-name="T3">&amp;</text:span><text:span text:style-name="T10">Save,</text:span><text:span text:style-name="T3">bool</text:span><text:span text:style-name="T10"> clear=</text:span><text:span text:style-name="T3">false</text:span><text:span text:style-name="T10">)</text:span></text:p>
      <text:p text:style-name="P9">    <text:span text:style-name="T10">{</text:span></text:p>
      <text:p text:style-name="P9">        <text:span text:style-name="T3">if</text:span><text:span text:style-name="T10">(clear) Save.clear();</text:span></text:p>
      <text:p text:style-name="P13"/>
      <text:p text:style-name="P9">        <text:span text:style-name="T10">addBytes(Save,</text:span><text:span text:style-name="T3">reinterpret_cast</text:span><text:span text:style-name="T10">&lt;</text:span><text:span text:style-name="T3">void</text:span><text:span text:style-name="T10">*&gt;(&amp;info_id),</text:span><text:span text:style-name="T11">2</text:span><text:span text:style-name="T10">);</text:span></text:p>
      <text:p text:style-name="P9">        <text:span text:style-name="T10">addBytes(Save,</text:span><text:span text:style-name="T3">reinterpret_cast</text:span><text:span text:style-name="T10">&lt;</text:span><text:span text:style-name="T3">void</text:span><text:span text:style-name="T10">*&gt;(&amp;x),</text:span><text:span text:style-name="T11">4</text:span><text:span text:style-name="T10">);</text:span></text:p>
      <text:p text:style-name="P9">        <text:span text:style-name="T10">addBytes(Save,</text:span><text:span text:style-name="T3">reinterpret_cast</text:span><text:span text:style-name="T10">&lt;</text:span><text:span text:style-name="T3">void</text:span><text:span text:style-name="T10">*&gt;(&amp;y),</text:span><text:span text:style-name="T11">4</text:span><text:span text:style-name="T10">);</text:span></text:p>
      <text:p text:style-name="P9">        <text:span text:style-name="T10">addBytes(Save,</text:span><text:span text:style-name="T3">reinterpret_cast</text:span><text:span text:style-name="T10">&lt;</text:span><text:span text:style-name="T3">void</text:span><text:span text:style-name="T10">*&gt;(&amp;z),</text:span><text:span text:style-name="T11">4</text:span><text:span text:style-name="T10">);</text:span></text:p>
      <text:p text:style-name="P9">        <text:span text:style-name="T10">addBytes(Save,</text:span><text:span text:style-name="T3">reinterpret_cast</text:span><text:span text:style-name="T10">&lt;</text:span><text:span text:style-name="T3">void</text:span><text:span text:style-name="T10">*&gt;(&amp;r),</text:span><text:span text:style-name="T11">4</text:span><text:span text:style-name="T10">);</text:span></text:p>
      <text:p text:style-name="P9">    <text:span text:style-name="T10">}</text:span></text:p>
      <text:p text:style-name="P13"/>
      <text:p text:style-name="P9">    <text:span text:style-name="T3">void</text:span><text:span text:style-name="T10"> fromBytes(</text:span><text:span text:style-name="T3">const</text:span><text:span text:style-name="T10"> std::vector&lt;Byte&gt; </text:span><text:span text:style-name="T3">&amp;</text:span><text:span text:style-name="T10">Saved,</text:span><text:span text:style-name="T3">int</text:span><text:span text:style-name="T10"> startIndex)</text:span></text:p>
      <text:p text:style-name="P9">    <text:span text:style-name="T10">{</text:span></text:p>
      <text:p text:style-name="P9">        <text:span text:style-name="T3">if</text:span><text:span text:style-name="T10">(startIndex+</text:span><text:span text:style-name="T11">18</text:span><text:span text:style-name="T10">&gt;Saved.size())</text:span></text:p>
      <text:p text:style-name="P9">        <text:span text:style-name="T10">{</text:span></text:p>
      <text:p text:style-name="P9">            <text:span text:style-name="T10">puts(</text:span><text:span text:style-name="T7">"Read EOF"</text:span><text:span text:style-name="T10">);</text:span></text:p>
      <text:p text:style-name="P9">            <text:span text:style-name="T3">return</text:span><text:span text:style-name="T10">;</text:span></text:p>
      <text:p text:style-name="P9">        <text:span text:style-name="T10">}</text:span></text:p>
      <text:p text:style-name="P13"/>
      <text:p text:style-name="P12">        <text:span text:style-name="T10">//Is not Add X Bytes!!!</text:span></text:p>
      <text:p text:style-name="P12">        <text:span text:style-name="T10">//Is Add X Size of Element</text:span></text:p>
      <text:p text:style-name="P9">        <text:span text:style-name="T3">auto</text:span><text:span text:style-name="T10"> Index=Saved.data()+startIndex;</text:span></text:p>
      <text:p text:style-name="P13"/>
      <text:p text:style-name="P9">        <text:span text:style-name="T10">memcpy(&amp;info_id,Index,   </text:span><text:span text:style-name="T11">2</text:span><text:span text:style-name="T10">);</text:span></text:p>
      <text:p text:style-name="P9">        <text:span text:style-name="T10">memcpy(&amp;x,      Index+</text:span><text:span text:style-name="T11">2</text:span><text:span text:style-name="T10">, </text:span><text:span text:style-name="T11">4</text:span><text:span text:style-name="T10">);</text:span></text:p>
      <text:p text:style-name="P9">        <text:span text:style-name="T10">memcpy(&amp;y,      Index+</text:span><text:span text:style-name="T11">6</text:span><text:span text:style-name="T10">, </text:span><text:span text:style-name="T11">4</text:span><text:span text:style-name="T10">);</text:span></text:p>
      <text:p text:style-name="P9">        <text:span text:style-name="T10">memcpy(&amp;z,      Index+</text:span><text:span text:style-name="T11">10</text:span><text:span text:style-name="T10">,</text:span><text:span text:style-name="T11">4</text:span><text:span text:style-name="T10">);</text:span></text:p>
      <text:p text:style-name="P9">        <text:span text:style-name="T10">memcpy(&amp;r,      Index+</text:span><text:span text:style-name="T11">14</text:span><text:span text:style-name="T10">,</text:span><text:span text:style-name="T11">4</text:span><text:span text:style-name="T10">);</text:span></text:p>
      <text:p text:style-name="P9">    <text:span text:style-name="T10">}</text:span></text:p>
      <text:p text:style-name="P13"/>
      <text:p text:style-name="P9">    <text:span text:style-name="T3">void</text:span><text:span text:style-name="T10"> print() </text:span><text:span text:style-name="T3">const</text:span></text:p>
      <text:p text:style-name="P9">    <text:span text:style-name="T10">{</text:span></text:p>
      <text:p text:style-name="P9">        <text:span text:style-name="T10">printf(</text:span><text:span text:style-name="T7">"[%02d]: %d %d %d %f\n"</text:span><text:span text:style-name="T10">,info_id,x,y,z,r);</text:span></text:p>
      <text:p text:style-name="P9">    <text:span text:style-name="T10">}</text:span></text:p>
      <text:p text:style-name="P7">};</text:p>
      <text:p text:style-name="P13"/>
      <text:p text:style-name="P11">#endif</text:p>
      <text:p text:style-name="P4"/>
      <text:p text:style-name="P5">02.Save.cpp</text:p>
      <text:p text:style-name="P8"><text:span text:style-name="T2">#include</text:span><text:span text:style-name="T6">&lt;iostream&gt;</text:span></text:p>
      <text:p text:style-name="P7"><text:span text:style-name="T2">#include</text:span><text:span text:style-name="T6">&lt;fstream&gt;</text:span></text:p>
      <text:p text:style-name="P13"/>
      <text:p text:style-name="P7"><text:soft-page-break/><text:span text:style-name="T2">#include</text:span><text:span text:style-name="T6">"Info.h"</text:span></text:p>
      <text:p text:style-name="P13"/>
      <text:p text:style-name="P7"><text:span text:style-name="T2">int</text:span> main()</text:p>
      <text:p text:style-name="P7">{</text:p>
      <text:p text:style-name="P9">    <text:span text:style-name="T3">using</text:span><text:span text:style-name="T10"> std::ios;</text:span></text:p>
      <text:p text:style-name="P13"/>
      <text:p text:style-name="P9">    <text:span text:style-name="T10">std::vector&lt;Info&gt; infos;</text:span></text:p>
      <text:p text:style-name="P13"/>
      <text:p text:style-name="P12">    <text:span text:style-name="T10">//Data</text:span></text:p>
      <text:p text:style-name="P9">    <text:span text:style-name="T10">infos.push_back(Info(</text:span><text:span text:style-name="T11">1</text:span><text:span text:style-name="T10">,-</text:span><text:span text:style-name="T11">1</text:span><text:span text:style-name="T10">,</text:span><text:span text:style-name="T11">0</text:span><text:span text:style-name="T10">,</text:span><text:span text:style-name="T11">1</text:span><text:span text:style-name="T10">,</text:span><text:span text:style-name="T11">3.14f</text:span><text:span text:style-name="T10">));</text:span></text:p>
      <text:p text:style-name="P9">    <text:span text:style-name="T10">infos.push_back(Info(</text:span><text:span text:style-name="T11">2</text:span><text:span text:style-name="T10">,-</text:span><text:span text:style-name="T11">2</text:span><text:span text:style-name="T10">,</text:span><text:span text:style-name="T11">0</text:span><text:span text:style-name="T10">,</text:span><text:span text:style-name="T11">2</text:span><text:span text:style-name="T10">,</text:span><text:span text:style-name="T11">1.00f</text:span><text:span text:style-name="T10">));</text:span></text:p>
      <text:p text:style-name="P9">    <text:span text:style-name="T10">infos.push_back(Info(</text:span><text:span text:style-name="T11">3</text:span><text:span text:style-name="T10">,-</text:span><text:span text:style-name="T11">5</text:span><text:span text:style-name="T10">,</text:span><text:span text:style-name="T11">0</text:span><text:span text:style-name="T10">,</text:span><text:span text:style-name="T11">9</text:span><text:span text:style-name="T10">,</text:span><text:span text:style-name="T11">2.73f</text:span><text:span text:style-name="T10">));</text:span></text:p>
      <text:p text:style-name="P9">    <text:span text:style-name="T10">infos.push_back(Info(</text:span><text:span text:style-name="T11">4</text:span><text:span text:style-name="T10">,-</text:span><text:span text:style-name="T11">5</text:span><text:span text:style-name="T10">,</text:span><text:span text:style-name="T11">0</text:span><text:span text:style-name="T10">,</text:span><text:span text:style-name="T11">9</text:span><text:span text:style-name="T10">,</text:span><text:span text:style-name="T11">2.73f</text:span><text:span text:style-name="T10">));</text:span></text:p>
      <text:p text:style-name="P9">    <text:span text:style-name="T10">infos.push_back(Info(</text:span><text:span text:style-name="T11">5</text:span><text:span text:style-name="T10">,-</text:span><text:span text:style-name="T11">5</text:span><text:span text:style-name="T10">,</text:span><text:span text:style-name="T11">0</text:span><text:span text:style-name="T10">,</text:span><text:span text:style-name="T11">9</text:span><text:span text:style-name="T10">,</text:span><text:span text:style-name="T11">2.73f</text:span><text:span text:style-name="T10">));</text:span></text:p>
      <text:p text:style-name="P13"/>
      <text:p text:style-name="P12">    <text:span text:style-name="T10">//Open file</text:span></text:p>
      <text:p text:style-name="P9">    <text:span text:style-name="T10">std::ofstream save_info;</text:span></text:p>
      <text:p text:style-name="P9">    <text:span text:style-name="T10">save_info.open(</text:span><text:span text:style-name="T7">"some_thing.info"</text:span><text:span text:style-name="T10">,ios::binary|ios::out|ios::trunc);</text:span></text:p>
      <text:p text:style-name="P13"/>
      <text:p text:style-name="P12">    <text:span text:style-name="T10">//Save Count</text:span></text:p>
      <text:p text:style-name="P9">    <text:span text:style-name="T3">uint16_t</text:span><text:span text:style-name="T10"> InfoCount=infos.size();</text:span></text:p>
      <text:p text:style-name="P9">    <text:span text:style-name="T10">save_info.write(</text:span><text:span text:style-name="T3">reinterpret_cast</text:span><text:span text:style-name="T10">&lt;</text:span><text:span text:style-name="T3">char</text:span><text:span text:style-name="T10">*&gt;(&amp;InfoCount),</text:span><text:span text:style-name="T11">2</text:span><text:span text:style-name="T10">);</text:span></text:p>
      <text:p text:style-name="P9">    <text:span text:style-name="T10">printf(</text:span><text:span text:style-name="T7">"Saving %d info(s)\n"</text:span><text:span text:style-name="T10">,InfoCount);</text:span></text:p>
      <text:p text:style-name="P13"/>
      <text:p text:style-name="P12">    <text:span text:style-name="T10">//Save Data</text:span></text:p>
      <text:p text:style-name="P9">    <text:span text:style-name="T3">for</text:span><text:span text:style-name="T10">(</text:span><text:span text:style-name="T3">uint16_t</text:span><text:span text:style-name="T10"> i=</text:span><text:span text:style-name="T11">0</text:span><text:span text:style-name="T10">;i&lt;InfoCount;i+=</text:span><text:span text:style-name="T11">1</text:span><text:span text:style-name="T10">)</text:span></text:p>
      <text:p text:style-name="P9">    <text:span text:style-name="T10">{</text:span></text:p>
      <text:p text:style-name="P9">        <text:span text:style-name="T10">std::vector&lt;Byte&gt; info_byte;</text:span></text:p>
      <text:p text:style-name="P9">        <text:span text:style-name="T10">infos[i].toBytes(info_byte,</text:span><text:span text:style-name="T3">true</text:span><text:span text:style-name="T10">);</text:span></text:p>
      <text:p text:style-name="P13"/>
      <text:p text:style-name="P12">        <text:span text:style-name="T10">//Number of Bytes</text:span></text:p>
      <text:p text:style-name="P9">        <text:span text:style-name="T10">save_info.write(</text:span><text:span text:style-name="T3">reinterpret_cast</text:span><text:span text:style-name="T10">&lt;</text:span><text:span text:style-name="T3">char</text:span><text:span text:style-name="T10">*&gt;(info_byte.data()),</text:span><text:span text:style-name="T11">18</text:span><text:span text:style-name="T10">);</text:span></text:p>
      <text:p text:style-name="P9">        <text:span text:style-name="T10">printf(</text:span><text:span text:style-name="T7">"Save a Info: "</text:span><text:span text:style-name="T10">);</text:span></text:p>
      <text:p text:style-name="P9">        <text:span text:style-name="T10">infos[i].print();</text:span></text:p>
      <text:p text:style-name="P9">    <text:span text:style-name="T10">}</text:span></text:p>
      <text:p text:style-name="P13"/>
      <text:p text:style-name="P12">    <text:span text:style-name="T10">//Close File</text:span></text:p>
      <text:p text:style-name="P9">    <text:span text:style-name="T10">save_info.close();</text:span></text:p>
      <text:p text:style-name="P13"/>
      <text:p text:style-name="P9">    <text:span text:style-name="T3">return</text:span><text:span text:style-name="T10"> </text:span><text:span text:style-name="T11">0</text:span><text:span text:style-name="T10">;</text:span></text:p>
      <text:p text:style-name="P7">}</text:p>
      <text:p text:style-name="P5"/>
      <text:p text:style-name="P5">03.Read.cpp</text:p>
      <text:p text:style-name="P8"><text:span text:style-name="T2">#include</text:span><text:span text:style-name="T6">&lt;iostream&gt;</text:span></text:p>
      <text:p text:style-name="P7"><text:span text:style-name="T2">#include</text:span><text:span text:style-name="T6">&lt;fstream&gt;</text:span></text:p>
      <text:p text:style-name="P13"/>
      <text:p text:style-name="P7"><text:span text:style-name="T2">#include</text:span><text:span text:style-name="T6">"Info.h"</text:span></text:p>
      <text:p text:style-name="P13"/>
      <text:p text:style-name="P7"><text:span text:style-name="T2">int</text:span> main()</text:p>
      <text:p text:style-name="P7">{</text:p>
      <text:p text:style-name="P9">    <text:span text:style-name="T3">using</text:span><text:span text:style-name="T10"> std::ios;</text:span></text:p>
      <text:p text:style-name="P13"/>
      <text:p text:style-name="P12">    <text:span text:style-name="T10">//Open File</text:span></text:p>
      <text:p text:style-name="P9">    <text:span text:style-name="T10">std::ifstream read_info;</text:span></text:p>
      <text:p text:style-name="P9">    <text:span text:style-name="T10">read_info.open(</text:span><text:span text:style-name="T7">"some_thing.info"</text:span><text:span text:style-name="T10">,ios::binary|ios::in);</text:span></text:p>
      <text:p text:style-name="P9">    <text:span text:style-name="T10">read_info.seekg(</text:span><text:span text:style-name="T11">0</text:span><text:span text:style-name="T10">,ios::beg);</text:span></text:p>
      <text:p text:style-name="P13"/>
      <text:p text:style-name="P12">    <text:span text:style-name="T10">//Read Count</text:span></text:p>
      <text:p text:style-name="P9">    <text:span text:style-name="T3">uint16_t</text:span><text:span text:style-name="T10"> InfoCount=</text:span><text:span text:style-name="T11">0</text:span><text:span text:style-name="T10">;</text:span></text:p>
      <text:p text:style-name="P9"><text:soft-page-break/>    <text:span text:style-name="T10">read_info.read(</text:span><text:span text:style-name="T3">reinterpret_cast</text:span><text:span text:style-name="T10">&lt;</text:span><text:span text:style-name="T3">char</text:span><text:span text:style-name="T10">*&gt;(&amp;InfoCount),</text:span><text:span text:style-name="T11">2</text:span><text:span text:style-name="T10">);</text:span></text:p>
      <text:p text:style-name="P9">    <text:span text:style-name="T10">printf(</text:span><text:span text:style-name="T7">"Reading %d info(s)\n"</text:span><text:span text:style-name="T10">,InfoCount);</text:span></text:p>
      <text:p text:style-name="P13"/>
      <text:p text:style-name="P12">    <text:span text:style-name="T10">//Read Each Record</text:span></text:p>
      <text:p text:style-name="P9">    <text:span text:style-name="T3">for</text:span><text:span text:style-name="T10">(</text:span><text:span text:style-name="T3">int</text:span><text:span text:style-name="T10"> i=</text:span><text:span text:style-name="T11">1</text:span><text:span text:style-name="T10">;i&lt;=InfoCount;i+=</text:span><text:span text:style-name="T11">1</text:span><text:span text:style-name="T10">)</text:span></text:p>
      <text:p text:style-name="P9">    <text:span text:style-name="T10">{</text:span></text:p>
      <text:p text:style-name="P9">        <text:span text:style-name="T10">Info info;</text:span></text:p>
      <text:p text:style-name="P9">        <text:span text:style-name="T10">std::vector&lt;Byte&gt; info_byte;</text:span></text:p>
      <text:p text:style-name="P13"/>
      <text:p text:style-name="P9">        <text:span text:style-name="T10">info_byte.resize(</text:span><text:span text:style-name="T11">18</text:span><text:span text:style-name="T10">);</text:span></text:p>
      <text:p text:style-name="P9">        <text:span text:style-name="T10">read_info.read(</text:span><text:span text:style-name="T3">reinterpret_cast</text:span><text:span text:style-name="T10">&lt;</text:span><text:span text:style-name="T3">char</text:span><text:span text:style-name="T10">*&gt;(info_byte.data()),</text:span><text:span text:style-name="T11">18</text:span><text:span text:style-name="T10">);</text:span></text:p>
      <text:p text:style-name="P13"/>
      <text:p text:style-name="P9">        <text:span text:style-name="T10">info.fromBytes(info_byte,</text:span><text:span text:style-name="T11">0</text:span><text:span text:style-name="T10">);</text:span></text:p>
      <text:p text:style-name="P9">        <text:span text:style-name="T10">printf(</text:span><text:span text:style-name="T7">"Read a info: "</text:span><text:span text:style-name="T10">);</text:span></text:p>
      <text:p text:style-name="P9">        <text:span text:style-name="T10">info.print();</text:span></text:p>
      <text:p text:style-name="P9">    <text:span text:style-name="T10">}</text:span></text:p>
      <text:p text:style-name="P13"/>
      <text:p text:style-name="P12">    <text:span text:style-name="T10">//Close File</text:span></text:p>
      <text:p text:style-name="P9">    <text:span text:style-name="T10">read_info.close();</text:span></text:p>
      <text:p text:style-name="P13"/>
      <text:p text:style-name="P9">    <text:span text:style-name="T3">return</text:span><text:span text:style-name="T10"> </text:span><text:span text:style-name="T11">0</text:span><text:span text:style-name="T10">;</text:span></text:p>
      <text:p text:style-name="P7">}</text:p>
      <text:p text:style-name="P7"/>
      <text:p text:style-name="P16">*读取文本</text:p>
      <text:p text:style-name="P17"><text:span text:style-name="T2">#include</text:span><text:span text:style-name="T6">&lt;cstdio&gt;</text:span></text:p>
      <text:p text:style-name="P13"/>
      <text:p text:style-name="P17"><text:span text:style-name="T2">int</text:span> main()</text:p>
      <text:p text:style-name="P17">{</text:p>
      <text:p text:style-name="P9">    <text:span text:style-name="T14">FILE* WriteFile=fopen(</text:span><text:span text:style-name="T9">"Word.txt"</text:span><text:span text:style-name="T14">,</text:span><text:span text:style-name="T9">"w"</text:span><text:span text:style-name="T14">);</text:span></text:p>
      <text:p text:style-name="P9">    <text:span text:style-name="T5">if</text:span><text:span text:style-name="T14">(!WriteFile) </text:span><text:span text:style-name="T5">return</text:span><text:span text:style-name="T14"> </text:span><text:span text:style-name="T13">1</text:span><text:span text:style-name="T14">;</text:span></text:p>
      <text:p text:style-name="P13"/>
      <text:p text:style-name="P9">    <text:span text:style-name="T14">fprintf(WriteFile,</text:span><text:span text:style-name="T9">"Hello World"</text:span><text:span text:style-name="T14">);</text:span></text:p>
      <text:p text:style-name="P13"/>
      <text:p text:style-name="P9">    <text:span text:style-name="T14">fclose(WriteFile);</text:span></text:p>
      <text:p text:style-name="P13"/>
      <text:p text:style-name="P9">    <text:span text:style-name="T14">puts(</text:span><text:span text:style-name="T9">"Write Done"</text:span><text:span text:style-name="T14">);</text:span></text:p>
      <text:p text:style-name="P13"/>
      <text:p text:style-name="P9">    <text:span text:style-name="T14">FILE* ReadFile=fopen(</text:span><text:span text:style-name="T9">"Word.txt"</text:span><text:span text:style-name="T14">,</text:span><text:span text:style-name="T9">"r"</text:span><text:span text:style-name="T14">);</text:span></text:p>
      <text:p text:style-name="P9">    <text:span text:style-name="T5">if</text:span><text:span text:style-name="T14">(!ReadFile) </text:span><text:span text:style-name="T5">return</text:span><text:span text:style-name="T14"> </text:span><text:span text:style-name="T13">1</text:span><text:span text:style-name="T14">;</text:span></text:p>
      <text:p text:style-name="P13"/>
      <text:p text:style-name="P9">    <text:span text:style-name="T5">char</text:span><text:span text:style-name="T14"> ReadBuffer[</text:span><text:span text:style-name="T13">1024</text:span><text:span text:style-name="T14">];</text:span></text:p>
      <text:p text:style-name="P9">    <text:span text:style-name="T5">while</text:span><text:span text:style-name="T14">(</text:span><text:span text:style-name="T5">EOF</text:span><text:span text:style-name="T14">!=fscanf(ReadFile,</text:span><text:span text:style-name="T9">"%s"</text:span><text:span text:style-name="T14">,ReadBuffer))</text:span></text:p>
      <text:p text:style-name="P9">    <text:span text:style-name="T14">{</text:span></text:p>
      <text:p text:style-name="P9">        <text:span text:style-name="T14">printf(</text:span><text:span text:style-name="T9">"&gt;&gt; %s\n"</text:span><text:span text:style-name="T14">,ReadBuffer);</text:span></text:p>
      <text:p text:style-name="P9">    <text:span text:style-name="T14">}</text:span></text:p>
      <text:p text:style-name="P9">    <text:span text:style-name="T14">fclose(ReadFile);</text:span></text:p>
      <text:p text:style-name="P13"/>
      <text:p text:style-name="P9">    <text:span text:style-name="T5">return</text:span><text:span text:style-name="T14"> </text:span><text:span text:style-name="T13">0</text:span><text:span text:style-name="T14">;</text:span></text:p>
      <text:p text:style-name="P17">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Monaco" svg:font-family="Monaco, 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1:46:03.241000000</meta:creation-date>
    <dc:date>2021-06-02T13:06:52.199000000</dc:date>
    <meta:editing-duration>PT13M20S</meta:editing-duration>
    <meta:editing-cycles>5</meta:editing-cycles>
    <meta:generator>LibreOffice/7.1.0.3$Windows_X86_64 LibreOffice_project/f6099ecf3d29644b5008cc8f48f42f4a40986e4c</meta:generator>
    <meta:document-statistic meta:table-count="0" meta:image-count="0" meta:object-count="0" meta:page-count="4" meta:paragraph-count="164" meta:word-count="476" meta:character-count="4039" meta:non-whitespace-character-count="3316"/>
  </office:meta>
</office:document-meta>
</file>