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华文宋体" svg:font-family="华文宋体" style:font-family-generic="system" style:font-pitch="variable" svg:panose-1="2 1 6 0 4 1 1 1 1 1"/>
    <style:font-face style:name="Monaco" svg:font-family="Monaco" style:font-family-generic="swiss" style:font-pitch="variable" svg:panose-1="2 11 5 0 0 0 0 0 0 0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华文中宋" style:font-name-asian="华文中宋" fo:font-size="16pt" style:font-size-asian="16pt" style:font-size-complex="16pt"/>
    </style:style>
    <style:style style:name="P2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3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4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5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6" style:parent-style-name="正文" style:family="paragraph">
      <style:paragraph-properties fo:line-height="100%"/>
      <style:text-properties style:font-name="华文宋体" style:font-name-asian="华文宋体" fo:font-size="14pt" style:font-size-asian="14pt" style:font-size-complex="14pt"/>
    </style:style>
    <style:style style:name="P7" style:parent-style-name="正文" style:family="paragraph">
      <style:paragraph-properties fo:line-height="100%"/>
      <style:text-properties style:font-name="华文中宋" style:font-name-asian="华文中宋" fo:font-size="14pt" style:font-size-asian="14pt" style:font-size-complex="14pt"/>
    </style:style>
    <style:style style:name="P8" style:parent-style-name="正文" style:family="paragraph">
      <style:paragraph-properties fo:margin-bottom="0in" fo:line-height="100%" fo:background-color="#FFFFFF"/>
    </style:style>
    <style:style style:name="T9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P10" style:parent-style-name="正文" style:family="paragraph">
      <style:paragraph-properties fo:margin-bottom="0in" fo:line-height="100%" fo:background-color="#FFFFFF"/>
    </style:style>
    <style:style style:name="T11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P12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3" style:parent-style-name="正文" style:family="paragraph">
      <style:paragraph-properties fo:margin-bottom="0in" fo:line-height="100%" fo:background-color="#FFFFFF"/>
    </style:style>
    <style:style style:name="T14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5" style:parent-style-name="默认段落字体" style:family="text">
      <style:text-properties style:font-name="Monaco" style:font-name-asian="Times New Roman" fo:color="#A31515" fo:font-size="10pt" style:font-size-asian="10pt" style:font-size-complex="10pt"/>
    </style:style>
    <style:style style:name="P16" style:parent-style-name="正文" style:family="paragraph">
      <style:paragraph-properties fo:margin-bottom="0in" fo:line-height="100%" fo:background-color="#FFFFFF"/>
    </style:style>
    <style:style style:name="T17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8" style:parent-style-name="默认段落字体" style:family="text">
      <style:text-properties style:font-name="Monaco" style:font-name-asian="Times New Roman" fo:color="#A31515" fo:font-size="10pt" style:font-size-asian="10pt" style:font-size-complex="10pt"/>
    </style:style>
    <style:style style:name="P19" style:parent-style-name="正文" style:family="paragraph">
      <style:paragraph-properties fo:margin-bottom="0in" fo:line-height="100%" fo:background-color="#FFFFFF"/>
    </style:style>
    <style:style style:name="T20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1" style:parent-style-name="默认段落字体" style:family="text">
      <style:text-properties style:font-name="Monaco" style:font-name-asian="Times New Roman" fo:color="#A31515" fo:font-size="10pt" style:font-size-asian="10pt" style:font-size-complex="10pt"/>
    </style:style>
    <style:style style:name="P22" style:parent-style-name="正文" style:family="paragraph">
      <style:paragraph-properties fo:margin-bottom="0in" fo:line-height="100%" fo:background-color="#FFFFFF"/>
    </style:style>
    <style:style style:name="T23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4" style:parent-style-name="默认段落字体" style:family="text">
      <style:text-properties style:font-name="Monaco" style:font-name-asian="Times New Roman" fo:color="#A31515" fo:font-size="10pt" style:font-size-asian="10pt" style:font-size-complex="10pt"/>
    </style:style>
    <style:style style:name="P25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6" style:parent-style-name="正文" style:family="paragraph">
      <style:paragraph-properties fo:margin-bottom="0in" fo:line-height="100%" fo:background-color="#FFFFFF"/>
    </style:style>
    <style:style style:name="T27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8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9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0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31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32" style:parent-style-name="正文" style:family="paragraph">
      <style:paragraph-properties fo:margin-bottom="0in" fo:line-height="100%" fo:background-color="#FFFFFF"/>
    </style:style>
    <style:style style:name="T33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4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35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36" style:parent-style-name="正文" style:family="paragraph">
      <style:paragraph-properties fo:margin-bottom="0in" fo:line-height="100%" fo:background-color="#FFFFFF"/>
    </style:style>
    <style:style style:name="T37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P38" style:parent-style-name="正文" style:family="paragraph">
      <style:paragraph-properties fo:margin-bottom="0in" fo:line-height="100%" fo:background-color="#FFFFFF"/>
    </style:style>
    <style:style style:name="T3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40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41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42" style:parent-style-name="正文" style:family="paragraph">
      <style:paragraph-properties fo:margin-bottom="0in" fo:line-height="100%" fo:background-color="#FFFFFF"/>
    </style:style>
    <style:style style:name="T4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44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4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46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47" style:parent-style-name="正文" style:family="paragraph">
      <style:paragraph-properties fo:margin-bottom="0in" fo:line-height="100%" fo:background-color="#FFFFFF"/>
    </style:style>
    <style:style style:name="T48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P49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50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51" style:parent-style-name="正文" style:family="paragraph">
      <style:paragraph-properties fo:margin-bottom="0in" fo:line-height="100%" fo:background-color="#FFFFFF"/>
    </style:style>
    <style:style style:name="T52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P53" style:parent-style-name="正文" style:family="paragraph">
      <style:paragraph-properties fo:margin-bottom="0in" fo:line-height="100%" fo:background-color="#FFFFFF"/>
    </style:style>
    <style:style style:name="T54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55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56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57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58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59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60" style:parent-style-name="正文" style:family="paragraph">
      <style:paragraph-properties fo:margin-bottom="0in" fo:line-height="100%" fo:background-color="#FFFFFF"/>
    </style:style>
    <style:style style:name="T61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62" style:parent-style-name="默认段落字体" style:family="text">
      <style:text-properties style:font-name="Monaco" style:font-name-asian="Times New Roman" fo:color="#098658" fo:font-size="10pt" style:font-size-asian="10pt" style:font-size-complex="10pt"/>
    </style:style>
    <style:style style:name="T6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64" style:parent-style-name="正文" style:family="paragraph">
      <style:paragraph-properties fo:margin-bottom="0in" fo:line-height="100%" fo:background-color="#FFFFFF"/>
    </style:style>
    <style:style style:name="T6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66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6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68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6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70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71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72" style:parent-style-name="正文" style:family="paragraph">
      <style:paragraph-properties fo:margin-bottom="0in" fo:line-height="100%" fo:background-color="#FFFFFF"/>
    </style:style>
    <style:style style:name="T7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74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7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76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7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78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79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80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81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82" style:parent-style-name="正文" style:family="paragraph">
      <style:paragraph-properties fo:margin-bottom="0in" fo:line-height="100%" fo:background-color="#FFFFFF"/>
    </style:style>
    <style:style style:name="T8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84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8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86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87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88" style:parent-style-name="正文" style:family="paragraph">
      <style:paragraph-properties fo:margin-bottom="0in" fo:line-height="100%" fo:background-color="#FFFFFF"/>
    </style:style>
    <style:style style:name="T8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90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91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92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P93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94" style:parent-style-name="正文" style:family="paragraph">
      <style:paragraph-properties fo:margin-bottom="0in" fo:line-height="100%" fo:background-color="#FFFFFF"/>
    </style:style>
    <style:style style:name="T9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96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9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98" style:parent-style-name="默认段落字体" style:family="text">
      <style:text-properties style:font-name="Monaco" style:font-name-asian="Times New Roman" fo:color="#098658" fo:font-size="10pt" style:font-size-asian="10pt" style:font-size-complex="10pt"/>
    </style:style>
    <style:style style:name="T9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00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01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02" style:parent-style-name="默认段落字体" style:family="text">
      <style:text-properties style:font-name="Monaco" style:font-name-asian="Times New Roman" fo:color="#098658" fo:font-size="10pt" style:font-size-asian="10pt" style:font-size-complex="10pt"/>
    </style:style>
    <style:style style:name="T10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104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05" style:parent-style-name="正文" style:family="paragraph">
      <style:paragraph-properties fo:margin-bottom="0in" fo:line-height="100%" fo:background-color="#FFFFFF"/>
    </style:style>
    <style:style style:name="T106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07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08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109" style:parent-style-name="正文" style:family="paragraph">
      <style:paragraph-properties fo:margin-bottom="0in" fo:line-height="100%" fo:background-color="#FFFFFF"/>
    </style:style>
    <style:style style:name="T110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11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12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13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14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115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16" style:parent-style-name="正文" style:family="paragraph">
      <style:paragraph-properties fo:margin-bottom="0in" fo:line-height="100%" fo:background-color="#FFFFFF"/>
    </style:style>
    <style:style style:name="T11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18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1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120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21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22" style:parent-style-name="正文" style:family="paragraph">
      <style:paragraph-properties fo:margin-bottom="0in" fo:line-height="100%" fo:background-color="#FFFFFF"/>
    </style:style>
    <style:style style:name="T12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24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2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26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2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128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29" style:parent-style-name="正文" style:family="paragraph">
      <style:paragraph-properties fo:margin-bottom="0in" fo:line-height="100%" fo:background-color="#FFFFFF"/>
    </style:style>
    <style:style style:name="T130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31" style:parent-style-name="默认段落字体" style:family="text">
      <style:text-properties style:font-name="Monaco" style:font-name-asian="Times New Roman" fo:color="#098658" fo:font-size="10pt" style:font-size-asian="10pt" style:font-size-complex="10pt"/>
    </style:style>
    <style:style style:name="T132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133" style:parent-style-name="正文" style:family="paragraph">
      <style:paragraph-properties fo:margin-bottom="0in" fo:line-height="100%" fo:background-color="#FFFFFF"/>
    </style:style>
    <style:style style:name="T134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35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36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37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38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3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140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41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42" style:parent-style-name="正文" style:family="paragraph">
      <style:paragraph-properties fo:margin-bottom="0in" fo:line-height="100%" fo:background-color="#FFFFFF"/>
    </style:style>
    <style:style style:name="T14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44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4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46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4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148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49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50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51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52" style:parent-style-name="正文" style:family="paragraph">
      <style:paragraph-properties fo:margin-bottom="0in" fo:line-height="100%" fo:background-color="#FFFFFF"/>
    </style:style>
    <style:style style:name="T15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54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5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156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57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58" style:parent-style-name="正文" style:family="paragraph">
      <style:paragraph-properties fo:margin-bottom="0in" fo:line-height="100%" fo:background-color="#FFFFFF"/>
    </style:style>
    <style:style style:name="T15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60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61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62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P163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64" style:parent-style-name="正文" style:family="paragraph">
      <style:paragraph-properties fo:margin-bottom="0in" fo:line-height="100%" fo:background-color="#FFFFFF"/>
    </style:style>
    <style:style style:name="T16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66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6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68" style:parent-style-name="默认段落字体" style:family="text">
      <style:text-properties style:font-name="Monaco" style:font-name-asian="Times New Roman" fo:color="#098658" fo:font-size="10pt" style:font-size-asian="10pt" style:font-size-complex="10pt"/>
    </style:style>
    <style:style style:name="T16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70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71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72" style:parent-style-name="默认段落字体" style:family="text">
      <style:text-properties style:font-name="Monaco" style:font-name-asian="Times New Roman" fo:color="#098658" fo:font-size="10pt" style:font-size-asian="10pt" style:font-size-complex="10pt"/>
    </style:style>
    <style:style style:name="T17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174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75" style:parent-style-name="正文" style:family="paragraph">
      <style:paragraph-properties fo:margin-bottom="0in" fo:line-height="100%" fo:background-color="#FFFFFF"/>
    </style:style>
    <style:style style:name="T176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77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78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179" style:parent-style-name="正文" style:family="paragraph">
      <style:paragraph-properties fo:margin-bottom="0in" fo:line-height="100%" fo:background-color="#FFFFFF"/>
    </style:style>
    <style:style style:name="T180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81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82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83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84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185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86" style:parent-style-name="正文" style:family="paragraph">
      <style:paragraph-properties fo:margin-bottom="0in" fo:line-height="100%" fo:background-color="#FFFFFF"/>
    </style:style>
    <style:style style:name="T18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88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8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190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91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92" style:parent-style-name="正文" style:family="paragraph">
      <style:paragraph-properties fo:margin-bottom="0in" fo:line-height="100%" fo:background-color="#FFFFFF"/>
    </style:style>
    <style:style style:name="T19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94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9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96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19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198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199" style:parent-style-name="正文" style:family="paragraph">
      <style:paragraph-properties fo:margin-bottom="0in" fo:line-height="100%" fo:background-color="#FFFFFF"/>
    </style:style>
    <style:style style:name="T200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01" style:parent-style-name="默认段落字体" style:family="text">
      <style:text-properties style:font-name="Monaco" style:font-name-asian="Times New Roman" fo:color="#098658" fo:font-size="10pt" style:font-size-asian="10pt" style:font-size-complex="10pt"/>
    </style:style>
    <style:style style:name="T202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203" style:parent-style-name="正文" style:family="paragraph">
      <style:paragraph-properties fo:margin-bottom="0in" fo:line-height="100%" fo:background-color="#FFFFFF"/>
    </style:style>
    <style:style style:name="T204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05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06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07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08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209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10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11" style:parent-style-name="正文" style:family="paragraph">
      <style:paragraph-properties fo:margin-bottom="0in" fo:line-height="100%" fo:background-color="#FFFFFF"/>
    </style:style>
    <style:style style:name="T212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13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14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15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16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217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18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19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20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21" style:parent-style-name="正文" style:family="paragraph">
      <style:paragraph-properties fo:margin-bottom="0in" fo:line-height="100%" fo:background-color="#FFFFFF"/>
    </style:style>
    <style:style style:name="T222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23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24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225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26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27" style:parent-style-name="正文" style:family="paragraph">
      <style:paragraph-properties fo:margin-bottom="0in" fo:line-height="100%" fo:background-color="#FFFFFF"/>
    </style:style>
    <style:style style:name="T228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29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30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31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P232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33" style:parent-style-name="正文" style:family="paragraph">
      <style:paragraph-properties fo:margin-bottom="0in" fo:line-height="100%" fo:background-color="#FFFFFF"/>
    </style:style>
    <style:style style:name="T234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35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36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37" style:parent-style-name="默认段落字体" style:family="text">
      <style:text-properties style:font-name="Monaco" style:font-name-asian="Times New Roman" fo:color="#098658" fo:font-size="10pt" style:font-size-asian="10pt" style:font-size-complex="10pt"/>
    </style:style>
    <style:style style:name="T238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39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40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41" style:parent-style-name="默认段落字体" style:family="text">
      <style:text-properties style:font-name="Monaco" style:font-name-asian="Times New Roman" fo:color="#098658" fo:font-size="10pt" style:font-size-asian="10pt" style:font-size-complex="10pt"/>
    </style:style>
    <style:style style:name="T242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243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44" style:parent-style-name="正文" style:family="paragraph">
      <style:paragraph-properties fo:margin-bottom="0in" fo:line-height="100%" fo:background-color="#FFFFFF"/>
    </style:style>
    <style:style style:name="T24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46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4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248" style:parent-style-name="正文" style:family="paragraph">
      <style:paragraph-properties fo:margin-bottom="0in" fo:line-height="100%" fo:background-color="#FFFFFF"/>
    </style:style>
    <style:style style:name="T24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50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51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52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5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254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55" style:parent-style-name="正文" style:family="paragraph">
      <style:paragraph-properties fo:margin-bottom="0in" fo:line-height="100%" fo:background-color="#FFFFFF"/>
    </style:style>
    <style:style style:name="T256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57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58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259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60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61" style:parent-style-name="正文" style:family="paragraph">
      <style:paragraph-properties fo:margin-bottom="0in" fo:line-height="100%" fo:background-color="#FFFFFF"/>
    </style:style>
    <style:style style:name="T262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P263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64" style:parent-style-name="正文" style:family="paragraph">
      <style:paragraph-properties fo:margin-bottom="0in" fo:line-height="100%" fo:background-color="#FFFFFF"/>
    </style:style>
    <style:style style:name="T265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P266" style:parent-style-name="正文" style:family="paragraph">
      <style:paragraph-properties fo:margin-bottom="0in" fo:line-height="100%" fo:background-color="#FFFFFF"/>
    </style:style>
    <style:style style:name="T26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68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6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70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71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72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P273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74" style:parent-style-name="正文" style:family="paragraph">
      <style:paragraph-properties fo:margin-bottom="0in" fo:line-height="100%" fo:background-color="#FFFFFF"/>
    </style:style>
    <style:style style:name="T27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76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7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278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79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80" style:parent-style-name="正文" style:family="paragraph">
      <style:paragraph-properties fo:margin-bottom="0in" fo:line-height="100%" fo:background-color="#FFFFFF"/>
    </style:style>
    <style:style style:name="T281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82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8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284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85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86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87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88" style:parent-style-name="正文" style:family="paragraph">
      <style:paragraph-properties fo:margin-bottom="0in" fo:line-height="100%" fo:background-color="#FFFFFF"/>
    </style:style>
    <style:style style:name="T28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90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91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92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29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294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P295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96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97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298" style:parent-style-name="正文" style:family="paragraph">
      <style:paragraph-properties fo:margin-bottom="0in" fo:line-height="100%" fo:background-color="#FFFFFF"/>
    </style:style>
    <style:style style:name="T29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00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01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02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0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04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0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306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307" style:parent-style-name="正文" style:family="paragraph">
      <style:paragraph-properties fo:margin-bottom="0in" fo:line-height="100%" fo:background-color="#FFFFFF"/>
    </style:style>
    <style:style style:name="T308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09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10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11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12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13" style:parent-style-name="默认段落字体" style:family="text">
      <style:text-properties style:font-name="Monaco" style:font-name-asian="Times New Roman" fo:color="#098658" fo:font-size="10pt" style:font-size-asian="10pt" style:font-size-complex="10pt"/>
    </style:style>
    <style:style style:name="T314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315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316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317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318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319" style:parent-style-name="正文" style:family="paragraph">
      <style:paragraph-properties fo:margin-bottom="0in" fo:line-height="100%" fo:background-color="#FFFFFF"/>
    </style:style>
    <style:style style:name="T320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21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22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323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324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325" style:parent-style-name="正文" style:family="paragraph">
      <style:paragraph-properties fo:margin-bottom="0in" fo:line-height="100%" fo:background-color="#FFFFFF"/>
    </style:style>
    <style:style style:name="T326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27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28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29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30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31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32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333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334" style:parent-style-name="正文" style:family="paragraph">
      <style:paragraph-properties fo:margin-bottom="0in" fo:line-height="100%" fo:background-color="#FFFFFF"/>
    </style:style>
    <style:style style:name="T33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36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3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38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3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340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341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342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343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344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345" style:parent-style-name="正文" style:family="paragraph">
      <style:paragraph-properties fo:margin-bottom="0in" fo:line-height="100%" fo:background-color="#FFFFFF"/>
    </style:style>
    <style:style style:name="T346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47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48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49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P350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351" style:parent-style-name="正文" style:family="paragraph">
      <style:paragraph-properties fo:margin-bottom="0in" fo:line-height="100%" fo:background-color="#FFFFFF"/>
    </style:style>
    <style:style style:name="T352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53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54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55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56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57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58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359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360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361" style:parent-style-name="正文" style:family="paragraph">
      <style:paragraph-properties fo:margin-bottom="0in" fo:line-height="100%" fo:background-color="#FFFFFF"/>
    </style:style>
    <style:style style:name="T362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P363" style:parent-style-name="正文" style:family="paragraph">
      <style:paragraph-properties fo:margin-bottom="0in" fo:line-height="100%" fo:background-color="#FFFFFF"/>
    </style:style>
    <style:style style:name="T364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65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66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67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68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369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370" style:parent-style-name="正文" style:family="paragraph">
      <style:paragraph-properties fo:margin-bottom="0in" fo:line-height="100%" fo:background-color="#FFFFFF"/>
    </style:style>
    <style:style style:name="T371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72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7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74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7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76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7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78" style:parent-style-name="默认段落字体" style:family="text">
      <style:text-properties style:font-name="Monaco" style:font-name-asian="Times New Roman" fo:color="#098658" fo:font-size="10pt" style:font-size-asian="10pt" style:font-size-complex="10pt"/>
    </style:style>
    <style:style style:name="T37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80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81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82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8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384" style:parent-style-name="正文" style:family="paragraph">
      <style:paragraph-properties fo:margin-bottom="0in" fo:line-height="100%" fo:background-color="#FFFFFF"/>
    </style:style>
    <style:style style:name="T38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86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8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88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8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90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91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92" style:parent-style-name="默认段落字体" style:family="text">
      <style:text-properties style:font-name="Monaco" style:font-name-asian="Times New Roman" fo:color="#098658" fo:font-size="10pt" style:font-size-asian="10pt" style:font-size-complex="10pt"/>
    </style:style>
    <style:style style:name="T39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94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9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396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39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398" style:parent-style-name="正文" style:family="paragraph">
      <style:paragraph-properties fo:margin-bottom="0in" fo:line-height="100%" fo:background-color="#FFFFFF"/>
    </style:style>
    <style:style style:name="T39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400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401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402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40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404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405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406" style:parent-style-name="正文" style:family="paragraph">
      <style:paragraph-properties fo:margin-bottom="0in" fo:line-height="100%" fo:background-color="#FFFFFF"/>
      <style:text-properties style:font-name="Monaco" style:font-name-asian="Times New Roman" fo:color="#000000" fo:font-size="10pt" style:font-size-asian="10pt" style:font-size-complex="10pt"/>
    </style:style>
    <style:style style:name="P407" style:parent-style-name="正文" style:family="paragraph">
      <style:paragraph-properties fo:margin-bottom="0in" fo:line-height="100%" fo:background-color="#FFFFFF"/>
    </style:style>
    <style:style style:name="T408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</office:automatic-styles>
  <office:body>
    <office:text text:use-soft-page-breaks="true">
      <text:p text:style-name="P1">字节转换</text:p>
      <text:p text:style-name="P2">0.转换的思路就是用memcpy</text:p>
      <text:p text:style-name="P3">需要用到头文件cstdint,里面规定了标准固定长度的整数类型</text:p>
      <text:p text:style-name="P4">浮点类型并没有固定长度的说法,但是float一般是32位,double一般是64位</text:p>
      <text:p text:style-name="P5">固定长度的整数类型:[u/None]int[Length]_t,比如uint8_t/int64_t</text:p>
      <text:p text:style-name="P6"/>
      <text:p text:style-name="P7">1.代码Bytes.h</text:p>
      <text:p text:style-name="P8"><text:span text:style-name="T9">#ifndef Zhonghui_BYTES_H</text:span></text:p>
      <text:p text:style-name="P10"><text:span text:style-name="T11">#define Zhonghui_BYTES_H</text:span></text:p>
      <text:p text:style-name="P12"/>
      <text:p text:style-name="P13"><text:span text:style-name="T14">#include</text:span><text:span text:style-name="T15">&lt;algorithm&gt;</text:span></text:p>
      <text:p text:style-name="P16"><text:span text:style-name="T17">#include</text:span><text:span text:style-name="T18">&lt;cstdint&gt;</text:span></text:p>
      <text:p text:style-name="P19"><text:span text:style-name="T20">#include</text:span><text:span text:style-name="T21">&lt;cstring&gt;</text:span></text:p>
      <text:p text:style-name="P22"><text:span text:style-name="T23">#include</text:span><text:span text:style-name="T24">&lt;vector&gt;</text:span></text:p>
      <text:p text:style-name="P25"/>
      <text:p text:style-name="P26"><text:span text:style-name="T27">typedef</text:span><text:span text:style-name="T28"> </text:span><text:span text:style-name="T29">uint8_t</text:span><text:span text:style-name="T30"> Byte;</text:span></text:p>
      <text:p text:style-name="P31"/>
      <text:p text:style-name="P32"><text:span text:style-name="T33">class</text:span><text:span text:style-name="T34"> Bytes</text:span></text:p>
      <text:p text:style-name="P35">{</text:p>
      <text:p text:style-name="P36"><text:span text:style-name="T37">public:</text:span></text:p>
      <text:p text:style-name="P38"><text:span text:style-name="T39">    Bytes()=</text:span><text:span text:style-name="T40">default</text:span><text:span text:style-name="T41">;</text:span></text:p>
      <text:p text:style-name="P42"><text:span text:style-name="T43">    ~Bytes()=</text:span><text:span text:style-name="T44">default</text:span><text:span text:style-name="T45">;</text:span></text:p>
      <text:p text:style-name="P46"/>
      <text:p text:style-name="P47"><text:span text:style-name="T48">protected:</text:span></text:p>
      <text:p text:style-name="P49">    std::vector&lt;Byte&gt; m_data;</text:p>
      <text:p text:style-name="P50"/>
      <text:p text:style-name="P51"><text:span text:style-name="T52">public:</text:span></text:p>
      <text:p text:style-name="P53"><text:span text:style-name="T54">    </text:span><text:span text:style-name="T55">void</text:span><text:span text:style-name="T56"> from_uint32(</text:span><text:span text:style-name="T57">uint32_t</text:span><text:span text:style-name="T58"> value)</text:span></text:p>
      <text:p text:style-name="P59">    {</text:p>
      <text:p text:style-name="P60"><text:span text:style-name="T61">        m_data.resize(</text:span><text:span text:style-name="T62">4</text:span><text:span text:style-name="T63">);</text:span></text:p>
      <text:p text:style-name="P64"><text:span text:style-name="T65">        memcpy(m_data.data(),&amp;value,</text:span><text:span text:style-name="T66">sizeof</text:span><text:span text:style-name="T67">(</text:span><text:span text:style-name="T68">uint32_t</text:span><text:span text:style-name="T69">));</text:span></text:p>
      <text:p text:style-name="P70">    }</text:p>
      <text:p text:style-name="P71"/>
      <text:p text:style-name="P72"><text:span text:style-name="T73">    </text:span><text:span text:style-name="T74">static</text:span><text:span text:style-name="T75"> Bytes uint32(</text:span><text:span text:style-name="T76">uint32_t</text:span><text:span text:style-name="T77"> value)</text:span></text:p>
      <text:p text:style-name="P78">    {</text:p>
      <text:p text:style-name="P79">        Bytes Res;</text:p>
      <text:p text:style-name="P80">        Res.from_uint32(value);</text:p>
      <text:p text:style-name="P81"/>
      <text:p text:style-name="P82"><text:span text:style-name="T83">        </text:span><text:span text:style-name="T84">return</text:span><text:span text:style-name="T85"> Res;</text:span></text:p>
      <text:p text:style-name="P86">    }</text:p>
      <text:p text:style-name="P87"/>
      <text:p text:style-name="P88"><text:span text:style-name="T89">    </text:span><text:span text:style-name="T90">uint32_t</text:span><text:span text:style-name="T91"> to_uint32() </text:span><text:span text:style-name="T92">const</text:span></text:p>
      <text:p text:style-name="P93">    {</text:p>
      <text:p text:style-name="P94"><text:span text:style-name="T95">        </text:span><text:span text:style-name="T96">if</text:span><text:span text:style-name="T97">(m_data.size()!=</text:span><text:span text:style-name="T98">4</text:span><text:span text:style-name="T99">) </text:span><text:span text:style-name="T100">return</text:span><text:span text:style-name="T101"> </text:span><text:span text:style-name="T102">0</text:span><text:span text:style-name="T103">;</text:span></text:p>
      <text:p text:style-name="P104"/>
      <text:soft-page-break/>
      <text:p text:style-name="P105"><text:span text:style-name="T106">        </text:span><text:span text:style-name="T107">uint32_t</text:span><text:span text:style-name="T108"> Res;</text:span></text:p>
      <text:p text:style-name="P109"><text:span text:style-name="T110">        memcpy(&amp;Res,m_data.data(),</text:span><text:span text:style-name="T111">sizeof</text:span><text:span text:style-name="T112">(</text:span><text:span text:style-name="T113">uint32_t</text:span><text:span text:style-name="T114">));</text:span></text:p>
      <text:p text:style-name="P115"/>
      <text:p text:style-name="P116"><text:span text:style-name="T117">        </text:span><text:span text:style-name="T118">return</text:span><text:span text:style-name="T119"> Res;</text:span></text:p>
      <text:p text:style-name="P120">    }</text:p>
      <text:p text:style-name="P121"/>
      <text:p text:style-name="P122"><text:span text:style-name="T123">    </text:span><text:span text:style-name="T124">void</text:span><text:span text:style-name="T125"> from_int32(</text:span><text:span text:style-name="T126">int32_t</text:span><text:span text:style-name="T127"> value)</text:span></text:p>
      <text:p text:style-name="P128">    {</text:p>
      <text:p text:style-name="P129"><text:span text:style-name="T130">        m_data.resize(</text:span><text:span text:style-name="T131">4</text:span><text:span text:style-name="T132">);</text:span></text:p>
      <text:p text:style-name="P133"><text:span text:style-name="T134">        memcpy(m_data.data(),&amp;value,</text:span><text:span text:style-name="T135">sizeof</text:span><text:span text:style-name="T136">(</text:span><text:span text:style-name="T137">int</text:span><text:span text:style-name="T138">32_t</text:span><text:span text:style-name="T139">));</text:span></text:p>
      <text:p text:style-name="P140">    }</text:p>
      <text:p text:style-name="P141"/>
      <text:p text:style-name="P142"><text:span text:style-name="T143">    </text:span><text:span text:style-name="T144">static</text:span><text:span text:style-name="T145"> Bytes int32(</text:span><text:span text:style-name="T146">int32_t</text:span><text:span text:style-name="T147"> value)</text:span></text:p>
      <text:p text:style-name="P148">    {</text:p>
      <text:p text:style-name="P149">        Bytes Res;</text:p>
      <text:p text:style-name="P150">        Res.from_int32(value);</text:p>
      <text:p text:style-name="P151"/>
      <text:p text:style-name="P152"><text:span text:style-name="T153">        </text:span><text:span text:style-name="T154">return</text:span><text:span text:style-name="T155"> Res;</text:span></text:p>
      <text:p text:style-name="P156">    }</text:p>
      <text:p text:style-name="P157"/>
      <text:p text:style-name="P158"><text:span text:style-name="T159">    </text:span><text:span text:style-name="T160">int32_t</text:span><text:span text:style-name="T161"> to_int32() </text:span><text:span text:style-name="T162">const</text:span></text:p>
      <text:p text:style-name="P163">    {</text:p>
      <text:p text:style-name="P164"><text:span text:style-name="T165">        </text:span><text:span text:style-name="T166">if</text:span><text:span text:style-name="T167">(m_data.size()!=</text:span><text:span text:style-name="T168">4</text:span><text:span text:style-name="T169">) </text:span><text:span text:style-name="T170">return</text:span><text:span text:style-name="T171"> </text:span><text:span text:style-name="T172">0</text:span><text:span text:style-name="T173">;</text:span></text:p>
      <text:p text:style-name="P174"/>
      <text:p text:style-name="P175"><text:span text:style-name="T176">        </text:span><text:span text:style-name="T177">int32_t</text:span><text:span text:style-name="T178"> Res;</text:span></text:p>
      <text:p text:style-name="P179"><text:span text:style-name="T180">        memcpy(&amp;Res,m_data.data(),</text:span><text:span text:style-name="T181">sizeof</text:span><text:span text:style-name="T182">(</text:span><text:span text:style-name="T183">int32_t</text:span><text:span text:style-name="T184">));</text:span></text:p>
      <text:p text:style-name="P185"/>
      <text:p text:style-name="P186"><text:span text:style-name="T187">        </text:span><text:span text:style-name="T188">return</text:span><text:span text:style-name="T189"> Res;</text:span></text:p>
      <text:p text:style-name="P190">    }</text:p>
      <text:p text:style-name="P191"/>
      <text:p text:style-name="P192"><text:span text:style-name="T193">    </text:span><text:span text:style-name="T194">void</text:span><text:span text:style-name="T195"> from_float32(</text:span><text:span text:style-name="T196">float</text:span><text:span text:style-name="T197"> value)</text:span></text:p>
      <text:p text:style-name="P198">    {</text:p>
      <text:p text:style-name="P199"><text:span text:style-name="T200">        m_data.resize(</text:span><text:span text:style-name="T201">4</text:span><text:span text:style-name="T202">);</text:span></text:p>
      <text:p text:style-name="P203"><text:span text:style-name="T204">        memcpy(m_data.data(),&amp;value,</text:span><text:span text:style-name="T205">sizeof</text:span><text:span text:style-name="T206">(</text:span><text:span text:style-name="T207">float</text:span><text:span text:style-name="T208">));</text:span></text:p>
      <text:p text:style-name="P209">    }</text:p>
      <text:p text:style-name="P210"/>
      <text:p text:style-name="P211"><text:span text:style-name="T212">    </text:span><text:span text:style-name="T213">static</text:span><text:span text:style-name="T214"> Bytes float32(</text:span><text:span text:style-name="T215">float</text:span><text:span text:style-name="T216"> value)</text:span></text:p>
      <text:p text:style-name="P217">    {</text:p>
      <text:p text:style-name="P218">        Bytes Res;</text:p>
      <text:p text:style-name="P219">        Res.from_float32(value);</text:p>
      <text:p text:style-name="P220"/>
      <text:p text:style-name="P221"><text:span text:style-name="T222">        </text:span><text:span text:style-name="T223">return</text:span><text:span text:style-name="T224"> Res;</text:span></text:p>
      <text:p text:style-name="P225">    }</text:p>
      <text:p text:style-name="P226"/>
      <text:p text:style-name="P227"><text:span text:style-name="T228">    </text:span><text:span text:style-name="T229">float</text:span><text:span text:style-name="T230"> to_float32() </text:span><text:span text:style-name="T231">const</text:span></text:p>
      <text:p text:style-name="P232">    {</text:p>
      <text:p text:style-name="P233"><text:span text:style-name="T234">        </text:span><text:span text:style-name="T235">if</text:span><text:span text:style-name="T236">(m_data.size()!=</text:span><text:span text:style-name="T237">4</text:span><text:span text:style-name="T238">) </text:span><text:span text:style-name="T239">return</text:span><text:span text:style-name="T240"> </text:span><text:span text:style-name="T241">0.0f</text:span><text:span text:style-name="T242">;</text:span></text:p>
      <text:p text:style-name="P243"/>
      <text:p text:style-name="P244"><text:span text:style-name="T245">        </text:span><text:span text:style-name="T246">float</text:span><text:span text:style-name="T247"> Res;</text:span></text:p>
      <text:p text:style-name="P248"><text:span text:style-name="T249">        memcpy(&amp;Res,m_data.data(),</text:span><text:span text:style-name="T250">sizeof</text:span><text:span text:style-name="T251">(</text:span><text:span text:style-name="T252">float</text:span><text:span text:style-name="T253">));</text:span></text:p>
      <text:p text:style-name="P254"/>
      <text:p text:style-name="P255"><text:span text:style-name="T256">        </text:span><text:span text:style-name="T257">return</text:span><text:span text:style-name="T258"> Res;</text:span></text:p>
      <text:soft-page-break/>
      <text:p text:style-name="P259">    }</text:p>
      <text:p text:style-name="P260"/>
      <text:p text:style-name="P261"><text:span text:style-name="T262">    //Add Others</text:span></text:p>
      <text:p text:style-name="P263"/>
      <text:p text:style-name="P264"><text:span text:style-name="T265">public:</text:span></text:p>
      <text:p text:style-name="P266"><text:span text:style-name="T267">    </text:span><text:span text:style-name="T268">const</text:span><text:span text:style-name="T269"> Byte</text:span><text:span text:style-name="T270">*</text:span><text:span text:style-name="T271"> GetBytesPtr() </text:span><text:span text:style-name="T272">const</text:span></text:p>
      <text:p text:style-name="P273">    {</text:p>
      <text:p text:style-name="P274"><text:span text:style-name="T275">        </text:span><text:span text:style-name="T276">return</text:span><text:span text:style-name="T277"> m_data.data();</text:span></text:p>
      <text:p text:style-name="P278">    }</text:p>
      <text:p text:style-name="P279"/>
      <text:p text:style-name="P280"><text:span text:style-name="T281">    </text:span><text:span text:style-name="T282">void</text:span><text:span text:style-name="T283"> Clear()</text:span></text:p>
      <text:p text:style-name="P284">    {</text:p>
      <text:p text:style-name="P285">        m_data.clear();</text:p>
      <text:p text:style-name="P286">    }</text:p>
      <text:p text:style-name="P287"/>
      <text:p text:style-name="P288"><text:span text:style-name="T289">    Bytes Range(</text:span><text:span text:style-name="T290">int</text:span><text:span text:style-name="T291"> start,</text:span><text:span text:style-name="T292">int</text:span><text:span text:style-name="T293"> length) </text:span><text:span text:style-name="T294">const</text:span></text:p>
      <text:p text:style-name="P295">    {</text:p>
      <text:p text:style-name="P296">        Bytes Res;</text:p>
      <text:p text:style-name="P297"/>
      <text:p text:style-name="P298"><text:span text:style-name="T299">        </text:span><text:span text:style-name="T300">int</text:span><text:span text:style-name="T301"> limit=start+std::min(length,</text:span><text:span text:style-name="T302">static_cast</text:span><text:span text:style-name="T303">&lt;</text:span><text:span text:style-name="T304">int</text:span><text:span text:style-name="T305">&gt;(m_data.size()));</text:span></text:p>
      <text:p text:style-name="P306"/>
      <text:p text:style-name="P307"><text:span text:style-name="T308">        </text:span><text:span text:style-name="T309">for</text:span><text:span text:style-name="T310">(</text:span><text:span text:style-name="T311">int</text:span><text:span text:style-name="T312"> i=start;i&lt;limit;i+=</text:span><text:span text:style-name="T313">1</text:span><text:span text:style-name="T314">)</text:span></text:p>
      <text:p text:style-name="P315">        {</text:p>
      <text:p text:style-name="P316">            Res.m_data.push_back(m_data[i]);</text:p>
      <text:p text:style-name="P317">        }</text:p>
      <text:p text:style-name="P318"/>
      <text:p text:style-name="P319"><text:span text:style-name="T320">        </text:span><text:span text:style-name="T321">return</text:span><text:span text:style-name="T322"> Res;</text:span></text:p>
      <text:p text:style-name="P323">    }</text:p>
      <text:p text:style-name="P324"/>
      <text:p text:style-name="P325"><text:span text:style-name="T326">    </text:span><text:span text:style-name="T327">void</text:span><text:span text:style-name="T328"> Append(</text:span><text:span text:style-name="T329">const</text:span><text:span text:style-name="T330"> Bytes</text:span><text:span text:style-name="T331">&amp;</text:span><text:span text:style-name="T332"> rhx)</text:span></text:p>
      <text:p text:style-name="P333">    {</text:p>
      <text:p text:style-name="P334"><text:span text:style-name="T335">        </text:span><text:span text:style-name="T336">for</text:span><text:span text:style-name="T337">(</text:span><text:span text:style-name="T338">auto</text:span><text:span text:style-name="T339"> i=rhx.m_data.begin();i!=rhx.m_data.end();++i)</text:span></text:p>
      <text:p text:style-name="P340">        {</text:p>
      <text:p text:style-name="P341">            m_data.push_back(*i);</text:p>
      <text:p text:style-name="P342">        }</text:p>
      <text:p text:style-name="P343">    }</text:p>
      <text:p text:style-name="P344"/>
      <text:p text:style-name="P345"><text:span text:style-name="T346">    </text:span><text:span text:style-name="T347">int</text:span><text:span text:style-name="T348"> Length() </text:span><text:span text:style-name="T349">const</text:span></text:p>
      <text:p text:style-name="P350">    {</text:p>
      <text:p text:style-name="P351"><text:span text:style-name="T352">        </text:span><text:span text:style-name="T353">return</text:span><text:span text:style-name="T354"> </text:span><text:span text:style-name="T355">static_cast</text:span><text:span text:style-name="T356">&lt;</text:span><text:span text:style-name="T357">int</text:span><text:span text:style-name="T358">&gt;(m_data.size());</text:span></text:p>
      <text:p text:style-name="P359">    }</text:p>
      <text:p text:style-name="P360"/>
      <text:p text:style-name="P361"><text:span text:style-name="T362">public:</text:span></text:p>
      <text:p text:style-name="P363"><text:span text:style-name="T364">    </text:span><text:span text:style-name="T365">static</text:span><text:span text:style-name="T366"> </text:span><text:span text:style-name="T367">bool</text:span><text:span text:style-name="T368"> Check()</text:span></text:p>
      <text:p text:style-name="P369">    {</text:p>
      <text:p text:style-name="P370"><text:span text:style-name="T371">        </text:span><text:span text:style-name="T372">if</text:span><text:span text:style-name="T373">(</text:span><text:span text:style-name="T374">sizeof</text:span><text:span text:style-name="T375">(</text:span><text:span text:style-name="T376">float</text:span><text:span text:style-name="T377">)!=</text:span><text:span text:style-name="T378">4</text:span><text:span text:style-name="T379">) </text:span><text:span text:style-name="T380">return</text:span><text:span text:style-name="T381"> </text:span><text:span text:style-name="T382">false</text:span><text:span text:style-name="T383">;</text:span></text:p>
      <text:p text:style-name="P384"><text:span text:style-name="T385">        </text:span><text:span text:style-name="T386">if</text:span><text:span text:style-name="T387">(</text:span><text:span text:style-name="T388">sizeof</text:span><text:span text:style-name="T389">(</text:span><text:span text:style-name="T390">double</text:span><text:span text:style-name="T391">)!=</text:span><text:span text:style-name="T392">8</text:span><text:span text:style-name="T393">) </text:span><text:span text:style-name="T394">return</text:span><text:span text:style-name="T395"> </text:span><text:span text:style-name="T396">false</text:span><text:span text:style-name="T397">;</text:span></text:p>
      <text:p text:style-name="P398"><text:span text:style-name="T399">        </text:span><text:span text:style-name="T400">return</text:span><text:span text:style-name="T401"> </text:span><text:span text:style-name="T402">true</text:span><text:span text:style-name="T403">;</text:span></text:p>
      <text:p text:style-name="P404">    }</text:p>
      <text:p text:style-name="P405">};</text:p>
      <text:p text:style-name="P406"/>
      <text:p text:style-name="P407"><text:span text:style-name="T408">#endi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华文宋体" svg:font-family="华文宋体" style:font-family-generic="system" style:font-pitch="variable" svg:panose-1="2 1 6 0 4 1 1 1 1 1"/>
    <style:font-face style:name="Monaco" svg:font-family="Monaco" style:font-family-generic="swiss" style:font-pitch="variable" svg:panose-1="2 11 5 0 0 0 0 0 0 0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列表段落" style:display-name="列表段落" style:family="paragraph" style:parent-style-name="正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5-22T16:06:00Z</meta:creation-date>
    <dc:date>2021-09-08T12:32:00Z</dc:date>
    <meta:template xlink:href="Normal.dotm" xlink:type="simple"/>
    <meta:editing-cycles>7</meta:editing-cycles>
    <meta:editing-duration>PT3660S</meta:editing-duration>
    <meta:document-statistic meta:page-count="3" meta:paragraph-count="5" meta:word-count="381" meta:character-count="2551" meta:row-count="18" meta:non-whitespace-character-count="2175"/>
  </office:meta>
</office:document-meta>
</file>