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6pt" style:font-size-asian="16pt" style:font-size-complex="16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>
        <style:tab-stops>
          <style:tab-stop style:type="left" style:position="4.3798in"/>
        </style:tab-stops>
      </style:paragraph-properties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>
        <style:tab-stops>
          <style:tab-stop style:type="left" style:position="4.3798in"/>
        </style:tab-stops>
      </style:paragraph-properties>
    </style:style>
    <style:style style:name="T6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7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C++反射</text:p>
      <text:p text:style-name="P2"/>
      <text:p text:style-name="P3">0.什么是反射</text:p>
      <text:p text:style-name="P4">在程序运行的时候，动态的创建一个类。创建类是很平常的一个操作，但是创建类对象的操作在编译的时候就会被编译为二进制代码，类本身的信息是不会保留在编译的目标文件中的。</text:p>
      <text:p text:style-name="P5"><text:span text:style-name="T6">C++</text:span><text:span text:style-name="T7">原生不支持反射，因为反射特性对程序的性能影响较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15:00Z</meta:creation-date>
    <dc:date>2021-09-08T12:29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8" meta:character-count="125" meta:row-count="1" meta:non-whitespace-character-count="108"/>
  </office:meta>
</office:document-meta>
</file>