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STSong" style:font-name-asian="STSong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line-height="100%"/>
      <style:text-properties style:font-name="STSong" style:font-name-asian="STSong" fo:font-weight="bold" style:font-weight-asian="bold" style:font-weight-complex="bold" fo:color="#FF0000" fo:font-size="10pt" style:font-size-asian="10pt" style:font-size-complex="10pt"/>
    </style:style>
    <style:style style:name="P3" style:parent-style-name="Normal" style:family="paragraph">
      <style:paragraph-properties fo:line-height="100%"/>
    </style:style>
    <style:style style:name="T4" style:parent-style-name="DefaultParagraphFont" style:family="text">
      <style:text-properties style:font-name="STSong" style:font-name-asian="STSong" fo:font-weight="bold" style:font-weight-asian="bold" style:font-weight-complex="bold" fo:font-size="14pt" style:font-size-asian="14pt" style:font-size-complex="14pt" fo:background-color="#FFFF00"/>
    </style:style>
    <style:style style:name="T5" style:parent-style-name="DefaultParagraphFont" style:family="text">
      <style:text-properties style:font-name="STSong" style:font-name-asian="STSong" fo:font-weight="bold" style:font-weight-asian="bold" style:font-weight-complex="bold" fo:font-size="14pt" style:font-size-asian="14pt" style:font-size-complex="14pt" fo:background-color="#FFFF00"/>
    </style:style>
    <style:style style:name="P6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7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8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9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0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1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2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3" style:parent-style-name="Normal" style:family="paragraph">
      <style:paragraph-properties fo:line-height="100%"/>
    </style:style>
    <style:style style:name="T14" style:parent-style-name="DefaultParagraphFont" style:family="text">
      <style:text-properties style:font-name="STSong" style:font-name-asian="STSong" fo:font-size="14pt" style:font-size-asian="14pt" style:font-size-complex="14pt" fo:background-color="#FFFF00"/>
    </style:style>
    <style:style style:name="T15" style:parent-style-name="DefaultParagraphFont" style:family="text">
      <style:text-properties style:font-name="STSong" style:font-name-asian="STSong" fo:font-size="14pt" style:font-size-asian="14pt" style:font-size-complex="14pt" fo:background-color="#FFFF00"/>
    </style:style>
    <style:style style:name="P16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7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8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9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0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1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2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3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4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5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6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7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8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9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30" style:parent-style-name="Normal" style:family="paragraph">
      <style:paragraph-properties fo:line-height="100%"/>
    </style:style>
    <style:style style:name="T31" style:parent-style-name="DefaultParagraphFont" style:family="text">
      <style:text-properties style:font-name="STSong" style:font-name-asian="STSong" fo:font-size="14pt" style:font-size-asian="14pt" style:font-size-complex="14pt"/>
    </style:style>
    <style:style style:name="T32" style:parent-style-name="DefaultParagraphFont" style:family="text">
      <style:text-properties style:font-name="STSong" style:font-name-asian="STSong" fo:font-size="14pt" style:font-size-asian="14pt" style:font-size-complex="14pt"/>
    </style:style>
  </office:automatic-styles>
  <office:body>
    <office:text text:use-soft-page-breaks="true">
      <text:p text:style-name="P1">CMake基础</text:p>
      <text:p text:style-name="P2">会用就行，我不想写</text:p>
      <text:p text:style-name="P3"><text:span text:style-name="T4">0.</text:span><text:span text:style-name="T5">说明</text:span></text:p>
      <text:p text:style-name="P6">CMake仅适合C/C++项目</text:p>
      <text:p text:style-name="P7">CMake不是编译项目，而是生成跨平台的项目文件</text:p>
      <text:p text:style-name="P8">CMake依赖的文件是CMakeLists.txt</text:p>
      <text:p text:style-name="P9">CMake的指令是不区分大小写的</text:p>
      <text:p text:style-name="P10">CMake所有的变量都是字符串，包含空格的要加引号</text:p>
      <text:p text:style-name="P11">CMake推荐在Build目录进行构建</text:p>
      <text:p text:style-name="P12"/>
      <text:p text:style-name="P13"><text:span text:style-name="T14">1.</text:span><text:span text:style-name="T15">语法</text:span></text:p>
      <text:p text:style-name="P16">#单行注释</text:p>
      <text:p text:style-name="P17">#[[多行注释]]</text:p>
      <text:p text:style-name="P18">${var_name}：读取变量值</text:p>
      <text:p text:style-name="P19">set(&lt;var_name&gt;<text:s/>&lt;var_value&gt;)：设置变量的值</text:p>
      <text:p text:style-name="P20">cmake_minimum_required：CMake的最低版本要求</text:p>
      <text:p text:style-name="P21">project：指定项目的名称</text:p>
      <text:p text:style-name="P22">file：使用正则表达式匹配文件</text:p>
      <text:p text:style-name="P23">list：用于列表的操作</text:p>
      <text:p text:style-name="P24">message：输出消息</text:p>
      <text:p text:style-name="P25">aux_source_directory：在目录中查找所有源文件，不递归</text:p>
      <text:p text:style-name="P26">add_executable：列出使用的源文件，构建可执行文件</text:p>
      <text:p text:style-name="P27">add_library：使用指定的源文件，生成静态或动态库</text:p>
      <text:p text:style-name="P28">include_directories：添加头文件搜索路径</text:p>
      <text:p text:style-name="P29">link_directories：指定静态库或动态库的搜索路径</text:p>
      <text:p text:style-name="P30"><text:span text:style-name="T31">target_link_libraries</text:span><text:span text:style-name="T32">：将指定的静态库连接到可执行文件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13T17:57:00Z</meta:creation-date>
    <dc:date>2021-06-06T04:16:00Z</dc:date>
    <meta:template xlink:href="Normal.dotm" xlink:type="simple"/>
    <meta:editing-cycles>4</meta:editing-cycles>
    <meta:editing-duration>PT300S</meta:editing-duration>
    <meta:document-statistic meta:page-count="1" meta:paragraph-count="1" meta:word-count="78" meta:character-count="522" meta:row-count="3" meta:non-whitespace-character-count="445"/>
  </office:meta>
</office:document-meta>
</file>