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Microsoft YaHei" style:font-name-asian="Microsoft YaHei" fo:color="#FF0000" fo:font-size="12pt" style:font-size-asian="12pt" style:font-size-complex="12pt"/>
    </style:style>
    <style:style style:name="T4" style:parent-style-name="DefaultParagraphFont" style:family="text">
      <style:text-properties style:font-name="Microsoft YaHei" style:font-name-asian="Microsoft YaHei" fo:font-size="12pt" style:font-size-asian="12pt" style:font-size-complex="12pt"/>
    </style:style>
    <style:style style:name="T5" style:parent-style-name="DefaultParagraphFont" style:family="text">
      <style:text-properties style:font-name="Microsoft YaHei" style:font-name-asian="Microsoft YaHei" fo:color="#FF0000" fo:font-size="12pt" style:font-size-asian="12pt" style:font-size-complex="12pt"/>
    </style:style>
    <style:style style:name="T6" style:parent-style-name="DefaultParagraphFont" style:family="text">
      <style:text-properties style:font-name="Microsoft YaHei" style:font-name-asian="Microsoft YaHei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Microsoft YaHei" style:font-name-asian="Microsoft YaHei" fo:font-size="12pt" style:font-size-asian="12pt" style:font-size-complex="12pt"/>
    </style:style>
    <style:style style:name="P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10" style:parent-style-name="DefaultParagraphFont" style:family="text">
      <style:text-properties style:font-name="Monaco" style:font-name-asian="Times New Roman" fo:color="#A31515" fo:font-size="12pt" style:font-size-asian="12pt" style:font-size-complex="12pt"/>
    </style:style>
    <style:style style:name="P1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" style:parent-style-name="DefaultParagraphFont" style:family="text">
      <style:text-properties style:font-name="Monaco" style:font-name-asian="Times New Roman" fo:color="#0000FF" fo:font-size="12pt" style:font-size-asian="12pt" style:font-size-complex="12pt"/>
    </style:style>
    <style:style style:name="T1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8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3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6" style:parent-style-name="DefaultParagraphFont" style:family="text">
      <style:text-properties style:font-name="Monaco" style:font-name-asian="Times New Roman" fo:color="#0000FF" fo:font-size="12pt" style:font-size-asian="12pt" style:font-size-complex="12pt"/>
    </style:style>
    <style:style style:name="T3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Monaco" style:font-name-asian="Times New Roman" fo:color="#0000FF" fo:font-size="12pt" style:font-size-asian="12pt" style:font-size-complex="12pt"/>
    </style:style>
    <style:style style:name="T3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4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8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5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5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5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5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8" style:parent-style-name="DefaultParagraphFont" style:family="text">
      <style:text-properties style:font-name="Monaco" style:font-name-asian="Times New Roman" fo:color="#0000FF" fo:font-size="12pt" style:font-size-asian="12pt" style:font-size-complex="12pt"/>
    </style:style>
    <style:style style:name="T5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Monaco" style:font-name-asian="Times New Roman" fo:color="#0000FF" fo:font-size="12pt" style:font-size-asian="12pt" style:font-size-complex="12pt"/>
    </style:style>
    <style:style style:name="T6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6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6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6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68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7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7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7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7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7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6" style:parent-style-name="DefaultParagraphFont" style:family="text">
      <style:text-properties style:font-name="Monaco" style:font-name-asian="Times New Roman" fo:color="#0000FF" fo:font-size="12pt" style:font-size-asian="12pt" style:font-size-complex="12pt"/>
    </style:style>
    <style:style style:name="T7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Monaco" style:font-name-asian="Times New Roman" fo:color="#795E26" fo:font-size="12pt" style:font-size-asian="12pt" style:font-size-complex="12pt"/>
    </style:style>
    <style:style style:name="T7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8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8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8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8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8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8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9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9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9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9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9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9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0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0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0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0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10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1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1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1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11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1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1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2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12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2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常量和指针</text:p>
      <text:p text:style-name="P2"><text:span text:style-name="T3">常量指针</text:span><text:span text:style-name="T4">和</text:span><text:span text:style-name="T5">指针常量</text:span><text:span text:style-name="T6">，傻傻分不清楚</text:span></text:p>
      <text:p text:style-name="P7"/>
      <text:p text:style-name="P8"><text:span text:style-name="T9">#include</text:span><text:span text:style-name="T10">&lt;stdio.h&gt;</text:span></text:p>
      <text:p text:style-name="P11"/>
      <text:p text:style-name="P12"><text:span text:style-name="T13">int</text:span><text:span text:style-name="T14"> intData=</text:span><text:span text:style-name="T15">10</text:span><text:span text:style-name="T16">;</text:span></text:p>
      <text:p text:style-name="P17"/>
      <text:p text:style-name="P18"><text:span text:style-name="T19">//const</text:span><text:span text:style-name="T20">在前</text:span><text:span text:style-name="T21">面</text:span></text:p>
      <text:p text:style-name="P22"><text:span text:style-name="T23">//</text:span><text:span text:style-name="T24">理解</text:span><text:span text:style-name="T25">为</text:span><text:span text:style-name="T26">const</text:span><text:span text:style-name="T27">修</text:span><text:span text:style-name="T28">饰的是指向的</text:span><text:span text:style-name="T29">值</text:span></text:p>
      <text:p text:style-name="P30"><text:span text:style-name="T31">//</text:span><text:span text:style-name="T32">指向的</text:span><text:span text:style-name="T33">值不能通过这个指针修</text:span><text:span text:style-name="T34">改</text:span></text:p>
      <text:p text:style-name="P35"><text:span text:style-name="T36">const</text:span><text:span text:style-name="T37"> </text:span><text:span text:style-name="T38">int</text:span><text:span text:style-name="T39">* constP=&amp;intData;</text:span></text:p>
      <text:p text:style-name="P40"/>
      <text:p text:style-name="P41"><text:span text:style-name="T42">//const</text:span><text:span text:style-name="T43">在后</text:span><text:span text:style-name="T44">面</text:span></text:p>
      <text:p text:style-name="P45"><text:span text:style-name="T46">//</text:span><text:span text:style-name="T47">理解</text:span><text:span text:style-name="T48">为</text:span><text:span text:style-name="T49">const</text:span><text:span text:style-name="T50">修</text:span><text:span text:style-name="T51">饰的是指针本</text:span><text:span text:style-name="T52">身</text:span></text:p>
      <text:p text:style-name="P53"><text:span text:style-name="T54">//</text:span><text:span text:style-name="T55">这个指针不可以改变指向的位</text:span><text:span text:style-name="T56">置</text:span></text:p>
      <text:p text:style-name="P57"><text:span text:style-name="T58">int</text:span><text:span text:style-name="T59">* </text:span><text:span text:style-name="T60">const</text:span><text:span text:style-name="T61"> Pconst=&amp;intData;</text:span></text:p>
      <text:p text:style-name="P62"/>
      <text:p text:style-name="P63"><text:span text:style-name="T64">//</text:span><text:span text:style-name="T65">前后两个位置都有</text:span><text:span text:style-name="T66">const</text:span><text:span text:style-name="T67">修</text:span><text:span text:style-name="T68">饰也是可以</text:span><text:span text:style-name="T69">的</text:span></text:p>
      <text:p text:style-name="P70"><text:span text:style-name="T71">//</text:span><text:span text:style-name="T72">那就两个的特性都</text:span><text:span text:style-name="T73">有</text:span></text:p>
      <text:p text:style-name="P74"/>
      <text:p text:style-name="P75"><text:span text:style-name="T76">int</text:span><text:span text:style-name="T77"> </text:span><text:span text:style-name="T78">main</text:span><text:span text:style-name="T79">()</text:span></text:p>
      <text:p text:style-name="P80">{</text:p>
      <text:p text:style-name="P81"><text:span text:style-name="T82">    </text:span><text:span text:style-name="T83">//</text:span><text:span text:style-name="T84">错误：不能修改变量的</text:span><text:span text:style-name="T85">值</text:span></text:p>
      <text:p text:style-name="P86"><text:span text:style-name="T87">    </text:span><text:span text:style-name="T88">//*constP=20;</text:span></text:p>
      <text:p text:style-name="P89"/>
      <text:p text:style-name="P90"><text:span text:style-name="T91">    </text:span><text:span text:style-name="T92">//</text:span><text:span text:style-name="T93">正确：可以修改指向的位</text:span><text:span text:style-name="T94">置</text:span></text:p>
      <text:p text:style-name="P95"><text:span text:style-name="T96">    constP=constP+</text:span><text:span text:style-name="T97">1</text:span><text:span text:style-name="T98">;</text:span></text:p>
      <text:p text:style-name="P99"/>
      <text:p text:style-name="P100"><text:span text:style-name="T101">    </text:span><text:span text:style-name="T102">//</text:span><text:span text:style-name="T103">错误：不可以修改指向的位</text:span><text:span text:style-name="T104">置</text:span></text:p>
      <text:p text:style-name="P105"><text:span text:style-name="T106">    </text:span><text:span text:style-name="T107">//Pconst=Pconst+1;</text:span></text:p>
      <text:p text:style-name="P108"/>
      <text:p text:style-name="P109"><text:span text:style-name="T110">    </text:span><text:span text:style-name="T111">//</text:span><text:span text:style-name="T112">正确：可以修改</text:span><text:span text:style-name="T113">变量的</text:span><text:span text:style-name="T114">值</text:span></text:p>
      <text:p text:style-name="P115"><text:span text:style-name="T116">    *Pconst=</text:span><text:span text:style-name="T117">20</text:span><text:span text:style-name="T118">;</text:span></text:p>
      <text:p text:style-name="P119">    </text:p>
      <text:p text:style-name="P120"><text:span text:style-name="T121">    </text:span><text:span text:style-name="T122">return</text:span><text:span text:style-name="T123"> </text:span><text:span text:style-name="T124">0</text:span><text:span text:style-name="T125">;</text:span></text:p>
      <text:p text:style-name="P126"><text:span text:style-name="T127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30:00Z</meta:creation-date>
    <dc:date>2021-06-07T04:53:00Z</dc:date>
    <meta:template xlink:href="Normal.dotm" xlink:type="simple"/>
    <meta:editing-cycles>3</meta:editing-cycles>
    <meta:editing-duration>PT180S</meta:editing-duration>
    <meta:document-statistic meta:page-count="1" meta:paragraph-count="1" meta:word-count="65" meta:character-count="437" meta:row-count="3" meta:non-whitespace-character-count="373"/>
  </office:meta>
</office:document-meta>
</file>