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paragraph-rsid="00044729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0538f8" officeooo:paragraph-rsid="000538f8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0538f8" officeooo:paragraph-rsid="00054ece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0538f8" officeooo:paragraph-rsid="0006752b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officeooo:rsid="000538f8" officeooo:paragraph-rsid="000538f8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normal" officeooo:rsid="000538f8" officeooo:paragraph-rsid="00054ece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weight="normal" officeooo:rsid="000538f8" officeooo:paragraph-rsid="0006752b" style:font-size-asian="16pt" style:font-weight-asian="normal" style:font-size-complex="16pt" style:font-weight-complex="normal"/>
    </style:style>
    <style:style style:name="T1" style:family="text">
      <style:text-properties officeooo:rsid="00054ece"/>
    </style:style>
    <style:style style:name="T2" style:family="text">
      <style:text-properties fo:color="#c9211e" loext:opacity="100%"/>
    </style:style>
    <style:style style:name="T3" style:family="text">
      <style:text-properties officeooo:rsid="00067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链接性、作用域和生命周期</text:p>
      <text:p text:style-name="P1"/>
      <text:p text:style-name="P2">0.特殊情况</text:p>
      <text:p text:style-name="P5">手动分配的内存(new/delete)需要自己管理,以下分类不包括此种</text:p>
      <text:p text:style-name="P5">const类型一般(也是最好)都放在头文件,以下分类不包括此种</text:p>
      <text:p text:style-name="P5"/>
      <text:p text:style-name="P5">作用域：一个变量可以被引用的范围</text:p>
      <text:p text:style-name="P5">生命周期：这个变量可以访问的时间段</text:p>
      <text:p text:style-name="P5">链接性：多个文件间的数据共享</text:p>
      <text:p text:style-name="P5"/>
      <text:p text:style-name="P2">1.全局变量</text:p>
      <text:p text:style-name="P7">声明在所有代码块之外,在程序运行期间一直存在,整个文件都可访问</text:p>
      <text:p text:style-name="P5">具有外部链接性,需要引用外部变量的文件中用<text:span text:style-name="T1">extern声明</text:span></text:p>
      <text:p text:style-name="P5">如果两个文件都声明了相同名称的全局变量会造成链接错误</text:p>
      <text:p text:style-name="P5"/>
      <text:p text:style-name="P4">2.全局静态变量,限定词<text:span text:style-name="T3">static</text:span></text:p>
      <text:p text:style-name="P7">声明在所有代码块之外,在程序运行期间一直存在,整个文件都可访问</text:p>
      <text:p text:style-name="P5">没有外部链接性,不会和同名的、有外部链接性的全局变量冲突</text:p>
      <text:p text:style-name="P5"/>
      <text:p text:style-name="P2">3.局部变量</text:p>
      <text:p text:style-name="P7">声明在代码块内部,只在代码块内部可见,没有链接性</text:p>
      <text:p text:style-name="P5">代码块结束即被注销</text:p>
      <text:p text:style-name="P5"/>
      <text:p text:style-name="P2">4.局部静态变量,限定词<text:span text:style-name="T3">static</text:span></text:p>
      <text:p text:style-name="P7">声明在代码块内部,只在代码块内部可见,没有链接性</text:p>
      <text:p text:style-name="P7">在程序运行期间一直存在,初始化只会被执行一次</text:p>
      <text:p text:style-name="P6"/>
      <text:p text:style-name="P3">*.可见性</text:p>
      <text:p text:style-name="P6">内部的声明会<text:span text:style-name="T2">掩盖</text:span>外部/全局的声明<text:span text:style-name="T1">(就近原则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4:26:09.182000000</meta:creation-date>
    <dc:date>2021-05-24T11:01:07.747000000</dc:date>
    <meta:editing-duration>PT12M21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22" meta:word-count="394" meta:character-count="430" meta:non-whitespace-character-count="430"/>
  </office:meta>
</office:document-meta>
</file>