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Consolas" svg:font-family="Consolas" style:font-family-generic="modern" style:font-pitch="fixed" svg:panose-1="2 11 6 9 2 2 4 3 2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style:font-name-complex="方正兰亭宋_GBK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style:font-name-complex="方正兰亭宋_GBK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5" style:parent-style-name="正文" style:family="paragraph"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8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9" style:parent-style-name="默认段落字体" style:family="text">
      <style:text-properties style:font-name="Consolas" style:font-name-asian="宋体" style:font-name-complex="宋体" fo:color="#FF0000" fo:font-size="10pt" style:font-size-asian="10pt" style:font-size-complex="10pt"/>
    </style:style>
    <style:style style:name="P10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1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3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P1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6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P1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8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9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P20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默认段落字体" style:family="text">
      <style:text-properties style:font-name="Consolas" style:font-name-asian="宋体" style:font-name-complex="宋体" fo:color="#008000" fo:font-size="10pt" style:font-size-asian="10pt" style:font-size-complex="10pt"/>
    </style:style>
    <style:style style:name="P2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4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2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6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2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8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P29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3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32" style:parent-style-name="默认段落字体" style:family="text">
      <style:text-properties style:font-name="Consolas" style:font-name-asian="宋体" style:font-name-complex="宋体" fo:color="#0070C1" fo:font-size="10pt" style:font-size-asian="10pt" style:font-size-complex="10pt"/>
    </style:style>
    <style:style style:name="T3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3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36" style:parent-style-name="默认段落字体" style:family="text">
      <style:text-properties style:font-name="Consolas" style:font-name-asian="宋体" style:font-name-complex="宋体" fo:color="#0070C1" fo:font-size="10pt" style:font-size-asian="10pt" style:font-size-complex="10pt"/>
    </style:style>
    <style:style style:name="T3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3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40" style:parent-style-name="默认段落字体" style:family="text">
      <style:text-properties style:font-name="Consolas" style:font-name-asian="宋体" style:font-name-complex="宋体" fo:color="#0070C1" fo:font-size="10pt" style:font-size-asian="10pt" style:font-size-complex="10pt"/>
    </style:style>
    <style:style style:name="T4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4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44" style:parent-style-name="默认段落字体" style:family="text">
      <style:text-properties style:font-name="Consolas" style:font-name-asian="宋体" style:font-name-complex="宋体" fo:color="#0070C1" fo:font-size="10pt" style:font-size-asian="10pt" style:font-size-complex="10pt"/>
    </style:style>
    <style:style style:name="T4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4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48" style:parent-style-name="默认段落字体" style:family="text">
      <style:text-properties style:font-name="Consolas" style:font-name-asian="宋体" style:font-name-complex="宋体" fo:color="#0070C1" fo:font-size="10pt" style:font-size-asian="10pt" style:font-size-complex="10pt"/>
    </style:style>
    <style:style style:name="P49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50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5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52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5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54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5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56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5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58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5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61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6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63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6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65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6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6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69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7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71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7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74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7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76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77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78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79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80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81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82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8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84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8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86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8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88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8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90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9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92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9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94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9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96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97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9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9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10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01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10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03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0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05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0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07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10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09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11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11" style:parent-style-name="默认段落字体" style:family="text">
      <style:text-properties style:font-name="Consolas" style:font-name-asian="宋体" style:font-name-complex="宋体" fo:color="#0000FF" fo:font-size="10pt" style:font-size-asian="10pt" style:font-size-complex="10pt"/>
    </style:style>
    <style:style style:name="T11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13" style:parent-style-name="默认段落字体" style:family="text">
      <style:text-properties style:font-name="Consolas" style:font-name-asian="宋体" style:font-name-complex="宋体" fo:color="#001080" fo:font-size="10pt" style:font-size-asian="10pt" style:font-size-complex="10pt"/>
    </style:style>
    <style:style style:name="T11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15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11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7" style:parent-style-name="默认段落字体" style:family="text">
      <style:text-properties style:font-name="Consolas" style:font-name-asian="宋体" style:font-name-complex="宋体" fo:color="#008000" fo:font-size="10pt" style:font-size-asian="10pt" style:font-size-complex="10pt"/>
    </style:style>
    <style:style style:name="P11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20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2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22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12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25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2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27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2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2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31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3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33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13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3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37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3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3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4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41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4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43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4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4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4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47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4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49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15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5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53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5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5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57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5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59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6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6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63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6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65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16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6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69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7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7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7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73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7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75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7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7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7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79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8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81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18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8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8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85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8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8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8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89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19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91" style:parent-style-name="默认段落字体" style:family="text">
      <style:text-properties style:font-name="Consolas" style:font-name-asian="宋体" style:font-name-complex="宋体" fo:color="#267F99" fo:font-size="10pt" style:font-size-asian="10pt" style:font-size-complex="10pt"/>
    </style:style>
    <style:style style:name="T19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9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94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95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196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197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198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19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0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01" style:parent-style-name="默认段落字体" style:family="text">
      <style:text-properties style:font-name="Consolas" style:font-name-asian="宋体" style:font-name-complex="宋体" fo:color="#AF00DB" fo:font-size="10pt" style:font-size-asian="10pt" style:font-size-complex="10pt"/>
    </style:style>
    <style:style style:name="T20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03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0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0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06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0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08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20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1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1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12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1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1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1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16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1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18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21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2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21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22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2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24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22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26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27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28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2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3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31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3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33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3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3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36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3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38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3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40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41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42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43" style:parent-style-name="正文" style:family="paragraph">
      <style:paragraph-properties style:vertical-align="auto" fo:margin-bottom="0in" fo:line-height="100%" fo:background-color="#FFFFFF"/>
      <style:text-properties style:font-name="Consolas" style:font-name-asian="宋体" style:font-name-complex="宋体" fo:color="#000000" fo:font-size="10pt" style:font-size-asian="10pt" style:font-size-complex="10pt" fo:hyphenate="true"/>
    </style:style>
    <style:style style:name="P24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45" style:parent-style-name="默认段落字体" style:family="text">
      <style:text-properties style:font-name="Consolas" style:font-name-asian="宋体" style:font-name-complex="宋体" fo:color="#008000" fo:font-size="10pt" style:font-size-asian="10pt" style:font-size-complex="10pt"/>
    </style:style>
    <style:style style:name="P24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47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48" style:parent-style-name="默认段落字体" style:family="text">
      <style:text-properties style:font-name="Consolas" style:font-name-asian="宋体" style:font-name-complex="宋体" fo:color="#795E26" fo:font-size="10pt" style:font-size-asian="10pt" style:font-size-complex="10pt"/>
    </style:style>
    <style:style style:name="T249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T250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251" style:parent-style-name="默认段落字体" style:family="text">
      <style:text-properties style:font-name="Consolas" style:font-name-asian="宋体" style:font-name-complex="宋体" fo:color="#EE0000" fo:font-size="10pt" style:font-size-asian="10pt" style:font-size-complex="10pt"/>
    </style:style>
    <style:style style:name="T252" style:parent-style-name="默认段落字体" style:family="text">
      <style:text-properties style:font-name="Consolas" style:font-name-asian="宋体" style:font-name-complex="宋体" fo:color="#A31515" fo:font-size="10pt" style:font-size-asian="10pt" style:font-size-complex="10pt"/>
    </style:style>
    <style:style style:name="T253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  <style:style style:name="P25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55" style:parent-style-name="默认段落字体" style:family="text">
      <style:text-properties style:font-name="Consolas" style:font-name-asian="宋体" style:font-name-complex="宋体" fo:color="#000000" fo:font-size="10pt" style:font-size-asian="10pt" style:font-size-complex="10pt"/>
    </style:style>
  </office:automatic-styles>
  <office:body>
    <office:text text:use-soft-page-breaks="true">
      <text:p text:style-name="P1">可变参数<text:s/>in C</text:p>
      <text:p text:style-name="P2"/>
      <text:p text:style-name="P3">如何让函数可以接受可变数量个参数，类型也是任意的</text:p>
      <text:p text:style-name="P4">贴一份自己实现的版本，这个版本不是最安全的，是C风格的实现方案</text:p>
      <text:p text:style-name="P5"/>
      <text:p text:style-name="P6"><text:span text:style-name="T7">#pragma</text:span><text:span text:style-name="T8"> </text:span><text:span text:style-name="T9">once</text:span></text:p>
      <text:p text:style-name="P10"/>
      <text:p text:style-name="P11"><text:span text:style-name="T12">#include</text:span><text:span text:style-name="T13">&lt;ctime&gt;</text:span></text:p>
      <text:p text:style-name="P14"><text:span text:style-name="T15">#include</text:span><text:span text:style-name="T16">&lt;cstdio&gt;</text:span></text:p>
      <text:p text:style-name="P17"><text:span text:style-name="T18">#include</text:span><text:span text:style-name="T19">&lt;cstdarg&gt;</text:span></text:p>
      <text:p text:style-name="P20"/>
      <text:p text:style-name="P21"><text:span text:style-name="T22">//enum class</text:span></text:p>
      <text:p text:style-name="P23"><text:span text:style-name="T24">enum</text:span><text:span text:style-name="T25"> </text:span><text:span text:style-name="T26">class</text:span><text:span text:style-name="T27"> </text:span><text:span text:style-name="T28">PrintType</text:span></text:p>
      <text:p text:style-name="P29">{</text:p>
      <text:p text:style-name="P30"><text:span text:style-name="T31">    </text:span><text:span text:style-name="T32">MESSAGE</text:span><text:span text:style-name="T33">,</text:span></text:p>
      <text:p text:style-name="P34"><text:span text:style-name="T35">    </text:span><text:span text:style-name="T36">WARNING</text:span><text:span text:style-name="T37">,</text:span></text:p>
      <text:p text:style-name="P38"><text:span text:style-name="T39">    </text:span><text:span text:style-name="T40">ERROR</text:span><text:span text:style-name="T41">,</text:span></text:p>
      <text:p text:style-name="P42"><text:span text:style-name="T43">    </text:span><text:span text:style-name="T44">CONFIG</text:span><text:span text:style-name="T45">,</text:span></text:p>
      <text:p text:style-name="P46"><text:span text:style-name="T47">    </text:span><text:span text:style-name="T48">COUNT</text:span></text:p>
      <text:p text:style-name="P49">};</text:p>
      <text:p text:style-name="P50"/>
      <text:p text:style-name="P51"><text:span text:style-name="T52">inline</text:span><text:span text:style-name="T53"> </text:span><text:span text:style-name="T54">void</text:span><text:span text:style-name="T55"> </text:span><text:span text:style-name="T56">printTime</text:span><text:span text:style-name="T57">()</text:span></text:p>
      <text:p text:style-name="P58">{</text:p>
      <text:p text:style-name="P59"><text:span text:style-name="T60">    </text:span><text:span text:style-name="T61">time_t</text:span><text:span text:style-name="T62"> now = </text:span><text:span text:style-name="T63">time</text:span><text:span text:style-name="T64">(</text:span><text:span text:style-name="T65">nullptr</text:span><text:span text:style-name="T66">);</text:span></text:p>
      <text:p text:style-name="P67"><text:span text:style-name="T68">    tm* ltm = </text:span><text:span text:style-name="T69">localtime</text:span><text:span text:style-name="T70">(&amp;now);</text:span></text:p>
      <text:p text:style-name="P71"/>
      <text:p text:style-name="P72"><text:span text:style-name="T73">    </text:span><text:span text:style-name="T74">printf</text:span><text:span text:style-name="T75">(</text:span><text:span text:style-name="T76">"[</text:span><text:span text:style-name="T77">%02d</text:span><text:span text:style-name="T78">:</text:span><text:span text:style-name="T79">%02d</text:span><text:span text:style-name="T80">:</text:span><text:span text:style-name="T81">%02d</text:span><text:span text:style-name="T82">]"</text:span><text:span text:style-name="T83">, </text:span><text:span text:style-name="T84">ltm</text:span><text:span text:style-name="T85">-&gt;</text:span><text:span text:style-name="T86">tm_hour</text:span><text:span text:style-name="T87">, </text:span><text:span text:style-name="T88">ltm</text:span><text:span text:style-name="T89">-&gt;</text:span><text:span text:style-name="T90">tm_min</text:span><text:span text:style-name="T91">, </text:span><text:span text:style-name="T92">ltm</text:span><text:span text:style-name="T93">-&gt;</text:span><text:span text:style-name="T94">tm_sec</text:span><text:span text:style-name="T95">);</text:span></text:p>
      <text:p text:style-name="P96">}</text:p>
      <text:p text:style-name="P97"/>
      <text:p text:style-name="P98"><text:span text:style-name="T99">inline</text:span><text:span text:style-name="T100"> </text:span><text:span text:style-name="T101">void</text:span><text:span text:style-name="T102"> </text:span><text:span text:style-name="T103">Print</text:span><text:span text:style-name="T104">(</text:span><text:span text:style-name="T105">PrintType</text:span><text:span text:style-name="T106"> </text:span><text:span text:style-name="T107">Type</text:span><text:span text:style-name="T108">, </text:span><text:span text:style-name="T109">const</text:span><text:span text:style-name="T110"> </text:span><text:span text:style-name="T111">char*</text:span><text:span text:style-name="T112"> </text:span><text:span text:style-name="T113">Format</text:span><text:span text:style-name="T114">, ...)</text:span></text:p>
      <text:p text:style-name="P115">{</text:p>
      <text:p text:style-name="P116"><text:span text:style-name="T117">    //Head</text:span></text:p>
      <text:p text:style-name="P118"><text:span text:style-name="T119">    </text:span><text:span text:style-name="T120">switch</text:span><text:span text:style-name="T121"> (Type)</text:span></text:p>
      <text:p text:style-name="P122">    {</text:p>
      <text:p text:style-name="P123"><text:span text:style-name="T124">    </text:span><text:span text:style-name="T125">case</text:span><text:span text:style-name="T126"> </text:span><text:span text:style-name="T127">PrintType</text:span><text:span text:style-name="T128">::MESSAGE:</text:span></text:p>
      <text:p text:style-name="P129"><text:span text:style-name="T130">        </text:span><text:span text:style-name="T131">printf</text:span><text:span text:style-name="T132">(</text:span><text:span text:style-name="T133">"[MESSAGE]"</text:span><text:span text:style-name="T134">);</text:span></text:p>
      <text:p text:style-name="P135"><text:span text:style-name="T136">        </text:span><text:span text:style-name="T137">break</text:span><text:span text:style-name="T138">;</text:span></text:p>
      <text:p text:style-name="P139"><text:span text:style-name="T140">    </text:span><text:span text:style-name="T141">case</text:span><text:span text:style-name="T142"> </text:span><text:span text:style-name="T143">PrintType</text:span><text:span text:style-name="T144">::WARNING:</text:span></text:p>
      <text:p text:style-name="P145"><text:span text:style-name="T146">        </text:span><text:span text:style-name="T147">printf</text:span><text:span text:style-name="T148">(</text:span><text:span text:style-name="T149">"[WARNING]"</text:span><text:span text:style-name="T150">);</text:span></text:p>
      <text:p text:style-name="P151"><text:span text:style-name="T152">        </text:span><text:span text:style-name="T153">break</text:span><text:span text:style-name="T154">;</text:span></text:p>
      <text:p text:style-name="P155"><text:span text:style-name="T156">    </text:span><text:span text:style-name="T157">case</text:span><text:span text:style-name="T158"> </text:span><text:span text:style-name="T159">PrintType</text:span><text:span text:style-name="T160">::ERROR:</text:span></text:p>
      <text:p text:style-name="P161"><text:span text:style-name="T162">        </text:span><text:span text:style-name="T163">printf</text:span><text:span text:style-name="T164">(</text:span><text:span text:style-name="T165">"[ ERROR ]"</text:span><text:span text:style-name="T166">);</text:span></text:p>
      <text:p text:style-name="P167"><text:span text:style-name="T168">        </text:span><text:span text:style-name="T169">break</text:span><text:span text:style-name="T170">;</text:span></text:p>
      <text:p text:style-name="P171"><text:span text:style-name="T172">    </text:span><text:span text:style-name="T173">case</text:span><text:span text:style-name="T174"> </text:span><text:span text:style-name="T175">PrintType</text:span><text:span text:style-name="T176">::CONFIG:</text:span></text:p>
      <text:p text:style-name="P177"><text:span text:style-name="T178">        </text:span><text:span text:style-name="T179">printf</text:span><text:span text:style-name="T180">(</text:span><text:span text:style-name="T181">"[ CNFIG ]"</text:span><text:span text:style-name="T182">);</text:span></text:p>
      <text:p text:style-name="P183"><text:span text:style-name="T184">        </text:span><text:span text:style-name="T185">break</text:span><text:span text:style-name="T186">;</text:span></text:p>
      <text:p text:style-name="P187"><text:span text:style-name="T188">    </text:span><text:span text:style-name="T189">case</text:span><text:span text:style-name="T190"> </text:span><text:span text:style-name="T191">PrintType</text:span><text:span text:style-name="T192">::COUNT:</text:span></text:p>
      <text:p text:style-name="P193"><text:span text:style-name="T194">        </text:span><text:span text:style-name="T195">printf</text:span><text:span text:style-name="T196">(</text:span><text:span text:style-name="T197">"[ COUNT ]"</text:span><text:span text:style-name="T198">);</text:span></text:p>
      <text:p text:style-name="P199"><text:span text:style-name="T200">        </text:span><text:span text:style-name="T201">break</text:span><text:span text:style-name="T202">;</text:span></text:p>
      <text:p text:style-name="P203">    }</text:p>
      <text:soft-page-break/>
      <text:p text:style-name="P204"><text:span text:style-name="T205">    </text:span><text:span text:style-name="T206">printf</text:span><text:span text:style-name="T207">(</text:span><text:span text:style-name="T208">" "</text:span><text:span text:style-name="T209">);</text:span></text:p>
      <text:p text:style-name="P210"><text:span text:style-name="T211">    </text:span><text:span text:style-name="T212">printTime</text:span><text:span text:style-name="T213">();</text:span></text:p>
      <text:p text:style-name="P214"><text:span text:style-name="T215">    </text:span><text:span text:style-name="T216">printf</text:span><text:span text:style-name="T217">(</text:span><text:span text:style-name="T218">" "</text:span><text:span text:style-name="T219">);</text:span></text:p>
      <text:p text:style-name="P220"><text:span text:style-name="T221">    </text:span><text:span text:style-name="T222">printf</text:span><text:span text:style-name="T223">(</text:span><text:span text:style-name="T224">"&gt;&gt;"</text:span><text:span text:style-name="T225">);</text:span></text:p>
      <text:p text:style-name="P226"/>
      <text:p text:style-name="P227">    va_list args;</text:p>
      <text:p text:style-name="P228"/>
      <text:p text:style-name="P229"><text:span text:style-name="T230">    </text:span><text:span text:style-name="T231">va_start</text:span><text:span text:style-name="T232">(args, Format);</text:span></text:p>
      <text:p text:style-name="P233"/>
      <text:p text:style-name="P234"><text:span text:style-name="T235">    </text:span><text:span text:style-name="T236">vprintf</text:span><text:span text:style-name="T237">(Format, args);</text:span></text:p>
      <text:p text:style-name="P238"/>
      <text:p text:style-name="P239"><text:span text:style-name="T240">    </text:span><text:span text:style-name="T241">va_end</text:span><text:span text:style-name="T242">(args);</text:span></text:p>
      <text:p text:style-name="P243"/>
      <text:p text:style-name="P244"><text:span text:style-name="T245">    //Tail</text:span></text:p>
      <text:p text:style-name="P246"><text:span text:style-name="T247">    </text:span><text:span text:style-name="T248">printf</text:span><text:span text:style-name="T249">(</text:span><text:span text:style-name="T250">"</text:span><text:span text:style-name="T251">\n</text:span><text:span text:style-name="T252">"</text:span><text:span text:style-name="T253">);</text:span></text:p>
      <text:p text:style-name="P254"><text:span text:style-name="T255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Consolas" svg:font-family="Consolas" style:font-family-generic="modern" style:font-pitch="fixed" svg:panose-1="2 11 6 9 2 2 4 3 2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3:22:00Z</meta:creation-date>
    <dc:date>2021-09-08T12:29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57" meta:character-count="1055" meta:row-count="7" meta:non-whitespace-character-count="900"/>
  </office:meta>
</office:document-meta>
</file>