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onaco" svg:font-family="Monaco" style:font-family-generic="swiss" style:font-pitch="variable" svg:panose-1="2 11 5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Microsoft YaHei" style:font-name-asian="Microsoft YaHei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5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6" style:parent-style-name="Normal" style:family="paragraph">
      <style:paragraph-properties fo:margin-bottom="0in" fo:line-height="100%" fo:background-color="#FBFAF8"/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13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14" style:parent-style-name="Normal" style:family="paragraph">
      <style:paragraph-properties fo:margin-bottom="0in" fo:line-height="100%" fo:background-color="#FBFAF8"/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P15" style:parent-style-name="Normal" style:family="paragraph">
      <style:paragraph-properties fo:margin-bottom="0in" fo:line-height="100%" fo:background-color="#FBFAF8"/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P16" style:parent-style-name="Normal" style:family="paragraph">
      <style:paragraph-properties fo:margin-bottom="0in" fo:line-height="100%" fo:background-color="#FBFAF8"/>
    </style:style>
    <style:style style:name="T17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18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19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P20" style:parent-style-name="Normal" style:family="paragraph">
      <style:paragraph-properties fo:margin-bottom="0in" fo:line-height="100%" fo:background-color="#FBFAF8"/>
    </style:style>
    <style:style style:name="T21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22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23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P24" style:parent-style-name="Normal" style:family="paragraph">
      <style:paragraph-properties fo:margin-bottom="0in" fo:line-height="100%" fo:background-color="#FBFAF8"/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31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32" style:parent-style-name="Normal" style:family="paragraph">
      <style:paragraph-properties fo:margin-bottom="0in" fo:line-height="100%" fo:background-color="#FBFAF8"/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P33" style:parent-style-name="Normal" style:family="paragraph">
      <style:paragraph-properties fo:margin-bottom="0in" fo:line-height="100%" fo:background-color="#FBFAF8"/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P34" style:parent-style-name="Normal" style:family="paragraph">
      <style:paragraph-properties fo:margin-bottom="0in" fo:line-height="100%" fo:background-color="#FBFAF8"/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40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41" style:parent-style-name="Normal" style:family="paragraph">
      <style:paragraph-properties fo:margin-bottom="0in" fo:line-height="100%" fo:background-color="#FBFAF8"/>
    </style:style>
    <style:style style:name="T42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语言占位符</text:p>
      <text:p text:style-name="P2"><text:span text:style-name="T3">8</text:span><text:span text:style-name="T4">位数据类</text:span><text:span text:style-name="T5">型</text:span></text:p>
      <text:p text:style-name="P6">%c char</text:p>
      <text:p text:style-name="P7"/>
      <text:p text:style-name="P8"><text:span text:style-name="T9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0"><text:span text:style-name="T11">32</text:span><text:span text:style-name="T12">位数据类</text:span><text:span text:style-name="T13">型</text:span></text:p>
      <text:p text:style-name="P14">%d int</text:p>
      <text:p text:style-name="P15">%u unsigned int</text:p>
      <text:p text:style-name="P16"><text:span text:style-name="T17">%o int8</text:span><text:span text:style-name="T18">进</text:span><text:span text:style-name="T19">制</text:span></text:p>
      <text:p text:style-name="P20"><text:span text:style-name="T21">%x int16</text:span><text:span text:style-name="T22">进</text:span><text:span text:style-name="T23">制</text:span></text:p>
      <text:p text:style-name="P24">%f float</text:p>
      <text:p text:style-name="P25"/>
      <text:p text:style-name="P26"><text:span text:style-name="T27"><draw:custom-shape svg:x="0in" svg:y="0in" svg:width="45.51042in" svg:height="0.0013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28"><text:span text:style-name="T29">64</text:span><text:span text:style-name="T30">位数据类</text:span><text:span text:style-name="T31">型</text:span></text:p>
      <text:p text:style-name="P32">%lld long long</text:p>
      <text:p text:style-name="P33">%llu unsigned long long</text:p>
      <text:p text:style-name="P34">%lf double</text:p>
      <text:p text:style-name="P35"/>
      <text:p text:style-name="P36"><text:span text:style-name="T37"><draw:custom-shape svg:x="0in" svg:y="0in" svg:width="45.51042in" svg:height="0.0013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38"><text:span text:style-name="T39">其他数据类</text:span><text:span text:style-name="T40">型</text:span></text:p>
      <text:p text:style-name="P41"><text:span text:style-name="T42">%s char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onaco" svg:font-family="Monaco" style:font-family-generic="swiss" style:font-pitch="variable" svg:panose-1="2 11 5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10-11T10:59:00Z</meta:creation-date>
    <dc:date>2021-10-11T11:01:00Z</dc:date>
    <meta:template xlink:href="Normal.dotm" xlink:type="simple"/>
    <meta:editing-cycles>1</meta:editing-cycles>
    <meta:editing-duration>PT120S</meta:editing-duration>
    <meta:document-statistic meta:page-count="1" meta:paragraph-count="1" meta:word-count="24" meta:character-count="165" meta:row-count="1" meta:non-whitespace-character-count="142"/>
  </office:meta>
</office:document-meta>
</file>