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微软雅黑" svg:font-family="微软雅黑" style:font-family-generic="swiss" style:font-pitch="variable" svg:panose-1="2 11 5 3 2 2 4 2 2 4"/>
    <style:font-face style:name="Monaco" svg:font-family="Monaco" style:font-family-generic="swiss" style:font-pitch="variable" svg:panose-1="2 11 5 0 0 0 0 0 0 0"/>
    <style:font-face style:name="MS Gothic" svg:font-family="MS Gothic" style:font-family-generic="modern" style:font-pitch="fixed" svg:panose-1="2 11 6 9 7 2 5 8 2 4"/>
    <style:font-face style:name="宋体" svg:font-family="宋体" style:font-family-generic="system" style:font-pitch="variable" svg:panose-1="2 1 6 0 3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fo:text-align="center"/>
      <style:text-properties style:font-name="华文中宋" style:font-name-asian="华文中宋" fo:font-size="16pt" style:font-size-asian="16pt" style:font-size-complex="16pt"/>
    </style:style>
    <style:style style:name="P2" style:parent-style-name="正文" style:family="paragraph">
      <style:paragraph-properties fo:text-align="center"/>
      <style:text-properties style:font-name="微软雅黑" style:font-name-asian="微软雅黑" fo:font-size="16pt" style:font-size-asian="16pt" style:font-size-complex="16pt"/>
    </style:style>
    <style:style style:name="P3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4" style:parent-style-name="默认段落字体" style:family="text">
      <style:text-properties style:font-name="Monaco" style:font-name-asian="Times New Roman" fo:color="#AF00DB" fo:font-size="12pt" style:font-size-asian="12pt" style:font-size-complex="12pt"/>
    </style:style>
    <style:style style:name="T5" style:parent-style-name="默认段落字体" style:family="text">
      <style:text-properties style:font-name="Monaco" style:font-name-asian="Times New Roman" fo:color="#A31515" fo:font-size="12pt" style:font-size-asian="12pt" style:font-size-complex="12pt"/>
    </style:style>
    <style:style style:name="P6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7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8" style:parent-style-name="默认段落字体" style:family="text">
      <style:text-properties style:font-name="Monaco" style:font-name-asian="Times New Roman" fo:color="#008000" fo:font-size="12pt" style:font-size-asian="12pt" style:font-size-complex="12pt"/>
    </style:style>
    <style:style style:name="T9" style:parent-style-name="默认段落字体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10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1" style:parent-style-name="默认段落字体" style:family="text">
      <style:text-properties style:font-name="Monaco" style:font-name-asian="Times New Roman" fo:color="#0000FF" fo:font-size="12pt" style:font-size-asian="12pt" style:font-size-complex="12pt"/>
    </style:style>
    <style:style style:name="T12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3" style:parent-style-name="默认段落字体" style:family="text">
      <style:text-properties style:font-name="Monaco" style:font-name-asian="Times New Roman" fo:color="#795E26" fo:font-size="12pt" style:font-size-asian="12pt" style:font-size-complex="12pt"/>
    </style:style>
    <style:style style:name="T14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5" style:parent-style-name="默认段落字体" style:family="text">
      <style:text-properties style:font-name="Monaco" style:font-name-asian="Times New Roman" fo:color="#0000FF" fo:font-size="12pt" style:font-size-asian="12pt" style:font-size-complex="12pt"/>
    </style:style>
    <style:style style:name="T16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7" style:parent-style-name="默认段落字体" style:family="text">
      <style:text-properties style:font-name="Monaco" style:font-name-asian="Times New Roman" fo:color="#001080" fo:font-size="12pt" style:font-size-asian="12pt" style:font-size-complex="12pt"/>
    </style:style>
    <style:style style:name="T18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9" style:parent-style-name="默认段落字体" style:family="text">
      <style:text-properties style:font-name="Monaco" style:font-name-asian="Times New Roman" fo:color="#0000FF" fo:font-size="12pt" style:font-size-asian="12pt" style:font-size-complex="12pt"/>
    </style:style>
    <style:style style:name="T20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21" style:parent-style-name="默认段落字体" style:family="text">
      <style:text-properties style:font-name="Monaco" style:font-name-asian="Times New Roman" fo:color="#001080" fo:font-size="12pt" style:font-size-asian="12pt" style:font-size-complex="12pt"/>
    </style:style>
    <style:style style:name="T22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P23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24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25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26" style:parent-style-name="默认段落字体" style:family="text">
      <style:text-properties style:font-name="Monaco" style:font-name-asian="Times New Roman" fo:color="#795E26" fo:font-size="12pt" style:font-size-asian="12pt" style:font-size-complex="12pt"/>
    </style:style>
    <style:style style:name="T27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28" style:parent-style-name="默认段落字体" style:family="text">
      <style:text-properties style:font-name="Monaco" style:font-name-asian="Times New Roman" fo:color="#A31515" fo:font-size="12pt" style:font-size-asian="12pt" style:font-size-complex="12pt"/>
    </style:style>
    <style:style style:name="T29" style:parent-style-name="默认段落字体" style:family="text">
      <style:text-properties style:font-name="Monaco" style:font-name-asian="Times New Roman" fo:color="#EE0000" fo:font-size="12pt" style:font-size-asian="12pt" style:font-size-complex="12pt"/>
    </style:style>
    <style:style style:name="T30" style:parent-style-name="默认段落字体" style:family="text">
      <style:text-properties style:font-name="Monaco" style:font-name-asian="Times New Roman" fo:color="#A31515" fo:font-size="12pt" style:font-size-asian="12pt" style:font-size-complex="12pt"/>
    </style:style>
    <style:style style:name="T31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P32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33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34" style:parent-style-name="默认段落字体" style:family="text">
      <style:text-properties style:font-name="Monaco" style:font-name-asian="Times New Roman" fo:color="#AF00DB" fo:font-size="12pt" style:font-size-asian="12pt" style:font-size-complex="12pt"/>
    </style:style>
    <style:style style:name="T35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36" style:parent-style-name="默认段落字体" style:family="text">
      <style:text-properties style:font-name="Monaco" style:font-name-asian="Times New Roman" fo:color="#098658" fo:font-size="12pt" style:font-size-asian="12pt" style:font-size-complex="12pt"/>
    </style:style>
    <style:style style:name="T37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P38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39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40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41" style:parent-style-name="默认段落字体" style:family="text">
      <style:text-properties style:font-name="Monaco" style:font-name-asian="Times New Roman" fo:color="#008000" fo:font-size="12pt" style:font-size-asian="12pt" style:font-size-complex="12pt"/>
    </style:style>
    <style:style style:name="T42" style:parent-style-name="默认段落字体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43" style:parent-style-name="默认段落字体" style:family="text">
      <style:text-properties style:font-name="微软雅黑" style:font-name-asian="微软雅黑" style:font-name-complex="微软雅黑" fo:color="#008000" fo:font-size="12pt" style:font-size-asian="12pt" style:font-size-complex="12pt"/>
    </style:style>
    <style:style style:name="T44" style:parent-style-name="默认段落字体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45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46" style:parent-style-name="默认段落字体" style:family="text">
      <style:text-properties style:font-name="Monaco" style:font-name-asian="Times New Roman" fo:color="#0000FF" fo:font-size="12pt" style:font-size-asian="12pt" style:font-size-complex="12pt"/>
    </style:style>
    <style:style style:name="T47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48" style:parent-style-name="默认段落字体" style:family="text">
      <style:text-properties style:font-name="Monaco" style:font-name-asian="Times New Roman" fo:color="#795E26" fo:font-size="12pt" style:font-size-asian="12pt" style:font-size-complex="12pt"/>
    </style:style>
    <style:style style:name="T49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50" style:parent-style-name="默认段落字体" style:family="text">
      <style:text-properties style:font-name="Monaco" style:font-name-asian="Times New Roman" fo:color="#0000FF" fo:font-size="12pt" style:font-size-asian="12pt" style:font-size-complex="12pt"/>
    </style:style>
    <style:style style:name="T51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52" style:parent-style-name="默认段落字体" style:family="text">
      <style:text-properties style:font-name="Monaco" style:font-name-asian="Times New Roman" fo:color="#0000FF" fo:font-size="12pt" style:font-size-asian="12pt" style:font-size-complex="12pt"/>
    </style:style>
    <style:style style:name="T53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54" style:parent-style-name="默认段落字体" style:family="text">
      <style:text-properties style:font-name="Monaco" style:font-name-asian="Times New Roman" fo:color="#0000FF" fo:font-size="12pt" style:font-size-asian="12pt" style:font-size-complex="12pt"/>
    </style:style>
    <style:style style:name="T55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56" style:parent-style-name="默认段落字体" style:family="text">
      <style:text-properties style:font-name="Monaco" style:font-name-asian="Times New Roman" fo:color="#0000FF" fo:font-size="12pt" style:font-size-asian="12pt" style:font-size-complex="12pt"/>
    </style:style>
    <style:style style:name="T57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58" style:parent-style-name="默认段落字体" style:family="text">
      <style:text-properties style:font-name="Monaco" style:font-name-asian="Times New Roman" fo:color="#001080" fo:font-size="12pt" style:font-size-asian="12pt" style:font-size-complex="12pt"/>
    </style:style>
    <style:style style:name="T59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60" style:parent-style-name="默认段落字体" style:family="text">
      <style:text-properties style:font-name="Monaco" style:font-name-asian="Times New Roman" fo:color="#0000FF" fo:font-size="12pt" style:font-size-asian="12pt" style:font-size-complex="12pt"/>
    </style:style>
    <style:style style:name="T61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62" style:parent-style-name="默认段落字体" style:family="text">
      <style:text-properties style:font-name="Monaco" style:font-name-asian="Times New Roman" fo:color="#001080" fo:font-size="12pt" style:font-size-asian="12pt" style:font-size-complex="12pt"/>
    </style:style>
    <style:style style:name="T63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P64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65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66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67" style:parent-style-name="默认段落字体" style:family="text">
      <style:text-properties style:font-name="Monaco" style:font-name-asian="Times New Roman" fo:color="#795E26" fo:font-size="12pt" style:font-size-asian="12pt" style:font-size-complex="12pt"/>
    </style:style>
    <style:style style:name="T68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P69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70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71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72" style:parent-style-name="默认段落字体" style:family="text">
      <style:text-properties style:font-name="Monaco" style:font-name-asian="Times New Roman" fo:color="#0000FF" fo:font-size="12pt" style:font-size-asian="12pt" style:font-size-complex="12pt"/>
    </style:style>
    <style:style style:name="T73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74" style:parent-style-name="默认段落字体" style:family="text">
      <style:text-properties style:font-name="Monaco" style:font-name-asian="Times New Roman" fo:color="#795E26" fo:font-size="12pt" style:font-size-asian="12pt" style:font-size-complex="12pt"/>
    </style:style>
    <style:style style:name="T75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P76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77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78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79" style:parent-style-name="默认段落字体" style:family="text">
      <style:text-properties style:font-name="Monaco" style:font-name-asian="Times New Roman" fo:color="#008000" fo:font-size="12pt" style:font-size-asian="12pt" style:font-size-complex="12pt"/>
    </style:style>
    <style:style style:name="T80" style:parent-style-name="默认段落字体" style:family="text">
      <style:text-properties style:font-name="微软雅黑" style:font-name-asian="微软雅黑" style:font-name-complex="微软雅黑" fo:color="#008000" fo:font-size="12pt" style:font-size-asian="12pt" style:font-size-complex="12pt"/>
    </style:style>
    <style:style style:name="T81" style:parent-style-name="默认段落字体" style:family="text">
      <style:text-properties style:font-name="Monaco" style:font-name-asian="Times New Roman" fo:color="#008000" fo:font-size="12pt" style:font-size-asian="12pt" style:font-size-complex="12pt"/>
    </style:style>
    <style:style style:name="P82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83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84" style:parent-style-name="默认段落字体" style:family="text">
      <style:text-properties style:font-name="Monaco" style:font-name-asian="Times New Roman" fo:color="#0000FF" fo:font-size="12pt" style:font-size-asian="12pt" style:font-size-complex="12pt"/>
    </style:style>
    <style:style style:name="T85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86" style:parent-style-name="默认段落字体" style:family="text">
      <style:text-properties style:font-name="Monaco" style:font-name-asian="Times New Roman" fo:color="#0000FF" fo:font-size="12pt" style:font-size-asian="12pt" style:font-size-complex="12pt"/>
    </style:style>
    <style:style style:name="T87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88" style:parent-style-name="默认段落字体" style:family="text">
      <style:text-properties style:font-name="Monaco" style:font-name-asian="Times New Roman" fo:color="#0000FF" fo:font-size="12pt" style:font-size-asian="12pt" style:font-size-complex="12pt"/>
    </style:style>
    <style:style style:name="T89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P90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91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92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93" style:parent-style-name="默认段落字体" style:family="text">
      <style:text-properties style:font-name="Monaco" style:font-name-asian="Times New Roman" fo:color="#008000" fo:font-size="12pt" style:font-size-asian="12pt" style:font-size-complex="12pt"/>
    </style:style>
    <style:style style:name="T94" style:parent-style-name="默认段落字体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95" style:parent-style-name="默认段落字体" style:family="text">
      <style:text-properties style:font-name="微软雅黑" style:font-name-asian="微软雅黑" style:font-name-complex="微软雅黑" fo:color="#008000" fo:font-size="12pt" style:font-size-asian="12pt" style:font-size-complex="12pt"/>
    </style:style>
    <style:style style:name="T96" style:parent-style-name="默认段落字体" style:family="text">
      <style:text-properties style:font-name="Monaco" style:font-name-asian="Times New Roman" fo:color="#008000" fo:font-size="12pt" style:font-size-asian="12pt" style:font-size-complex="12pt"/>
    </style:style>
    <style:style style:name="P97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98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99" style:parent-style-name="默认段落字体" style:family="text">
      <style:text-properties style:font-name="Monaco" style:font-name-asian="Times New Roman" fo:color="#795E26" fo:font-size="12pt" style:font-size-asian="12pt" style:font-size-complex="12pt"/>
    </style:style>
    <style:style style:name="T100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01" style:parent-style-name="默认段落字体" style:family="text">
      <style:text-properties style:font-name="Monaco" style:font-name-asian="Times New Roman" fo:color="#098658" fo:font-size="12pt" style:font-size-asian="12pt" style:font-size-complex="12pt"/>
    </style:style>
    <style:style style:name="T102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03" style:parent-style-name="默认段落字体" style:family="text">
      <style:text-properties style:font-name="Monaco" style:font-name-asian="Times New Roman" fo:color="#098658" fo:font-size="12pt" style:font-size-asian="12pt" style:font-size-complex="12pt"/>
    </style:style>
    <style:style style:name="T104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P105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106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07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08" style:parent-style-name="默认段落字体" style:family="text">
      <style:text-properties style:font-name="Monaco" style:font-name-asian="Times New Roman" fo:color="#008000" fo:font-size="12pt" style:font-size-asian="12pt" style:font-size-complex="12pt"/>
    </style:style>
    <style:style style:name="T109" style:parent-style-name="默认段落字体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10" style:parent-style-name="默认段落字体" style:family="text">
      <style:text-properties style:font-name="微软雅黑" style:font-name-asian="微软雅黑" style:font-name-complex="微软雅黑" fo:color="#008000" fo:font-size="12pt" style:font-size-asian="12pt" style:font-size-complex="12pt"/>
    </style:style>
    <style:style style:name="P111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12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13" style:parent-style-name="默认段落字体" style:family="text">
      <style:text-properties style:font-name="Monaco" style:font-name-asian="Times New Roman" fo:color="#795E26" fo:font-size="12pt" style:font-size-asian="12pt" style:font-size-complex="12pt"/>
    </style:style>
    <style:style style:name="T114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15" style:parent-style-name="默认段落字体" style:family="text">
      <style:text-properties style:font-name="Monaco" style:font-name-asian="Times New Roman" fo:color="#098658" fo:font-size="12pt" style:font-size-asian="12pt" style:font-size-complex="12pt"/>
    </style:style>
    <style:style style:name="T116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17" style:parent-style-name="默认段落字体" style:family="text">
      <style:text-properties style:font-name="Monaco" style:font-name-asian="Times New Roman" fo:color="#098658" fo:font-size="12pt" style:font-size-asian="12pt" style:font-size-complex="12pt"/>
    </style:style>
    <style:style style:name="T118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P119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120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21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22" style:parent-style-name="默认段落字体" style:family="text">
      <style:text-properties style:font-name="Monaco" style:font-name-asian="Times New Roman" fo:color="#AF00DB" fo:font-size="12pt" style:font-size-asian="12pt" style:font-size-complex="12pt"/>
    </style:style>
    <style:style style:name="T123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24" style:parent-style-name="默认段落字体" style:family="text">
      <style:text-properties style:font-name="Monaco" style:font-name-asian="Times New Roman" fo:color="#098658" fo:font-size="12pt" style:font-size-asian="12pt" style:font-size-complex="12pt"/>
    </style:style>
    <style:style style:name="T125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P126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127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128" style:parent-style-name="正文" style:family="paragraph">
      <style:paragraph-properties style:vertical-align="auto" fo:margin-bottom="0in" fo:line-height="100%" fo:background-color="#FFFFFF"/>
      <style:text-properties style:font-name="华文中宋" style:font-name-asian="华文中宋" style:font-name-complex="宋体" fo:color="#000000" fo:font-size="14pt" style:font-size-asian="14pt" style:font-size-complex="14pt" fo:hyphenate="true"/>
    </style:style>
    <style:style style:name="P129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30" style:parent-style-name="默认段落字体" style:family="text">
      <style:text-properties style:font-name="Monaco" style:font-name-asian="Times New Roman" fo:color="#AF00DB" fo:font-size="12pt" style:font-size-asian="12pt" style:font-size-complex="12pt"/>
    </style:style>
    <style:style style:name="T131" style:parent-style-name="默认段落字体" style:family="text">
      <style:text-properties style:font-name="Monaco" style:font-name-asian="Times New Roman" fo:color="#A31515" fo:font-size="12pt" style:font-size-asian="12pt" style:font-size-complex="12pt"/>
    </style:style>
    <style:style style:name="P132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133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34" style:parent-style-name="默认段落字体" style:family="text">
      <style:text-properties style:font-name="Monaco" style:font-name-asian="Times New Roman" fo:color="#008000" fo:font-size="12pt" style:font-size-asian="12pt" style:font-size-complex="12pt"/>
    </style:style>
    <style:style style:name="T135" style:parent-style-name="默认段落字体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36" style:parent-style-name="默认段落字体" style:family="text">
      <style:text-properties style:font-name="微软雅黑" style:font-name-asian="微软雅黑" style:font-name-complex="微软雅黑" fo:color="#008000" fo:font-size="12pt" style:font-size-asian="12pt" style:font-size-complex="12pt"/>
    </style:style>
    <style:style style:name="T137" style:parent-style-name="默认段落字体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138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39" style:parent-style-name="默认段落字体" style:family="text">
      <style:text-properties style:font-name="Monaco" style:font-name-asian="Times New Roman" fo:color="#0000FF" fo:font-size="12pt" style:font-size-asian="12pt" style:font-size-complex="12pt"/>
    </style:style>
    <style:style style:name="T140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41" style:parent-style-name="默认段落字体" style:family="text">
      <style:text-properties style:font-name="Monaco" style:font-name-asian="Times New Roman" fo:color="#0000FF" fo:font-size="12pt" style:font-size-asian="12pt" style:font-size-complex="12pt"/>
    </style:style>
    <style:style style:name="T142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43" style:parent-style-name="默认段落字体" style:family="text">
      <style:text-properties style:font-name="Monaco" style:font-name-asian="Times New Roman" fo:color="#267F99" fo:font-size="12pt" style:font-size-asian="12pt" style:font-size-complex="12pt"/>
    </style:style>
    <style:style style:name="T144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45" style:parent-style-name="默认段落字体" style:family="text">
      <style:text-properties style:font-name="Monaco" style:font-name-asian="Times New Roman" fo:color="#0000FF" fo:font-size="12pt" style:font-size-asian="12pt" style:font-size-complex="12pt"/>
    </style:style>
    <style:style style:name="T146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47" style:parent-style-name="默认段落字体" style:family="text">
      <style:text-properties style:font-name="Monaco" style:font-name-asian="Times New Roman" fo:color="#0000FF" fo:font-size="12pt" style:font-size-asian="12pt" style:font-size-complex="12pt"/>
    </style:style>
    <style:style style:name="T148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P149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150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51" style:parent-style-name="默认段落字体" style:family="text">
      <style:text-properties style:font-name="Monaco" style:font-name-asian="Times New Roman" fo:color="#0000FF" fo:font-size="12pt" style:font-size-asian="12pt" style:font-size-complex="12pt"/>
    </style:style>
    <style:style style:name="T152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53" style:parent-style-name="默认段落字体" style:family="text">
      <style:text-properties style:font-name="Monaco" style:font-name-asian="Times New Roman" fo:color="#795E26" fo:font-size="12pt" style:font-size-asian="12pt" style:font-size-complex="12pt"/>
    </style:style>
    <style:style style:name="T154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P155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156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57" style:parent-style-name="默认段落字体" style:family="text">
      <style:text-properties style:font-name="Monaco" style:font-name-asian="Times New Roman" fo:color="#008000" fo:font-size="12pt" style:font-size-asian="12pt" style:font-size-complex="12pt"/>
    </style:style>
    <style:style style:name="T158" style:parent-style-name="默认段落字体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59" style:parent-style-name="默认段落字体" style:family="text">
      <style:text-properties style:font-name="Monaco" style:font-name-asian="Times New Roman" fo:color="#008000" fo:font-size="12pt" style:font-size-asian="12pt" style:font-size-complex="12pt"/>
    </style:style>
    <style:style style:name="T160" style:parent-style-name="默认段落字体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61" style:parent-style-name="默认段落字体" style:family="text">
      <style:text-properties style:font-name="Monaco" style:font-name-asian="Times New Roman" fo:color="#008000" fo:font-size="12pt" style:font-size-asian="12pt" style:font-size-complex="12pt"/>
    </style:style>
    <style:style style:name="P162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63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64" style:parent-style-name="默认段落字体" style:family="text">
      <style:text-properties style:font-name="Monaco" style:font-name-asian="Times New Roman" fo:color="#267F99" fo:font-size="12pt" style:font-size-asian="12pt" style:font-size-complex="12pt"/>
    </style:style>
    <style:style style:name="T165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66" style:parent-style-name="默认段落字体" style:family="text">
      <style:text-properties style:font-name="Monaco" style:font-name-asian="Times New Roman" fo:color="#001080" fo:font-size="12pt" style:font-size-asian="12pt" style:font-size-complex="12pt"/>
    </style:style>
    <style:style style:name="T167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P168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69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70" style:parent-style-name="默认段落字体" style:family="text">
      <style:text-properties style:font-name="Monaco" style:font-name-asian="Times New Roman" fo:color="#0000FF" fo:font-size="12pt" style:font-size-asian="12pt" style:font-size-complex="12pt"/>
    </style:style>
    <style:style style:name="T171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72" style:parent-style-name="默认段落字体" style:family="text">
      <style:text-properties style:font-name="Monaco" style:font-name-asian="Times New Roman" fo:color="#001080" fo:font-size="12pt" style:font-size-asian="12pt" style:font-size-complex="12pt"/>
    </style:style>
    <style:style style:name="T173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74" style:parent-style-name="默认段落字体" style:family="text">
      <style:text-properties style:font-name="Monaco" style:font-name-asian="Times New Roman" fo:color="#0000FF" fo:font-size="12pt" style:font-size-asian="12pt" style:font-size-complex="12pt"/>
    </style:style>
    <style:style style:name="T175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76" style:parent-style-name="默认段落字体" style:family="text">
      <style:text-properties style:font-name="Monaco" style:font-name-asian="Times New Roman" fo:color="#001080" fo:font-size="12pt" style:font-size-asian="12pt" style:font-size-complex="12pt"/>
    </style:style>
    <style:style style:name="T177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78" style:parent-style-name="默认段落字体" style:family="text">
      <style:text-properties style:font-name="Monaco" style:font-name-asian="Times New Roman" fo:color="#0000FF" fo:font-size="12pt" style:font-size-asian="12pt" style:font-size-complex="12pt"/>
    </style:style>
    <style:style style:name="T179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80" style:parent-style-name="默认段落字体" style:family="text">
      <style:text-properties style:font-name="Monaco" style:font-name-asian="Times New Roman" fo:color="#AF00DB" fo:font-size="12pt" style:font-size-asian="12pt" style:font-size-complex="12pt"/>
    </style:style>
    <style:style style:name="T181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82" style:parent-style-name="默认段落字体" style:family="text">
      <style:text-properties style:font-name="Monaco" style:font-name-asian="Times New Roman" fo:color="#001080" fo:font-size="12pt" style:font-size-asian="12pt" style:font-size-complex="12pt"/>
    </style:style>
    <style:style style:name="T183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84" style:parent-style-name="默认段落字体" style:family="text">
      <style:text-properties style:font-name="Monaco" style:font-name-asian="Times New Roman" fo:color="#001080" fo:font-size="12pt" style:font-size-asian="12pt" style:font-size-complex="12pt"/>
    </style:style>
    <style:style style:name="T185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P186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187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88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89" style:parent-style-name="默认段落字体" style:family="text">
      <style:text-properties style:font-name="Monaco" style:font-name-asian="Times New Roman" fo:color="#AF00DB" fo:font-size="12pt" style:font-size-asian="12pt" style:font-size-complex="12pt"/>
    </style:style>
    <style:style style:name="T190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T191" style:parent-style-name="默认段落字体" style:family="text">
      <style:text-properties style:font-name="Monaco" style:font-name-asian="Times New Roman" fo:color="#098658" fo:font-size="12pt" style:font-size-asian="12pt" style:font-size-complex="12pt"/>
    </style:style>
    <style:style style:name="T192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  <style:style style:name="P193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94" style:parent-style-name="默认段落字体" style:family="text">
      <style:text-properties style:font-name="Monaco" style:font-name-asian="Times New Roman" fo:color="#000000" fo:font-size="12pt" style:font-size-asian="12pt" style:font-size-complex="12pt"/>
    </style:style>
  </office:automatic-styles>
  <office:body>
    <office:text text:use-soft-page-breaks="true">
      <text:p text:style-name="P1">函数指针</text:p>
      <text:p text:style-name="P2"/>
      <text:p text:style-name="P3"><text:span text:style-name="T4">#include</text:span><text:span text:style-name="T5">&lt;stdio.h&gt;</text:span></text:p>
      <text:p text:style-name="P6"/>
      <text:p text:style-name="P7"><text:span text:style-name="T8">//</text:span><text:span text:style-name="T9">普通函数</text:span></text:p>
      <text:p text:style-name="P10"><text:span text:style-name="T11">int</text:span><text:span text:style-name="T12"> </text:span><text:span text:style-name="T13">someFunction</text:span><text:span text:style-name="T14">(</text:span><text:span text:style-name="T15">int</text:span><text:span text:style-name="T16"> </text:span><text:span text:style-name="T17">x</text:span><text:span text:style-name="T18">,</text:span><text:span text:style-name="T19">float</text:span><text:span text:style-name="T20"> </text:span><text:span text:style-name="T21">y</text:span><text:span text:style-name="T22">)</text:span></text:p>
      <text:p text:style-name="P23">{</text:p>
      <text:p text:style-name="P24"><text:span text:style-name="T25">    </text:span><text:span text:style-name="T26">printf</text:span><text:span text:style-name="T27">(</text:span><text:span text:style-name="T28">"%d %f</text:span><text:span text:style-name="T29">\n</text:span><text:span text:style-name="T30">"</text:span><text:span text:style-name="T31">,x,y);</text:span></text:p>
      <text:p text:style-name="P32"><text:span text:style-name="T33">    </text:span><text:span text:style-name="T34">return</text:span><text:span text:style-name="T35"> </text:span><text:span text:style-name="T36">0</text:span><text:span text:style-name="T37">;</text:span></text:p>
      <text:p text:style-name="P38">}</text:p>
      <text:p text:style-name="P39"/>
      <text:p text:style-name="P40"><text:span text:style-name="T41">//</text:span><text:span text:style-name="T42">接受函数的指</text:span><text:span text:style-name="T43">针作为参</text:span><text:span text:style-name="T44">数</text:span></text:p>
      <text:p text:style-name="P45"><text:span text:style-name="T46">void</text:span><text:span text:style-name="T47"> </text:span><text:span text:style-name="T48">Call</text:span><text:span text:style-name="T49">(</text:span><text:span text:style-name="T50">int</text:span><text:span text:style-name="T51"> (*pF)(</text:span><text:span text:style-name="T52">int</text:span><text:span text:style-name="T53">,</text:span><text:span text:style-name="T54">float</text:span><text:span text:style-name="T55">),</text:span><text:span text:style-name="T56">int</text:span><text:span text:style-name="T57"> </text:span><text:span text:style-name="T58">x</text:span><text:span text:style-name="T59">,</text:span><text:span text:style-name="T60">float</text:span><text:span text:style-name="T61"> </text:span><text:span text:style-name="T62">y</text:span><text:span text:style-name="T63">)</text:span></text:p>
      <text:p text:style-name="P64">{</text:p>
      <text:p text:style-name="P65"><text:span text:style-name="T66">    </text:span><text:span text:style-name="T67">pF</text:span><text:span text:style-name="T68">(x,y);</text:span></text:p>
      <text:p text:style-name="P69">}</text:p>
      <text:p text:style-name="P70"/>
      <text:p text:style-name="P71"><text:span text:style-name="T72">int</text:span><text:span text:style-name="T73"> </text:span><text:span text:style-name="T74">main</text:span><text:span text:style-name="T75">()</text:span></text:p>
      <text:p text:style-name="P76">{</text:p>
      <text:p text:style-name="P77"><text:span text:style-name="T78">    </text:span><text:span text:style-name="T79">//</text:span><text:span text:style-name="T80">获得函数的指针，不需要</text:span><text:span text:style-name="T81">&amp;</text:span></text:p>
      <text:p text:style-name="P82"><text:span text:style-name="T83">    </text:span><text:span text:style-name="T84">int</text:span><text:span text:style-name="T85"> (*pF)(</text:span><text:span text:style-name="T86">int</text:span><text:span text:style-name="T87">,</text:span><text:span text:style-name="T88">float</text:span><text:span text:style-name="T89">)=someFunction;</text:span></text:p>
      <text:p text:style-name="P90"/>
      <text:p text:style-name="P91"><text:span text:style-name="T92">    </text:span><text:span text:style-name="T93">//</text:span><text:span text:style-name="T94">直接通</text:span><text:span text:style-name="T95">过函数指针调用函数，不需要</text:span><text:span text:style-name="T96">*</text:span></text:p>
      <text:p text:style-name="P97"><text:span text:style-name="T98">    </text:span><text:span text:style-name="T99">pF</text:span><text:span text:style-name="T100">(</text:span><text:span text:style-name="T101">1</text:span><text:span text:style-name="T102">,</text:span><text:span text:style-name="T103">1.0f</text:span><text:span text:style-name="T104">);</text:span></text:p>
      <text:p text:style-name="P105"/>
      <text:p text:style-name="P106"><text:span text:style-name="T107">    </text:span><text:span text:style-name="T108">//</text:span><text:span text:style-name="T109">将函数指</text:span><text:span text:style-name="T110">针作为参数传递，就和普通指针一样</text:span></text:p>
      <text:p text:style-name="P111"><text:span text:style-name="T112">    </text:span><text:span text:style-name="T113">Call</text:span><text:span text:style-name="T114">(pF,</text:span><text:span text:style-name="T115">1</text:span><text:span text:style-name="T116">,</text:span><text:span text:style-name="T117">1.0f</text:span><text:span text:style-name="T118">);</text:span></text:p>
      <text:p text:style-name="P119"/>
      <text:p text:style-name="P120"><text:span text:style-name="T121">    </text:span><text:span text:style-name="T122">return</text:span><text:span text:style-name="T123"> </text:span><text:span text:style-name="T124">0</text:span><text:span text:style-name="T125">;</text:span></text:p>
      <text:p text:style-name="P126">}</text:p>
      <text:p text:style-name="P127"/>
      <text:p text:style-name="P128">定义类型别名</text:p>
      <text:p text:style-name="P129"><text:span text:style-name="T130">#include</text:span><text:span text:style-name="T131">&lt;algorithm&gt;</text:span></text:p>
      <text:p text:style-name="P132"/>
      <text:p text:style-name="P133"><text:span text:style-name="T134">//</text:span><text:span text:style-name="T135">定</text:span><text:span text:style-name="T136">义特定类型函数指针的类型别</text:span><text:span text:style-name="T137">名</text:span></text:p>
      <text:p text:style-name="P138"><text:span text:style-name="T139">typedef</text:span><text:span text:style-name="T140"> </text:span><text:span text:style-name="T141">int</text:span><text:span text:style-name="T142"> (*</text:span><text:span text:style-name="T143">PointerType</text:span><text:span text:style-name="T144">)(</text:span><text:span text:style-name="T145">int</text:span><text:span text:style-name="T146">,</text:span><text:span text:style-name="T147">int</text:span><text:span text:style-name="T148">);</text:span></text:p>
      <text:p text:style-name="P149"/>
      <text:p text:style-name="P150"><text:span text:style-name="T151">int</text:span><text:span text:style-name="T152"> </text:span><text:span text:style-name="T153">main</text:span><text:span text:style-name="T154">()</text:span></text:p>
      <text:soft-page-break/>
      <text:p text:style-name="P155">{</text:p>
      <text:p text:style-name="P156"><text:span text:style-name="T157">    //</text:span><text:span text:style-name="T158">可以用于</text:span><text:span text:style-name="T159">Lambda</text:span><text:span text:style-name="T160">表达式</text:span><text:span text:style-name="T161">(C++)</text:span></text:p>
      <text:p text:style-name="P162"><text:span text:style-name="T163">    </text:span><text:span text:style-name="T164">PointerType</text:span><text:span text:style-name="T165"> </text:span><text:span text:style-name="T166">someFunction</text:span><text:span text:style-name="T167">=</text:span></text:p>
      <text:p text:style-name="P168"><text:span text:style-name="T169">        [](</text:span><text:span text:style-name="T170">int</text:span><text:span text:style-name="T171"> </text:span><text:span text:style-name="T172">x</text:span><text:span text:style-name="T173">,</text:span><text:span text:style-name="T174">int</text:span><text:span text:style-name="T175"> </text:span><text:span text:style-name="T176">y</text:span><text:span text:style-name="T177">)-&gt;</text:span><text:span text:style-name="T178">int</text:span><text:span text:style-name="T179">{ </text:span><text:span text:style-name="T180">return</text:span><text:span text:style-name="T181"> </text:span><text:span text:style-name="T182">x</text:span><text:span text:style-name="T183">+</text:span><text:span text:style-name="T184">y</text:span><text:span text:style-name="T185">; };</text:span></text:p>
      <text:p text:style-name="P186"/>
      <text:p text:style-name="P187"><text:span text:style-name="T188">    </text:span><text:span text:style-name="T189">return</text:span><text:span text:style-name="T190"> </text:span><text:span text:style-name="T191">0</text:span><text:span text:style-name="T192">;</text:span></text:p>
      <text:p text:style-name="P193"><text:span text:style-name="T194">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微软雅黑" svg:font-family="微软雅黑" style:font-family-generic="swiss" style:font-pitch="variable" svg:panose-1="2 11 5 3 2 2 4 2 2 4"/>
    <style:font-face style:name="Monaco" svg:font-family="Monaco" style:font-family-generic="swiss" style:font-pitch="variable" svg:panose-1="2 11 5 0 0 0 0 0 0 0"/>
    <style:font-face style:name="MS Gothic" svg:font-family="MS Gothic" style:font-family-generic="modern" style:font-pitch="fixed" svg:panose-1="2 11 6 9 7 2 5 8 2 4"/>
    <style:font-face style:name="宋体" svg:font-family="宋体" style:font-family-generic="system" style:font-pitch="variable" svg:panose-1="2 1 6 0 3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7T02:31:00Z</meta:creation-date>
    <dc:date>2021-09-08T12:28:00Z</dc:date>
    <meta:template xlink:href="Normal.dotm" xlink:type="simple"/>
    <meta:editing-cycles>5</meta:editing-cycles>
    <meta:editing-duration>PT240S</meta:editing-duration>
    <meta:document-statistic meta:page-count="2" meta:paragraph-count="1" meta:word-count="86" meta:character-count="580" meta:row-count="4" meta:non-whitespace-character-count="495"/>
  </office:meta>
</office:document-meta>
</file>