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Monaco" svg:font-family="Monaco" style:font-family-generic="swiss" style:font-pitch="variable" svg:panose-1="2 11 5 0 0 0 0 0 0 0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/>
      <style:text-properties style:font-name="华文中宋" style:font-name-asian="华文中宋" style:font-name-complex="方正兰亭宋_GBK" fo:font-size="16pt" style:font-size-asian="16pt" style:font-size-complex="16pt"/>
    </style:style>
    <style:style style:name="P2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3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4" style:parent-style-name="正文" style:family="paragraph">
      <style:paragraph-properties style:snap-to-layout-grid="false"/>
      <style:text-properties style:font-name="华文中宋" style:font-name-asian="华文中宋" style:font-name-complex="方正兰亭宋_GBK" fo:font-size="14pt" style:font-size-asian="14pt" style:font-size-complex="14pt"/>
    </style:style>
    <style:style style:name="P5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6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7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8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9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0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11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2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13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4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15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6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17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8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19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0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21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2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23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4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25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6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27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8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29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0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31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2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33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4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35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6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37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8" style:parent-style-name="默认段落字体" style:family="text">
      <style:text-properties style:font-name="Monaco" style:font-name-asian="宋体" style:font-name-complex="宋体" fo:color="#008000" style:letter-kerning="false" fo:font-size="9pt" style:font-size-asian="9pt" style:font-size-complex="9pt"/>
    </style:style>
    <style:style style:name="P39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40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41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4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3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4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45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46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4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8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4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50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5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2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5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54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5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6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5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8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5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60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6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62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6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64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6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66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67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68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6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70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7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72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7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74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7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76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7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78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79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8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81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8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83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8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85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8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87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8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89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9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91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9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93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9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95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96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9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98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9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00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10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02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10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04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10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106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0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08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10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110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111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112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1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14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11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16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11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118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1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20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12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22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12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124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125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2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27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12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29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13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131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3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33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13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35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13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137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138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139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4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41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14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43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14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145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146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4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48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P149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150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5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52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15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54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15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56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15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58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15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60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16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62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16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164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165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6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67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16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69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17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71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17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73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17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175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176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7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78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17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80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18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82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18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84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18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86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18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88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18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190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191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19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93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19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95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19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197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19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199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00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0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02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0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04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20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206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07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08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0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10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1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12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1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214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15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1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17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1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19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22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221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22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23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24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25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2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27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22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229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30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3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32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P233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34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3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36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23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38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23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40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24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42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4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44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24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46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24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248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49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5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51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25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53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5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55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5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57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25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259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60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6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62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26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64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6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66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6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68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6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70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27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72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27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274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7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76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27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78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7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80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8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82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8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84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28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86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28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288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89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9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91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29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93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29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295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29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297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298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29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00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30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02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30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304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05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06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0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08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30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10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31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312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1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14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31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16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31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318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19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2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21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32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23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32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325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26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27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28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29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3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31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33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333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34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3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36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33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38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33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40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34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42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343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344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34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46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34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48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34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350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5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52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35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54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35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56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35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58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359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360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36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62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36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64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36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366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67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68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69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37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71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37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373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74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7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76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37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78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37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380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8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82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38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84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38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386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87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88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38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90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39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92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39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94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39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396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39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398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399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400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401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40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03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40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05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40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07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0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09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1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11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1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13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1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415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416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41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18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1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20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2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22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42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24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42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426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42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28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2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30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3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32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43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34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3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36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3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38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3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440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441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442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44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44" style:parent-style-name="默认段落字体" style:family="text">
      <style:text-properties style:font-name="Monaco" style:font-name-asian="宋体" style:font-name-complex="宋体" fo:color="#AF00DB" style:letter-kerning="false" fo:font-size="9pt" style:font-size-asian="9pt" style:font-size-complex="9pt"/>
    </style:style>
    <style:style style:name="T44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46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44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48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4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50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5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52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5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54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5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456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457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45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59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6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61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6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63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46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65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46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467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46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69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7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71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7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73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47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75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7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77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7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79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8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481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48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83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8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85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8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87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48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89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9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91" style:parent-style-name="默认段落字体" style:family="text">
      <style:text-properties style:font-name="Monaco" style:font-name-asian="宋体" style:font-name-complex="宋体" fo:color="#001080" style:letter-kerning="false" fo:font-size="9pt" style:font-size-asian="9pt" style:font-size-complex="9pt"/>
    </style:style>
    <style:style style:name="T49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93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49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495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496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497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49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499" style:parent-style-name="默认段落字体" style:family="text">
      <style:text-properties style:font-name="Monaco" style:font-name-asian="宋体" style:font-name-complex="宋体" fo:color="#0000FF" style:letter-kerning="false" fo:font-size="9pt" style:font-size-asian="9pt" style:font-size-complex="9pt"/>
    </style:style>
    <style:style style:name="T50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01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50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03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50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05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50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07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50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09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51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11" style:parent-style-name="默认段落字体" style:family="text">
      <style:text-properties style:font-name="Monaco" style:font-name-asian="宋体" style:font-name-complex="宋体" fo:color="#098658" style:letter-kerning="false" fo:font-size="9pt" style:font-size-asian="9pt" style:font-size-complex="9pt"/>
    </style:style>
    <style:style style:name="T512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513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51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15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51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17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518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19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520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521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522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52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24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52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26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52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28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52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30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53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532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533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534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35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536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537" style:parent-style-name="正文" style:family="paragraph">
      <style:paragraph-properties fo:widows="2" fo:orphans="2" style:snap-to-layout-grid="false" fo:text-align="start" style:vertical-align="auto" fo:background-color="#FFFFFF"/>
      <style:text-properties style:font-name="Monaco" style:font-name-asian="宋体" style:font-name-complex="宋体" fo:color="#000000" style:letter-kerning="false" fo:font-size="9pt" style:font-size-asian="9pt" style:font-size-complex="9pt" fo:hyphenate="true"/>
    </style:style>
    <style:style style:name="P538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53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40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541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42" style:parent-style-name="默认段落字体" style:family="text">
      <style:text-properties style:font-name="Monaco" style:font-name-asian="宋体" style:font-name-complex="宋体" fo:color="#795E26" style:letter-kerning="false" fo:font-size="9pt" style:font-size-asian="9pt" style:font-size-complex="9pt"/>
    </style:style>
    <style:style style:name="T543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44" style:parent-style-name="默认段落字体" style:family="text">
      <style:text-properties style:font-name="Monaco" style:font-name-asian="宋体" style:font-name-complex="宋体" fo:color="#267F99" style:letter-kerning="false" fo:font-size="9pt" style:font-size-asian="9pt" style:font-size-complex="9pt"/>
    </style:style>
    <style:style style:name="T545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T546" style:parent-style-name="默认段落字体" style:family="text">
      <style:text-properties style:font-name="Monaco" style:font-name-asian="宋体" style:font-name-complex="宋体" fo:color="#A31515" style:letter-kerning="false" fo:font-size="9pt" style:font-size-asian="9pt" style:font-size-complex="9pt"/>
    </style:style>
    <style:style style:name="T547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  <style:style style:name="P548" style:parent-style-name="正文" style:family="paragraph">
      <style:paragraph-properties fo:widows="2" fo:orphans="2" style:snap-to-layout-grid="false" fo:text-align="start" style:vertical-align="auto" fo:background-color="#FFFFFF"/>
      <style:text-properties fo:hyphenate="true"/>
    </style:style>
    <style:style style:name="T549" style:parent-style-name="默认段落字体" style:family="text">
      <style:text-properties style:font-name="Monaco" style:font-name-asian="宋体" style:font-name-complex="宋体" fo:color="#000000" style:letter-kerning="false" fo:font-size="9pt" style:font-size-asian="9pt" style:font-size-complex="9pt"/>
    </style:style>
  </office:automatic-styles>
  <office:body>
    <office:text text:use-soft-page-breaks="true">
      <text:p text:style-name="P1">使用Boost进行XML解析</text:p>
      <text:p text:style-name="P2"/>
      <text:p text:style-name="P3">Boost库中包含了一个XML的解析器，使用方法如下</text:p>
      <text:p text:style-name="P4"/>
      <text:p text:style-name="P5"><text:span text:style-name="T6">// Project File Struction</text:span></text:p>
      <text:p text:style-name="P7"><text:span text:style-name="T8">/*</text:span></text:p>
      <text:p text:style-name="P9"><text:span text:style-name="T10">Project</text:span></text:p>
      <text:p text:style-name="P11"><text:span text:style-name="T12">    Class</text:span></text:p>
      <text:p text:style-name="P13"><text:span text:style-name="T14">        ClassItem</text:span></text:p>
      <text:p text:style-name="P15"><text:span text:style-name="T16">            Name=""</text:span></text:p>
      <text:p text:style-name="P17"><text:span text:style-name="T18">        ClassItem</text:span></text:p>
      <text:p text:style-name="P19"><text:span text:style-name="T20">            Name=""</text:span></text:p>
      <text:p text:style-name="P21"><text:span text:style-name="T22">    Actor</text:span></text:p>
      <text:p text:style-name="P23"><text:span text:style-name="T24">        ActorItem</text:span></text:p>
      <text:p text:style-name="P25"><text:span text:style-name="T26">            Name=""</text:span></text:p>
      <text:p text:style-name="P27"><text:span text:style-name="T28">            ClassName=""</text:span></text:p>
      <text:p text:style-name="P29"><text:span text:style-name="T30">        ActorItem</text:span></text:p>
      <text:p text:style-name="P31"><text:span text:style-name="T32">            Name=""</text:span></text:p>
      <text:p text:style-name="P33"><text:span text:style-name="T34">            ClassName=""</text:span></text:p>
      <text:p text:style-name="P35"><text:span text:style-name="T36">*/</text:span></text:p>
      <text:p text:style-name="P37"><text:span text:style-name="T38">// Project File Struction</text:span></text:p>
      <text:p text:style-name="P39"/>
      <text:p text:style-name="P40"><text:span text:style-name="T41">inline</text:span><text:span text:style-name="T42"> </text:span><text:span text:style-name="T43">void</text:span><text:span text:style-name="T44"> readProject</text:span></text:p>
      <text:p text:style-name="P45">(</text:p>
      <text:p text:style-name="P46"><text:span text:style-name="T47">    </text:span><text:span text:style-name="T48">std</text:span><text:span text:style-name="T49">::vector&lt;ClassItem&gt;&amp; classItems,</text:span></text:p>
      <text:p text:style-name="P50"><text:span text:style-name="T51">    </text:span><text:span text:style-name="T52">std</text:span><text:span text:style-name="T53">::vector&lt;ActorItem&gt;&amp; actorItems,</text:span></text:p>
      <text:p text:style-name="P54"><text:span text:style-name="T55">    </text:span><text:span text:style-name="T56">std</text:span><text:span text:style-name="T57">::unordered_set&lt;</text:span><text:span text:style-name="T58">std</text:span><text:span text:style-name="T59">::string&gt;&amp; classNameSet,</text:span></text:p>
      <text:p text:style-name="P60"><text:span text:style-name="T61">    </text:span><text:span text:style-name="T62">std</text:span><text:span text:style-name="T63">::unordered_set&lt;</text:span><text:span text:style-name="T64">std</text:span><text:span text:style-name="T65">::string&gt;&amp; actorNameSet</text:span></text:p>
      <text:p text:style-name="P66">)</text:p>
      <text:p text:style-name="P67">{</text:p>
      <text:p text:style-name="P68"><text:span text:style-name="T69">    </text:span><text:span text:style-name="T70">using</text:span><text:span text:style-name="T71"> </text:span><text:span text:style-name="T72">namespace</text:span><text:span text:style-name="T73"> </text:span><text:span text:style-name="T74">boost</text:span><text:span text:style-name="T75">::</text:span><text:span text:style-name="T76">property_tree</text:span><text:span text:style-name="T77">;</text:span></text:p>
      <text:p text:style-name="P78"/>
      <text:p text:style-name="P79"><text:span text:style-name="T80">    </text:span><text:span text:style-name="T81">if</text:span><text:span text:style-name="T82"> (!</text:span><text:span text:style-name="T83">std</text:span><text:span text:style-name="T84">::</text:span><text:span text:style-name="T85">filesystem</text:span><text:span text:style-name="T86">::</text:span><text:span text:style-name="T87">exists</text:span><text:span text:style-name="T88">(</text:span><text:span text:style-name="T89">std</text:span><text:span text:style-name="T90">::</text:span><text:span text:style-name="T91">filesystem</text:span><text:span text:style-name="T92">::</text:span><text:span text:style-name="T93">path</text:span><text:span text:style-name="T94">(projectFilePath)))</text:span></text:p>
      <text:p text:style-name="P95">    {</text:p>
      <text:p text:style-name="P96"><text:span text:style-name="T97">        </text:span><text:span text:style-name="T98">Out</text:span><text:span text:style-name="T99">::</text:span><text:span text:style-name="T100">Log</text:span><text:span text:style-name="T101">(</text:span><text:span text:style-name="T102">pType</text:span><text:span text:style-name="T103">::WARNING, </text:span><text:span text:style-name="T104">"No Project File"</text:span><text:span text:style-name="T105">);</text:span></text:p>
      <text:p text:style-name="P106"><text:span text:style-name="T107">        </text:span><text:span text:style-name="T108">return</text:span><text:span text:style-name="T109">;</text:span></text:p>
      <text:p text:style-name="P110">    }</text:p>
      <text:p text:style-name="P111"/>
      <text:p text:style-name="P112"><text:span text:style-name="T113">    </text:span><text:span text:style-name="T114">classItems</text:span><text:span text:style-name="T115">.</text:span><text:span text:style-name="T116">clear</text:span><text:span text:style-name="T117">();</text:span></text:p>
      <text:p text:style-name="P118"><text:span text:style-name="T119">    </text:span><text:span text:style-name="T120">actorItems</text:span><text:span text:style-name="T121">.</text:span><text:span text:style-name="T122">clear</text:span><text:span text:style-name="T123">();</text:span></text:p>
      <text:p text:style-name="P124"/>
      <text:p text:style-name="P125"><text:span text:style-name="T126">    </text:span><text:span text:style-name="T127">classNameSet</text:span><text:span text:style-name="T128">.</text:span><text:span text:style-name="T129">clear</text:span><text:span text:style-name="T130">();</text:span></text:p>
      <text:p text:style-name="P131"><text:span text:style-name="T132">    </text:span><text:span text:style-name="T133">actorNameSet</text:span><text:span text:style-name="T134">.</text:span><text:span text:style-name="T135">clear</text:span><text:span text:style-name="T136">();</text:span></text:p>
      <text:p text:style-name="P137"/>
      <text:p text:style-name="P138">    ptree ptProject;</text:p>
      <text:p text:style-name="P139"><text:span text:style-name="T140">    </text:span><text:span text:style-name="T141">read_xml</text:span><text:span text:style-name="T142">(projectFilePath, ptProject, </text:span><text:span text:style-name="T143">xml_parser</text:span><text:span text:style-name="T144">::trim_whitespace);</text:span></text:p>
      <text:p text:style-name="P145"/>
      <text:p text:style-name="P146"><text:span text:style-name="T147">    </text:span><text:span text:style-name="T148">try</text:span></text:p>
      <text:p text:style-name="P149">    {</text:p>
      <text:p text:style-name="P150"><text:span text:style-name="T151">        </text:span><text:span text:style-name="T152">BOOST_FOREACH</text:span><text:span text:style-name="T153">(</text:span><text:span text:style-name="T154">const</text:span><text:span text:style-name="T155"> </text:span><text:span text:style-name="T156">ptree</text:span><text:span text:style-name="T157">::value_type &amp; classItem, </text:span><text:span text:style-name="T158">ptProject</text:span><text:span text:style-name="T159">.</text:span><text:span text:style-name="T160">get_child</text:span><text:span text:style-name="T161">(</text:span><text:span text:style-name="T162">"Project.Class"</text:span><text:span text:style-name="T163">))</text:span></text:p>
      <text:p text:style-name="P164">        {</text:p>
      <text:p text:style-name="P165"><text:span text:style-name="T166">            </text:span><text:span text:style-name="T167">if</text:span><text:span text:style-name="T168"> (</text:span><text:span text:style-name="T169">classItem</text:span><text:span text:style-name="T170">.</text:span><text:span text:style-name="T171">first</text:span><text:span text:style-name="T172"> == </text:span><text:span text:style-name="T173">"ClassItem"</text:span><text:span text:style-name="T174">)</text:span></text:p>
      <text:p text:style-name="P175">            {</text:p>
      <text:p text:style-name="P176"><text:span text:style-name="T177">                </text:span><text:span text:style-name="T178">std</text:span><text:span text:style-name="T179">::string thisClassName = </text:span><text:span text:style-name="T180">classItem</text:span><text:span text:style-name="T181">.</text:span><text:span text:style-name="T182">second</text:span><text:span text:style-name="T183">.</text:span><text:span text:style-name="T184">get</text:span><text:span text:style-name="T185">&lt;</text:span><text:span text:style-name="T186">std</text:span><text:span text:style-name="T187">::string&gt;(</text:span><text:span text:style-name="T188">"&lt;xmlattr&gt;.Name"</text:span><text:span text:style-name="T189">);</text:span></text:p>
      <text:p text:style-name="P190"/>
      <text:p text:style-name="P191"><text:span text:style-name="T192">                </text:span><text:span text:style-name="T193">if</text:span><text:span text:style-name="T194"> (!</text:span><text:span text:style-name="T195">classNameSet</text:span><text:span text:style-name="T196">.</text:span><text:span text:style-name="T197">count</text:span><text:span text:style-name="T198">(thisClassName))</text:span></text:p>
      <text:p text:style-name="P199">                {</text:p>
      <text:p text:style-name="P200"><text:span text:style-name="T201">                    </text:span><text:span text:style-name="T202">classNameSet</text:span><text:span text:style-name="T203">.</text:span><text:span text:style-name="T204">insert</text:span><text:span text:style-name="T205">(thisClassName);</text:span></text:p>
      <text:p text:style-name="P206"/>
      <text:p text:style-name="P207">                    ClassItem thisClass;</text:p>
      <text:p text:style-name="P208"><text:span text:style-name="T209">                    </text:span><text:span text:style-name="T210">thisClass</text:span><text:span text:style-name="T211">.</text:span><text:span text:style-name="T212">m_Name</text:span><text:span text:style-name="T213"> = thisClassName;</text:span></text:p>
      <text:p text:style-name="P214"/>
      <text:p text:style-name="P215"><text:span text:style-name="T216">                    </text:span><text:span text:style-name="T217">classItems</text:span><text:span text:style-name="T218">.</text:span><text:span text:style-name="T219">push_back</text:span><text:span text:style-name="T220">(thisClass);</text:span></text:p>
      <text:p text:style-name="P221">                }</text:p>
      <text:p text:style-name="P222">            }</text:p>
      <text:soft-page-break/>
      <text:p text:style-name="P223">        }</text:p>
      <text:p text:style-name="P224">    }</text:p>
      <text:p text:style-name="P225"><text:span text:style-name="T226">    </text:span><text:span text:style-name="T227">catch</text:span><text:span text:style-name="T228"> (...) {}</text:span></text:p>
      <text:p text:style-name="P229">    </text:p>
      <text:p text:style-name="P230"><text:span text:style-name="T231">    </text:span><text:span text:style-name="T232">try</text:span></text:p>
      <text:p text:style-name="P233">    {</text:p>
      <text:p text:style-name="P234"><text:span text:style-name="T235">        </text:span><text:span text:style-name="T236">BOOST_FOREACH</text:span><text:span text:style-name="T237">(</text:span><text:span text:style-name="T238">const</text:span><text:span text:style-name="T239"> </text:span><text:span text:style-name="T240">ptree</text:span><text:span text:style-name="T241">::value_type &amp; actorItem, </text:span><text:span text:style-name="T242">ptProject</text:span><text:span text:style-name="T243">.</text:span><text:span text:style-name="T244">get_child</text:span><text:span text:style-name="T245">(</text:span><text:span text:style-name="T246">"Project.Actor"</text:span><text:span text:style-name="T247">))</text:span></text:p>
      <text:p text:style-name="P248">        {</text:p>
      <text:p text:style-name="P249"><text:span text:style-name="T250">            </text:span><text:span text:style-name="T251">if</text:span><text:span text:style-name="T252"> (</text:span><text:span text:style-name="T253">actorItem</text:span><text:span text:style-name="T254">.</text:span><text:span text:style-name="T255">first</text:span><text:span text:style-name="T256"> == </text:span><text:span text:style-name="T257">"ActorItem"</text:span><text:span text:style-name="T258">)</text:span></text:p>
      <text:p text:style-name="P259">            {</text:p>
      <text:p text:style-name="P260"><text:span text:style-name="T261">                </text:span><text:span text:style-name="T262">std</text:span><text:span text:style-name="T263">::string thisActorName = </text:span><text:span text:style-name="T264">actorItem</text:span><text:span text:style-name="T265">.</text:span><text:span text:style-name="T266">second</text:span><text:span text:style-name="T267">.</text:span><text:span text:style-name="T268">get</text:span><text:span text:style-name="T269">&lt;</text:span><text:span text:style-name="T270">std</text:span><text:span text:style-name="T271">::string&gt;(</text:span><text:span text:style-name="T272">"&lt;xmlattr&gt;.Name"</text:span><text:span text:style-name="T273">);</text:span></text:p>
      <text:p text:style-name="P274"><text:span text:style-name="T275">                </text:span><text:span text:style-name="T276">std</text:span><text:span text:style-name="T277">::string thisActorClassName = </text:span><text:span text:style-name="T278">actorItem</text:span><text:span text:style-name="T279">.</text:span><text:span text:style-name="T280">second</text:span><text:span text:style-name="T281">.</text:span><text:span text:style-name="T282">get</text:span><text:span text:style-name="T283">&lt;</text:span><text:span text:style-name="T284">std</text:span><text:span text:style-name="T285">::string&gt;(</text:span><text:span text:style-name="T286">"ClassName"</text:span><text:span text:style-name="T287">);</text:span></text:p>
      <text:p text:style-name="P288"/>
      <text:p text:style-name="P289"><text:span text:style-name="T290">                </text:span><text:span text:style-name="T291">if</text:span><text:span text:style-name="T292"> (!</text:span><text:span text:style-name="T293">actorNameSet</text:span><text:span text:style-name="T294">.</text:span><text:span text:style-name="T295">count</text:span><text:span text:style-name="T296">(thisActorName))</text:span></text:p>
      <text:p text:style-name="P297">                {</text:p>
      <text:p text:style-name="P298"><text:span text:style-name="T299">                    </text:span><text:span text:style-name="T300">actorNameSet</text:span><text:span text:style-name="T301">.</text:span><text:span text:style-name="T302">insert</text:span><text:span text:style-name="T303">(thisActorName);</text:span></text:p>
      <text:p text:style-name="P304"/>
      <text:p text:style-name="P305">                    ActorItem thisActor;</text:p>
      <text:p text:style-name="P306"><text:span text:style-name="T307">                    </text:span><text:span text:style-name="T308">thisActor</text:span><text:span text:style-name="T309">.</text:span><text:span text:style-name="T310">m_Name</text:span><text:span text:style-name="T311"> = thisActorName;</text:span></text:p>
      <text:p text:style-name="P312"><text:span text:style-name="T313">                    </text:span><text:span text:style-name="T314">thisActor</text:span><text:span text:style-name="T315">.</text:span><text:span text:style-name="T316">m_ClassName</text:span><text:span text:style-name="T317"> = thisActorClassName;</text:span></text:p>
      <text:p text:style-name="P318"/>
      <text:p text:style-name="P319"><text:span text:style-name="T320">                    </text:span><text:span text:style-name="T321">actorItems</text:span><text:span text:style-name="T322">.</text:span><text:span text:style-name="T323">push_back</text:span><text:span text:style-name="T324">(thisActor);</text:span></text:p>
      <text:p text:style-name="P325">                }</text:p>
      <text:p text:style-name="P326">            }</text:p>
      <text:p text:style-name="P327">        }</text:p>
      <text:p text:style-name="P328">    }</text:p>
      <text:p text:style-name="P329"><text:span text:style-name="T330">    </text:span><text:span text:style-name="T331">catch</text:span><text:span text:style-name="T332"> (...) {}</text:span></text:p>
      <text:p text:style-name="P333"/>
      <text:p text:style-name="P334"><text:span text:style-name="T335">    </text:span><text:span text:style-name="T336">Out</text:span><text:span text:style-name="T337">::</text:span><text:span text:style-name="T338">Log</text:span><text:span text:style-name="T339">(</text:span><text:span text:style-name="T340">pType</text:span><text:span text:style-name="T341">::MESSAGE, </text:span><text:span text:style-name="T342">"Read </text:span><text:span text:style-name="T343">%d</text:span><text:span text:style-name="T344"> Class"</text:span><text:span text:style-name="T345">, </text:span><text:span text:style-name="T346">classItems</text:span><text:span text:style-name="T347">.</text:span><text:span text:style-name="T348">size</text:span><text:span text:style-name="T349">());</text:span></text:p>
      <text:p text:style-name="P350"><text:span text:style-name="T351">    </text:span><text:span text:style-name="T352">Out</text:span><text:span text:style-name="T353">::</text:span><text:span text:style-name="T354">Log</text:span><text:span text:style-name="T355">(</text:span><text:span text:style-name="T356">pType</text:span><text:span text:style-name="T357">::MESSAGE, </text:span><text:span text:style-name="T358">"Read </text:span><text:span text:style-name="T359">%d</text:span><text:span text:style-name="T360"> Actor"</text:span><text:span text:style-name="T361">, </text:span><text:span text:style-name="T362">actorItems</text:span><text:span text:style-name="T363">.</text:span><text:span text:style-name="T364">size</text:span><text:span text:style-name="T365">());</text:span></text:p>
      <text:p text:style-name="P366">}</text:p>
      <text:p text:style-name="P367"/>
      <text:p text:style-name="P368"><text:span text:style-name="T369">inline</text:span><text:span text:style-name="T370"> </text:span><text:span text:style-name="T371">void</text:span><text:span text:style-name="T372"> saveProject</text:span></text:p>
      <text:p text:style-name="P373">(</text:p>
      <text:p text:style-name="P374"><text:span text:style-name="T375">    </text:span><text:span text:style-name="T376">const</text:span><text:span text:style-name="T377"> </text:span><text:span text:style-name="T378">std</text:span><text:span text:style-name="T379">::vector&lt;ClassItem&gt;&amp; classItems,</text:span></text:p>
      <text:p text:style-name="P380"><text:span text:style-name="T381">    </text:span><text:span text:style-name="T382">const</text:span><text:span text:style-name="T383"> </text:span><text:span text:style-name="T384">std</text:span><text:span text:style-name="T385">::vector&lt;ActorItem&gt;&amp; actorItems</text:span></text:p>
      <text:p text:style-name="P386">)</text:p>
      <text:p text:style-name="P387">{</text:p>
      <text:p text:style-name="P388"><text:span text:style-name="T389">    </text:span><text:span text:style-name="T390">using</text:span><text:span text:style-name="T391"> </text:span><text:span text:style-name="T392">namespace</text:span><text:span text:style-name="T393"> </text:span><text:span text:style-name="T394">boost</text:span><text:span text:style-name="T395">::</text:span><text:span text:style-name="T396">property_tree</text:span><text:span text:style-name="T397">;</text:span></text:p>
      <text:p text:style-name="P398"/>
      <text:p text:style-name="P399">    ptree ptProject;</text:p>
      <text:p text:style-name="P400"/>
      <text:p text:style-name="P401"><text:span text:style-name="T402">    </text:span><text:span text:style-name="T403">for</text:span><text:span text:style-name="T404"> (</text:span><text:span text:style-name="T405">auto</text:span><text:span text:style-name="T406"> classIndex = </text:span><text:span text:style-name="T407">classItems</text:span><text:span text:style-name="T408">.</text:span><text:span text:style-name="T409">begin</text:span><text:span text:style-name="T410">(); classIndex != </text:span><text:span text:style-name="T411">classItems</text:span><text:span text:style-name="T412">.</text:span><text:span text:style-name="T413">end</text:span><text:span text:style-name="T414">(); ++classIndex)</text:span></text:p>
      <text:p text:style-name="P415">    {</text:p>
      <text:p text:style-name="P416"><text:span text:style-name="T417">        ptree&amp; classItem = </text:span><text:span text:style-name="T418">ptProject</text:span><text:span text:style-name="T419">.</text:span><text:span text:style-name="T420">add</text:span><text:span text:style-name="T421">(</text:span><text:span text:style-name="T422">"Project.Class.ClassItem"</text:span><text:span text:style-name="T423">, </text:span><text:span text:style-name="T424">""</text:span><text:span text:style-name="T425">);</text:span></text:p>
      <text:p text:style-name="P426"><text:span text:style-name="T427">        </text:span><text:span text:style-name="T428">classItem</text:span><text:span text:style-name="T429">.</text:span><text:span text:style-name="T430">put</text:span><text:span text:style-name="T431">(</text:span><text:span text:style-name="T432">"&lt;xmlattr&gt;.Name"</text:span><text:span text:style-name="T433">, </text:span><text:span text:style-name="T434">classIndex</text:span><text:span text:style-name="T435">-&gt;</text:span><text:span text:style-name="T436">m_Name</text:span><text:span text:style-name="T437">.</text:span><text:span text:style-name="T438">c_str</text:span><text:span text:style-name="T439">());</text:span></text:p>
      <text:p text:style-name="P440">    }</text:p>
      <text:p text:style-name="P441"/>
      <text:p text:style-name="P442"><text:span text:style-name="T443">    </text:span><text:span text:style-name="T444">for</text:span><text:span text:style-name="T445"> (</text:span><text:span text:style-name="T446">auto</text:span><text:span text:style-name="T447"> actorIndex = </text:span><text:span text:style-name="T448">actorItems</text:span><text:span text:style-name="T449">.</text:span><text:span text:style-name="T450">begin</text:span><text:span text:style-name="T451">(); actorIndex != </text:span><text:span text:style-name="T452">actorItems</text:span><text:span text:style-name="T453">.</text:span><text:span text:style-name="T454">end</text:span><text:span text:style-name="T455">(); ++actorIndex)</text:span></text:p>
      <text:p text:style-name="P456">    {</text:p>
      <text:p text:style-name="P457"><text:span text:style-name="T458">        ptree&amp; actorItem = </text:span><text:span text:style-name="T459">ptProject</text:span><text:span text:style-name="T460">.</text:span><text:span text:style-name="T461">add</text:span><text:span text:style-name="T462">(</text:span><text:span text:style-name="T463">"Project.Actor.ActorItem"</text:span><text:span text:style-name="T464">, </text:span><text:span text:style-name="T465">""</text:span><text:span text:style-name="T466">);</text:span></text:p>
      <text:p text:style-name="P467"><text:span text:style-name="T468">        </text:span><text:span text:style-name="T469">actorItem</text:span><text:span text:style-name="T470">.</text:span><text:span text:style-name="T471">put</text:span><text:span text:style-name="T472">(</text:span><text:span text:style-name="T473">"&lt;xmlattr&gt;.Name"</text:span><text:span text:style-name="T474">, </text:span><text:span text:style-name="T475">actorIndex</text:span><text:span text:style-name="T476">-&gt;</text:span><text:span text:style-name="T477">m_Name</text:span><text:span text:style-name="T478">.</text:span><text:span text:style-name="T479">c_str</text:span><text:span text:style-name="T480">());</text:span></text:p>
      <text:p text:style-name="P481"><text:span text:style-name="T482">        </text:span><text:span text:style-name="T483">actorItem</text:span><text:span text:style-name="T484">.</text:span><text:span text:style-name="T485">put</text:span><text:span text:style-name="T486">(</text:span><text:span text:style-name="T487">"ClassName"</text:span><text:span text:style-name="T488">, </text:span><text:span text:style-name="T489">actorIndex</text:span><text:span text:style-name="T490">-&gt;</text:span><text:span text:style-name="T491">m_ClassName</text:span><text:span text:style-name="T492">.</text:span><text:span text:style-name="T493">c_str</text:span><text:span text:style-name="T494">());</text:span></text:p>
      <text:p text:style-name="P495">    }</text:p>
      <text:p text:style-name="P496"/>
      <text:p text:style-name="P497"><text:span text:style-name="T498">    </text:span><text:span text:style-name="T499">const</text:span><text:span text:style-name="T500"> </text:span><text:span text:style-name="T501">boost</text:span><text:span text:style-name="T502">::</text:span><text:span text:style-name="T503">property_tree</text:span><text:span text:style-name="T504">::xml_writer_settings&lt;</text:span><text:span text:style-name="T505">ptree</text:span><text:span text:style-name="T506">::key_type&gt; </text:span><text:span text:style-name="T507">writeSettings</text:span><text:span text:style-name="T508">(</text:span><text:span text:style-name="T509">' '</text:span><text:span text:style-name="T510">, </text:span><text:span text:style-name="T511">2</text:span><text:span text:style-name="T512">);</text:span></text:p>
      <text:p text:style-name="P513"><text:span text:style-name="T514">    </text:span><text:span text:style-name="T515">write_xml</text:span><text:span text:style-name="T516">(projectFilePath, ptProject, </text:span><text:span text:style-name="T517">std</text:span><text:span text:style-name="T518">::</text:span><text:span text:style-name="T519">locale</text:span><text:span text:style-name="T520">(), writeSettings);</text:span></text:p>
      <text:p text:style-name="P521"/>
      <text:p text:style-name="P522"><text:span text:style-name="T523">    </text:span><text:span text:style-name="T524">Out</text:span><text:span text:style-name="T525">::</text:span><text:span text:style-name="T526">Log</text:span><text:span text:style-name="T527">(</text:span><text:span text:style-name="T528">pType</text:span><text:span text:style-name="T529">::MESSAGE, </text:span><text:span text:style-name="T530">"Save File Done"</text:span><text:span text:style-name="T531">);</text:span></text:p>
      <text:p text:style-name="P532"/>
      <text:p text:style-name="P533"><text:span text:style-name="T534">    </text:span><text:span text:style-name="T535">updateInitHeader</text:span><text:span text:style-name="T536">(classItems, actorItems);</text:span></text:p>
      <text:p text:style-name="P537"/>
      <text:p text:style-name="P538"><text:span text:style-name="T539">    </text:span><text:span text:style-name="T540">Out</text:span><text:span text:style-name="T541">::</text:span><text:span text:style-name="T542">Log</text:span><text:span text:style-name="T543">(</text:span><text:span text:style-name="T544">pType</text:span><text:span text:style-name="T545">::MESSAGE, </text:span><text:span text:style-name="T546">"Generated Init Header"</text:span><text:span text:style-name="T547">);</text:span></text:p>
      <text:p text:style-name="P548"><text:span text:style-name="T549">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Monaco" svg:font-family="Monaco" style:font-family-generic="swiss" style:font-pitch="variable" svg:panose-1="2 11 5 0 0 0 0 0 0 0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8-15T05:16:00Z</meta:creation-date>
    <dc:date>2021-09-08T09:27:00Z</dc:date>
    <meta:template xlink:href="Normal.dotm" xlink:type="simple"/>
    <meta:editing-cycles>4</meta:editing-cycles>
    <meta:editing-duration>PT240S</meta:editing-duration>
    <meta:document-statistic meta:page-count="2" meta:paragraph-count="7" meta:word-count="532" meta:character-count="3559" meta:row-count="25" meta:non-whitespace-character-count="3034"/>
  </office:meta>
</office:document-meta>
</file>