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c0906" officeooo:paragraph-rsid="001c0906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officeooo:rsid="001c0906" officeooo:paragraph-rsid="001c0906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4pt" officeooo:rsid="001c0906" officeooo:paragraph-rsid="001c0906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d6858" officeooo:paragraph-rsid="001d6858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配置环境</text:p>
      <text:p text:style-name="P2">2021.5.21 Version0.3.0</text:p>
      <text:p text:style-name="P2">开发环境 Windows</text:p>
      <text:p text:style-name="P1"/>
      <text:p text:style-name="P3">0.安装好Python,配置好虚拟环境,在虚拟环境中安装好需要的包</text:p>
      <text:p text:style-name="P3"/>
      <text:p text:style-name="P3">1.在虚拟环境中安装briefcase</text:p>
      <text:p text:style-name="P3">python -m pip install briefcase</text:p>
      <text:p text:style-name="P3"/>
      <text:p text:style-name="P3">2.创建Project</text:p>
      <text:p text:style-name="P3">进入工作目录</text:p>
      <text:p text:style-name="P3">briefcase new</text:p>
      <text:p text:style-name="P3">这里需要填写一些信息,按照提示填写即可</text:p>
      <text:p text:style-name="P3">这一步需要连接网络clone模板</text:p>
      <text:p text:style-name="P3"/>
      <text:p text:style-name="P3">3.以开发模式运行</text:p>
      <text:p text:style-name="P3">进入new出来的Project中</text:p>
      <text:p text:style-name="P3">briefcase dev</text:p>
      <text:p text:style-name="P3"/>
      <text:p text:style-name="P3">4.添加自己的代码</text:p>
      <text:p text:style-name="P3">确保模板运行没有问题后,就可以添加功能了</text:p>
      <text:p text:style-name="P3">主要是修改src/proj_name/app.py当中的窗口类</text:p>
      <text:p text:style-name="P3">继承自toga.App</text:p>
      <text:p text:style-name="P3"/>
      <text:p text:style-name="P4">5.调试好后准备打包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16:47:28.594000000</meta:creation-date>
    <dc:date>2021-05-21T16:59:26.170000000</dc:date>
    <meta:editing-duration>PT1M31S</meta:editing-duration>
    <meta:editing-cycles>1</meta:editing-cycles>
    <meta:document-statistic meta:table-count="0" meta:image-count="0" meta:object-count="0" meta:page-count="1" meta:paragraph-count="19" meta:word-count="166" meta:character-count="305" meta:non-whitespace-character-count="297"/>
    <meta:generator>LibreOffice/7.1.0.3$Windows_X86_64 LibreOffice_project/f6099ecf3d29644b5008cc8f48f42f4a40986e4c</meta:generator>
  </office:meta>
</office:document-meta>
</file>