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officeooo:rsid="001c0906" officeooo:paragraph-rsid="001342ae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officeooo:rsid="001c0906" officeooo:paragraph-rsid="001342a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officeooo:rsid="001342ae" officeooo:paragraph-rsid="001342a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c9211e" loext:opacity="100%" fo:font-size="14pt" fo:font-style="normal" style:text-underline-style="none" officeooo:rsid="001c0906" officeooo:paragraph-rsid="001342a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342ae"/>
    </style:style>
    <style:style style:name="P7" style:family="paragraph" style:parent-style-name="Standard">
      <style:paragraph-properties fo:text-align="start" style:justify-single-word="false"/>
      <style:text-properties officeooo:rsid="001342ae" officeooo:paragraph-rsid="001342ae"/>
    </style:style>
    <style:style style:name="T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fo:font-size="14pt" fo:font-style="normal" style:text-underline-style="none" officeooo:rsid="001342ae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打包</text:p>
      <text:p text:style-name="P2">2021.5.21 Version0.3.0</text:p>
      <text:p text:style-name="P2">开发环境 Windows</text:p>
      <text:p text:style-name="P2"/>
      <text:p text:style-name="P3">0.初次打包都需要下载对应平台的SDK等,编译的时间一般也不会太短</text:p>
      <text:p text:style-name="P5">网络不好或者性能太弱,以下的每一步都有可能很耗时</text:p>
      <text:p text:style-name="P3"/>
      <text:p text:style-name="P4">1.briefcase create</text:p>
      <text:p text:style-name="P4">这一步是发布到对应平台前的准备工作</text:p>
      <text:p text:style-name="P4">如果需要发布到Android</text:p>
      <text:p text:style-name="P4">briefcase create android</text:p>
      <text:p text:style-name="P4">这一步执行之后,就会生成对应平台的文件夹</text:p>
      <text:p text:style-name="P4"/>
      <text:p text:style-name="P6"><text:span text:style-name="T2">2.briefcase build</text:span></text:p>
      <text:p text:style-name="P6"><text:span text:style-name="T2">这一步是编译</text:span></text:p>
      <text:p text:style-name="P6"><text:span text:style-name="T2">编译非默认平台,后面加上名字</text:span></text:p>
      <text:p text:style-name="P6"><text:span text:style-name="T2">briefcase build android </text:span></text:p>
      <text:p text:style-name="P6"><text:span text:style-name="T2"/></text:p>
      <text:p text:style-name="P7"><text:span text:style-name="T1">3.briefcase run</text:span></text:p>
      <text:p text:style-name="P7"><text:span text:style-name="T1">这是模仿在目标平台上运行</text:span></text:p>
      <text:p text:style-name="P7"><text:span text:style-name="T1">briefcase run android</text:span></text:p>
      <text:p text:style-name="P7"><text:span text:style-name="T1">目标平台和开发平台不同的话,自然就需要模拟器</text:span></text:p>
      <text:p text:style-name="P7"><text:span text:style-name="T1">安卓设备通过数据线连接后可以用于调试</text:span></text:p>
      <text:p text:style-name="P7"><text:span text:style-name="T1"/></text:p>
      <text:p text:style-name="P7"><text:span text:style-name="T1">4.briefcase package</text:span></text:p>
      <text:p text:style-name="P7"><text:span text:style-name="T1">打包到对应平台</text:span></text:p>
      <text:p text:style-name="P7"><text:span text:style-name="T1">Windows→*.msi</text:span></text:p>
      <text:p text:style-name="P7"><text:span text:style-name="T1">Android→*.apk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6:06:37.843000000</meta:creation-date>
    <dc:date>2021-05-21T17:11:18.295000000</dc:date>
    <meta:editing-duration>PT52M44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3" meta:word-count="206" meta:character-count="387" meta:non-whitespace-character-count="374"/>
  </office:meta>
</office:document-meta>
</file>