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onaco" svg:font-family="Monaco" style:font-family-generic="swiss" style:font-pitch="variable" svg:panose-1="2 11 5 0 0 0 0 0 0 0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Hyperlink" style:family="text">
      <style:text-properties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7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8" style:parent-style-name="DefaultParagraphFont" style:family="text">
      <style:text-properties style:font-name="Monaco" style:font-name-asian="Times New Roman" fo:color="#AF00DB" fo:font-size="10pt" style:font-size-asian="10pt" style:font-size-complex="10pt"/>
    </style:style>
    <style:style style:name="T9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T10" style:parent-style-name="DefaultParagraphFont" style:family="text">
      <style:text-properties style:font-name="Monaco" style:font-name-asian="Times New Roman" fo:color="#FF0000" fo:font-size="10pt" style:font-size-asian="10pt" style:font-size-complex="10pt"/>
    </style:style>
    <style:style style:name="P11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1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3" style:parent-style-name="DefaultParagraphFont" style:family="text">
      <style:text-properties style:font-name="Monaco" style:font-name-asian="Times New Roman" fo:color="#AF00DB" fo:font-size="10pt" style:font-size-asian="10pt" style:font-size-complex="10pt"/>
    </style:style>
    <style:style style:name="T14" style:parent-style-name="DefaultParagraphFont" style:family="text">
      <style:text-properties style:font-name="Monaco" style:font-name-asian="Times New Roman" fo:color="#A31515" fo:font-size="10pt" style:font-size-asian="10pt" style:font-size-complex="10pt"/>
    </style:style>
    <style:style style:name="P15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6" style:parent-style-name="DefaultParagraphFont" style:family="text">
      <style:text-properties style:font-name="Monaco" style:font-name-asian="Times New Roman" fo:color="#AF00DB" fo:font-size="10pt" style:font-size-asian="10pt" style:font-size-complex="10pt"/>
    </style:style>
    <style:style style:name="T17" style:parent-style-name="DefaultParagraphFont" style:family="text">
      <style:text-properties style:font-name="Monaco" style:font-name-asian="Times New Roman" fo:color="#A31515" fo:font-size="10pt" style:font-size-asian="10pt" style:font-size-complex="10pt"/>
    </style:style>
    <style:style style:name="P18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9" style:parent-style-name="DefaultParagraphFont" style:family="text">
      <style:text-properties style:font-name="Monaco" style:font-name-asian="Times New Roman" fo:color="#AF00DB" fo:font-size="10pt" style:font-size-asian="10pt" style:font-size-complex="10pt"/>
    </style:style>
    <style:style style:name="T20" style:parent-style-name="DefaultParagraphFont" style:family="text">
      <style:text-properties style:font-name="Monaco" style:font-name-asian="Times New Roman" fo:color="#A31515" fo:font-size="10pt" style:font-size-asian="10pt" style:font-size-complex="10pt"/>
    </style:style>
    <style:style style:name="P2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2" style:parent-style-name="DefaultParagraphFont" style:family="text">
      <style:text-properties style:font-name="Monaco" style:font-name-asian="Times New Roman" fo:color="#AF00DB" fo:font-size="10pt" style:font-size-asian="10pt" style:font-size-complex="10pt"/>
    </style:style>
    <style:style style:name="T23" style:parent-style-name="DefaultParagraphFont" style:family="text">
      <style:text-properties style:font-name="Monaco" style:font-name-asian="Times New Roman" fo:color="#A31515" fo:font-size="10pt" style:font-size-asian="10pt" style:font-size-complex="10pt"/>
    </style:style>
    <style:style style:name="P24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25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6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27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28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29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30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31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P3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3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34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35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36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P37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38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9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40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41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42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43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44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45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6" style:parent-style-name="DefaultParagraphFont" style:family="text">
      <style:text-properties style:font-name="Monaco" style:font-name-asian="Times New Roman" fo:color="#AF00DB" fo:font-size="10pt" style:font-size-asian="10pt" style:font-size-complex="10pt"/>
    </style:style>
    <style:style style:name="T47" style:parent-style-name="DefaultParagraphFont" style:family="text">
      <style:text-properties style:font-name="Monaco" style:font-name-asian="Times New Roman" fo:color="#A31515" fo:font-size="10pt" style:font-size-asian="10pt" style:font-size-complex="10pt"/>
    </style:style>
    <style:style style:name="P48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9" style:parent-style-name="DefaultParagraphFont" style:family="text">
      <style:text-properties style:font-name="Monaco" style:font-name-asian="Times New Roman" fo:color="#AF00DB" fo:font-size="10pt" style:font-size-asian="10pt" style:font-size-complex="10pt"/>
    </style:style>
    <style:style style:name="T50" style:parent-style-name="DefaultParagraphFont" style:family="text">
      <style:text-properties style:font-name="Monaco" style:font-name-asian="Times New Roman" fo:color="#A31515" fo:font-size="10pt" style:font-size-asian="10pt" style:font-size-complex="10pt"/>
    </style:style>
    <style:style style:name="P5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52" style:parent-style-name="DefaultParagraphFont" style:family="text">
      <style:text-properties style:font-name="Monaco" style:font-name-asian="Times New Roman" fo:color="#AF00DB" fo:font-size="10pt" style:font-size-asian="10pt" style:font-size-complex="10pt"/>
    </style:style>
    <style:style style:name="T53" style:parent-style-name="DefaultParagraphFont" style:family="text">
      <style:text-properties style:font-name="Monaco" style:font-name-asian="Times New Roman" fo:color="#A31515" fo:font-size="10pt" style:font-size-asian="10pt" style:font-size-complex="10pt"/>
    </style:style>
    <style:style style:name="P54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55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56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57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58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59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P6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61" style:parent-style-name="DefaultParagraphFont" style:family="text">
      <style:text-properties style:font-name="Monaco" style:font-name-asian="Times New Roman" fo:color="#AF00DB" fo:font-size="10pt" style:font-size-asian="10pt" style:font-size-complex="10pt"/>
    </style:style>
    <style:style style:name="T62" style:parent-style-name="DefaultParagraphFont" style:family="text">
      <style:text-properties style:font-name="Monaco" style:font-name-asian="Times New Roman" fo:color="#A31515" fo:font-size="10pt" style:font-size-asian="10pt" style:font-size-complex="10pt"/>
    </style:style>
    <style:style style:name="P63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64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65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66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P67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68" style:parent-style-name="DefaultParagraphFont" style:family="text">
      <style:text-properties style:font-name="Monaco" style:font-name-asian="Times New Roman" fo:color="#AF00DB" fo:font-size="10pt" style:font-size-asian="10pt" style:font-size-complex="10pt"/>
    </style:style>
    <style:style style:name="T69" style:parent-style-name="DefaultParagraphFont" style:family="text">
      <style:text-properties style:font-name="Monaco" style:font-name-asian="Times New Roman" fo:color="#A31515" fo:font-size="10pt" style:font-size-asian="10pt" style:font-size-complex="10pt"/>
    </style:style>
    <style:style style:name="P70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7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72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73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74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75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76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T7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78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P79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8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81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P8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8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84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8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86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T8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88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8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90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9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92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T9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94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95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96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P97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98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99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100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P10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02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03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104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105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06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107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108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P109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10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11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112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113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14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115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116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P117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18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19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120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121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122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123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24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125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126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127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28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T12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30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P131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13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33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P134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3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36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13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38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T13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14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4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42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14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44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T14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146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147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48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P149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50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51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T152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53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T154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55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156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157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58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59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T160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61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T162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63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164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165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16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67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P168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69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170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171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17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7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74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17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76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17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78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17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80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18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82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18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84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18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18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87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188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189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19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9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92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19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94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19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96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19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98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19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200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20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202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203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04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205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206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207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208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209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210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211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212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213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14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T21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216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P217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218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19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P22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2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222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22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224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225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26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227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228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229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230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231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232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233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234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235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236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237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238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3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240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24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242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T24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244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245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46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P247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48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249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T250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251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T252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253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254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255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25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57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P258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59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260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261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262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263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64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265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266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267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268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269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270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271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272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273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74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275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276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277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278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279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280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281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28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83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284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285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28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28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288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28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290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29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292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29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294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29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296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29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298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29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300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30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02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P303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04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305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T306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307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308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309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T310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311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T312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313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314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315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31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17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318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319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32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2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322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T32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324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32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32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2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328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329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330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331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332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333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334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35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336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337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338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3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340" style:parent-style-name="DefaultParagraphFont" style:family="text">
      <style:text-properties style:font-name="Monaco" style:font-name-asian="Times New Roman" fo:color="#AF00DB" fo:font-size="10pt" style:font-size-asian="10pt" style:font-size-complex="10pt"/>
    </style:style>
    <style:style style:name="T34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342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34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344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4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346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34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348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34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35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5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352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35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354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35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356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357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58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359" style:parent-style-name="DefaultParagraphFont" style:family="text">
      <style:text-properties style:font-name="Monaco" style:font-name-asian="Times New Roman" fo:color="#AF00DB" fo:font-size="10pt" style:font-size-asian="10pt" style:font-size-complex="10pt"/>
    </style:style>
    <style:style style:name="T360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361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T362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363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364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365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66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367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368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369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370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371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372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373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374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375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376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377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78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379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380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381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382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383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84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385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386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387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P388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38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390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39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392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39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394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39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396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39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398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39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40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0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402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40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404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40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406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40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408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40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410" style:parent-style-name="DefaultParagraphFont" style:family="text">
      <style:text-properties style:font-name="Monaco" style:font-name-asian="Times New Roman" fo:color="#098658" fo:font-size="10pt" style:font-size-asian="10pt" style:font-size-complex="10pt"/>
    </style:style>
    <style:style style:name="T41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41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1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414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41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416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41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418" style:parent-style-name="DefaultParagraphFont" style:family="text">
      <style:text-properties style:font-name="Monaco" style:font-name-asian="Times New Roman" fo:color="#A31515" fo:font-size="10pt" style:font-size-asian="10pt" style:font-size-complex="10pt"/>
    </style:style>
    <style:style style:name="T419" style:parent-style-name="DefaultParagraphFont" style:family="text">
      <style:text-properties style:font-name="Monaco" style:font-name-asian="Times New Roman" fo:color="#EE0000" fo:font-size="10pt" style:font-size-asian="10pt" style:font-size-complex="10pt"/>
    </style:style>
    <style:style style:name="T420" style:parent-style-name="DefaultParagraphFont" style:family="text">
      <style:text-properties style:font-name="Monaco" style:font-name-asian="Times New Roman" fo:color="#A31515" fo:font-size="10pt" style:font-size-asian="10pt" style:font-size-complex="10pt"/>
    </style:style>
    <style:style style:name="T42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422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423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24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425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426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427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28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429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430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431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432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433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434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435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436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437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438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3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440" style:parent-style-name="DefaultParagraphFont" style:family="text">
      <style:text-properties style:font-name="Monaco" style:font-name-asian="Times New Roman" fo:color="#AF00DB" fo:font-size="10pt" style:font-size-asian="10pt" style:font-size-complex="10pt"/>
    </style:style>
    <style:style style:name="T44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442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T44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444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445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44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47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P448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49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450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451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45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5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454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T45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456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45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458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459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T460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461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462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463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T464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465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466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T46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468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46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470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47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72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473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T474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475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476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477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478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479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480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481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482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483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484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85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486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487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488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489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490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491" style:parent-style-name="DefaultParagraphFont" style:family="text">
      <style:text-properties style:font-name="Monaco" style:font-name-asian="Times New Roman" fo:color="#AF00DB" fo:font-size="10pt" style:font-size-asian="10pt" style:font-size-complex="10pt"/>
    </style:style>
    <style:style style:name="T492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493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494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495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496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497" style:parent-style-name="DefaultParagraphFont" style:family="text">
      <style:text-properties style:font-name="Monaco" style:font-name-asian="Times New Roman" fo:color="#098658" fo:font-size="10pt" style:font-size-asian="10pt" style:font-size-complex="10pt"/>
    </style:style>
    <style:style style:name="T498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499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500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501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502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503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504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505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506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507" style:parent-style-name="DefaultParagraphFont" style:family="text">
      <style:text-properties style:font-name="Monaco" style:font-name-asian="Times New Roman" fo:color="#098658" fo:font-size="10pt" style:font-size-asian="10pt" style:font-size-complex="10pt"/>
    </style:style>
    <style:style style:name="T508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509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51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51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512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T51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514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51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516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51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518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51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520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52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522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523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524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525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526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527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528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529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530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53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532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533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534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535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536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537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538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539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540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54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542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543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544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545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546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547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548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549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550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551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552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553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554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555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556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557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558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559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560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561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562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563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564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565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566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567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568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569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570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571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572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573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574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575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576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577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578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57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580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581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582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58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584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58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58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58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588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58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590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59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592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59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594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59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59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59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598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599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600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60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602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60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604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60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606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60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608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60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610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61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612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61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614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61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616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617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618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61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620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62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62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62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624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62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626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62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628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62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630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63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632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633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634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635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636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637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638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63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640" style:parent-style-name="DefaultParagraphFont" style:family="text">
      <style:text-properties style:font-name="Monaco" style:font-name-asian="Times New Roman" fo:color="#AF00DB" fo:font-size="10pt" style:font-size-asian="10pt" style:font-size-complex="10pt"/>
    </style:style>
    <style:style style:name="T64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642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64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644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64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646" style:parent-style-name="DefaultParagraphFont" style:family="text">
      <style:text-properties style:font-name="Monaco" style:font-name-asian="Times New Roman" fo:color="#098658" fo:font-size="10pt" style:font-size-asian="10pt" style:font-size-complex="10pt"/>
    </style:style>
    <style:style style:name="T64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648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649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650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651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652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653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P654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65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656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657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658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65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660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66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66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66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664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66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666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66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668" style:parent-style-name="DefaultParagraphFont" style:family="text">
      <style:text-properties style:font-name="Monaco" style:font-name-asian="Times New Roman" fo:color="#098658" fo:font-size="10pt" style:font-size-asian="10pt" style:font-size-complex="10pt"/>
    </style:style>
    <style:style style:name="T66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670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67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672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67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674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67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676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677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678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67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680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68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68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68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684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68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686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68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688" style:parent-style-name="DefaultParagraphFont" style:family="text">
      <style:text-properties style:font-name="Monaco" style:font-name-asian="Times New Roman" fo:color="#098658" fo:font-size="10pt" style:font-size-asian="10pt" style:font-size-complex="10pt"/>
    </style:style>
    <style:style style:name="T68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690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69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692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69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694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695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696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697" style:parent-style-name="DefaultParagraphFont" style:family="text">
      <style:text-properties style:font-name="Monaco" style:font-name-asian="Times New Roman" fo:color="#AF00DB" fo:font-size="10pt" style:font-size-asian="10pt" style:font-size-complex="10pt"/>
    </style:style>
    <style:style style:name="P698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699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700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701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702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703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704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705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706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707" style:parent-style-name="DefaultParagraphFont" style:family="text">
      <style:text-properties style:font-name="Monaco" style:font-name-asian="Times New Roman" fo:color="#098658" fo:font-size="10pt" style:font-size-asian="10pt" style:font-size-complex="10pt"/>
    </style:style>
    <style:style style:name="T708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709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710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711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712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713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714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715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716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717" style:parent-style-name="DefaultParagraphFont" style:family="text">
      <style:text-properties style:font-name="Monaco" style:font-name-asian="Times New Roman" fo:color="#098658" fo:font-size="10pt" style:font-size-asian="10pt" style:font-size-complex="10pt"/>
    </style:style>
    <style:style style:name="T718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719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720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72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722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723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724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725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726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727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728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729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730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731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732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733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734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735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736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737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738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739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740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74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742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743" style:parent-style-name="DefaultParagraphFont" style:family="text">
      <style:text-properties style:font-name="Monaco" style:font-name-asian="Times New Roman" fo:color="#AF00DB" fo:font-size="10pt" style:font-size-asian="10pt" style:font-size-complex="10pt"/>
    </style:style>
    <style:style style:name="T744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745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746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747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748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749" style:parent-style-name="DefaultParagraphFont" style:family="text">
      <style:text-properties style:font-name="Monaco" style:font-name-asian="Times New Roman" fo:color="#098658" fo:font-size="10pt" style:font-size-asian="10pt" style:font-size-complex="10pt"/>
    </style:style>
    <style:style style:name="T750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751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752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753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754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755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756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757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758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759" style:parent-style-name="DefaultParagraphFont" style:family="text">
      <style:text-properties style:font-name="Monaco" style:font-name-asian="Times New Roman" fo:color="#098658" fo:font-size="10pt" style:font-size-asian="10pt" style:font-size-complex="10pt"/>
    </style:style>
    <style:style style:name="T760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761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76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763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764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765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76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76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768" style:parent-style-name="DefaultParagraphFont" style:family="text">
      <style:text-properties style:font-name="Monaco" style:font-name-asian="Times New Roman" fo:color="#AF00DB" fo:font-size="10pt" style:font-size-asian="10pt" style:font-size-complex="10pt"/>
    </style:style>
    <style:style style:name="T76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770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77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772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77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774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77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776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77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778" style:parent-style-name="DefaultParagraphFont" style:family="text">
      <style:text-properties style:font-name="Monaco" style:font-name-asian="Times New Roman" fo:color="#098658" fo:font-size="10pt" style:font-size-asian="10pt" style:font-size-complex="10pt"/>
    </style:style>
    <style:style style:name="T77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780" style:parent-style-name="DefaultParagraphFont" style:family="text">
      <style:text-properties style:font-name="Monaco" style:font-name-asian="Times New Roman" fo:color="#AF00DB" fo:font-size="10pt" style:font-size-asian="10pt" style:font-size-complex="10pt"/>
    </style:style>
    <style:style style:name="T78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782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783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784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785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786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787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788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78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790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T79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792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79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794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79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796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79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798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79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80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80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802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80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804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80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806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80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808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80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810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81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812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81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814" style:parent-style-name="DefaultParagraphFont" style:family="text">
      <style:text-properties style:font-name="Monaco" style:font-name-asian="Times New Roman" fo:color="#098658" fo:font-size="10pt" style:font-size-asian="10pt" style:font-size-complex="10pt"/>
    </style:style>
    <style:style style:name="T81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81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81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818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81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820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82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822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82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824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82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826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82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828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82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830" style:parent-style-name="DefaultParagraphFont" style:family="text">
      <style:text-properties style:font-name="Monaco" style:font-name-asian="Times New Roman" fo:color="#098658" fo:font-size="10pt" style:font-size-asian="10pt" style:font-size-complex="10pt"/>
    </style:style>
    <style:style style:name="T83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83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83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834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83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836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83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838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83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840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84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842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84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844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84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846" style:parent-style-name="DefaultParagraphFont" style:family="text">
      <style:text-properties style:font-name="Monaco" style:font-name-asian="Times New Roman" fo:color="#098658" fo:font-size="10pt" style:font-size-asian="10pt" style:font-size-complex="10pt"/>
    </style:style>
    <style:style style:name="T84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848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849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850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851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852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853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854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85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856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857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858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85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860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86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862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86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864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865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86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867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868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869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87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87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872" style:parent-style-name="DefaultParagraphFont" style:family="text">
      <style:text-properties style:font-name="Monaco" style:font-name-asian="Times New Roman" fo:color="#AF00DB" fo:font-size="10pt" style:font-size-asian="10pt" style:font-size-complex="10pt"/>
    </style:style>
    <style:style style:name="T87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874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87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876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87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878" style:parent-style-name="DefaultParagraphFont" style:family="text">
      <style:text-properties style:font-name="Monaco" style:font-name-asian="Times New Roman" fo:color="#098658" fo:font-size="10pt" style:font-size-asian="10pt" style:font-size-complex="10pt"/>
    </style:style>
    <style:style style:name="T87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880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881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88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88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884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88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886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88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888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88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890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89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89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893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894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895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89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897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898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899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900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901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902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903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904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905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906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907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908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909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910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911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912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913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914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915" style:parent-style-name="DefaultParagraphFont" style:family="text">
      <style:text-properties style:font-name="Monaco" style:font-name-asian="Times New Roman" fo:color="#AF00DB" fo:font-size="10pt" style:font-size-asian="10pt" style:font-size-complex="10pt"/>
    </style:style>
    <style:style style:name="T916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917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918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919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920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921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92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923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924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925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92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92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928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92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930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93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932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933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934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935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936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937" style:parent-style-name="DefaultParagraphFont" style:family="text">
      <style:text-properties style:font-name="Monaco" style:font-name-asian="Times New Roman" fo:color="#098658" fo:font-size="10pt" style:font-size-asian="10pt" style:font-size-complex="10pt"/>
    </style:style>
    <style:style style:name="T938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939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940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941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942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943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944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945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946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947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948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949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950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951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95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95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954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95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956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95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958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95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960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961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96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96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964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T96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966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96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968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969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T970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971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972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973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T974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975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976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T97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978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97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980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98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982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983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984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985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986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987" style:parent-style-name="DefaultParagraphFont" style:family="text">
      <style:text-properties style:font-name="Monaco" style:font-name-asian="Times New Roman" fo:color="#AF00DB" fo:font-size="10pt" style:font-size-asian="10pt" style:font-size-complex="10pt"/>
    </style:style>
    <style:style style:name="T988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989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990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991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992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993" style:parent-style-name="DefaultParagraphFont" style:family="text">
      <style:text-properties style:font-name="Monaco" style:font-name-asian="Times New Roman" fo:color="#098658" fo:font-size="10pt" style:font-size-asian="10pt" style:font-size-complex="10pt"/>
    </style:style>
    <style:style style:name="T994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995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996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997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998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999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1000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001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1002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003" style:parent-style-name="DefaultParagraphFont" style:family="text">
      <style:text-properties style:font-name="Monaco" style:font-name-asian="Times New Roman" fo:color="#098658" fo:font-size="10pt" style:font-size-asian="10pt" style:font-size-complex="10pt"/>
    </style:style>
    <style:style style:name="T1004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1005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100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00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008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100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010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101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012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101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014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101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016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101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1018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01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020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102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022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102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1024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1025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102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027" style:parent-style-name="DefaultParagraphFont" style:family="text">
      <style:text-properties style:font-name="Monaco" style:font-name-asian="Times New Roman" fo:color="#008000" fo:font-size="10pt" style:font-size-asian="10pt" style:font-size-complex="10pt"/>
    </style:style>
    <style:style style:name="T1028" style:parent-style-name="DefaultParagraphFont" style:family="text">
      <style:text-properties style:font-name="Microsoft YaHei" style:font-name-asian="Microsoft YaHei" style:font-name-complex="Microsoft YaHei" fo:color="#008000" fo:font-size="10pt" style:font-size-asian="10pt" style:font-size-complex="10pt"/>
    </style:style>
    <style:style style:name="T1029" style:parent-style-name="DefaultParagraphFont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103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03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032" style:parent-style-name="DefaultParagraphFont" style:family="text">
      <style:text-properties style:font-name="Monaco" style:font-name-asian="Times New Roman" fo:color="#AF00DB" fo:font-size="10pt" style:font-size-asian="10pt" style:font-size-complex="10pt"/>
    </style:style>
    <style:style style:name="T103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034" style:parent-style-name="DefaultParagraphFont" style:family="text">
      <style:text-properties style:font-name="Monaco" style:font-name-asian="Times New Roman" fo:color="#267F99" fo:font-size="10pt" style:font-size-asian="10pt" style:font-size-complex="10pt"/>
    </style:style>
    <style:style style:name="T103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036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103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038" style:parent-style-name="DefaultParagraphFont" style:family="text">
      <style:text-properties style:font-name="Monaco" style:font-name-asian="Times New Roman" fo:color="#098658" fo:font-size="10pt" style:font-size-asian="10pt" style:font-size-complex="10pt"/>
    </style:style>
    <style:style style:name="T103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040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104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042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1043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044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1045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046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104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048" style:parent-style-name="DefaultParagraphFont" style:family="text">
      <style:text-properties style:font-name="Monaco" style:font-name-asian="Times New Roman" fo:color="#098658" fo:font-size="10pt" style:font-size-asian="10pt" style:font-size-complex="10pt"/>
    </style:style>
    <style:style style:name="T104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1050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1051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052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053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1054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055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1056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057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1058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059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1060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061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1062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1063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1064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1065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1066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067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068" style:parent-style-name="DefaultParagraphFont" style:family="text">
      <style:text-properties style:font-name="Monaco" style:font-name-asian="Times New Roman" fo:color="#0000FF" fo:font-size="10pt" style:font-size-asian="10pt" style:font-size-complex="10pt"/>
    </style:style>
    <style:style style:name="T1069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070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107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1072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1073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074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075" style:parent-style-name="DefaultParagraphFont" style:family="text">
      <style:text-properties style:font-name="Monaco" style:font-name-asian="Times New Roman" fo:color="#001080" fo:font-size="10pt" style:font-size-asian="10pt" style:font-size-complex="10pt"/>
    </style:style>
    <style:style style:name="T1076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T1077" style:parent-style-name="DefaultParagraphFont" style:family="text">
      <style:text-properties style:font-name="Monaco" style:font-name-asian="Times New Roman" fo:color="#795E26" fo:font-size="10pt" style:font-size-asian="10pt" style:font-size-complex="10pt"/>
    </style:style>
    <style:style style:name="T1078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  <style:style style:name="P1079" style:parent-style-name="Normal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1080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081" style:parent-style-name="DefaultParagraphFont" style:family="text">
      <style:text-properties style:font-name="Monaco" style:font-name-asian="Times New Roman" fo:color="#000000" fo:font-size="10pt" style:font-size-asian="10pt" style:font-size-complex="10pt"/>
    </style:style>
  </office:automatic-styles>
  <office:body>
    <office:text text:use-soft-page-breaks="true">
      <text:p text:style-name="P1">Assimp概览</text:p>
      <text:p text:style-name="P2"><text:span text:style-name="T3">项目地址：</text:span><text:a xlink:href="https://github.com/assimp/assimp" office:target-frame-name="_top" xlink:show="replace"><text:span text:style-name="T4">https://github.com/assimp/assimp</text:span></text:a></text:p>
      <text:p text:style-name="P5">本文基于5.0.1版本</text:p>
      <text:p text:style-name="P6"/>
      <text:p text:style-name="P7"><text:span text:style-name="T8">#pragma</text:span><text:span text:style-name="T9"> </text:span><text:span text:style-name="T10">once</text:span></text:p>
      <text:p text:style-name="P11"/>
      <text:p text:style-name="P12"><text:span text:style-name="T13">#include</text:span><text:span text:style-name="T14">&lt;vector&gt;</text:span></text:p>
      <text:p text:style-name="P15"><text:span text:style-name="T16">#include</text:span><text:span text:style-name="T17">&lt;memory&gt;</text:span></text:p>
      <text:p text:style-name="P18"><text:span text:style-name="T19">#include</text:span><text:span text:style-name="T20">&lt;string&gt;</text:span></text:p>
      <text:p text:style-name="P21"><text:span text:style-name="T22">#include</text:span><text:span text:style-name="T23">&lt;cstdint&gt;</text:span></text:p>
      <text:p text:style-name="P24"/>
      <text:p text:style-name="P25"><text:span text:style-name="T26">//Assimp</text:span><text:span text:style-name="T27">是一个加</text:span><text:span text:style-name="T28">载</text:span><text:span text:style-name="T29">3D</text:span><text:span text:style-name="T30">模型的</text:span><text:span text:style-name="T31">库</text:span></text:p>
      <text:p text:style-name="P32"><text:span text:style-name="T33">//</text:span><text:span text:style-name="T34">需要</text:span><text:span text:style-name="T35">编译、链接动态链接</text:span><text:span text:style-name="T36">库</text:span></text:p>
      <text:p text:style-name="P37"/>
      <text:p text:style-name="P38"><text:span text:style-name="T39">//</text:span><text:span text:style-name="T40">包含</text:span><text:span text:style-name="T41">3</text:span><text:span text:style-name="T42">个</text:span><text:span text:style-name="T43">头文</text:span><text:span text:style-name="T44">件</text:span></text:p>
      <text:p text:style-name="P45"><text:span text:style-name="T46">#include</text:span><text:span text:style-name="T47">&lt;assimp/postprocess.h&gt;</text:span></text:p>
      <text:p text:style-name="P48"><text:span text:style-name="T49">#include</text:span><text:span text:style-name="T50">&lt;assimp/Importer.hpp&gt;</text:span></text:p>
      <text:p text:style-name="P51"><text:span text:style-name="T52">#include</text:span><text:span text:style-name="T53">&lt;assimp/scene.h&gt;</text:span></text:p>
      <text:p text:style-name="P54"/>
      <text:p text:style-name="P55"><text:span text:style-name="T56">//</text:span><text:span text:style-name="T57">定</text:span><text:span text:style-name="T58">义材</text:span><text:span text:style-name="T59">质</text:span></text:p>
      <text:p text:style-name="P60"><text:span text:style-name="T61">#include</text:span><text:span text:style-name="T62">"Material.h"</text:span></text:p>
      <text:p text:style-name="P63"><text:span text:style-name="T64">//</text:span><text:span text:style-name="T65">基本的数学定</text:span><text:span text:style-name="T66">义</text:span></text:p>
      <text:p text:style-name="P67"><text:span text:style-name="T68">#include</text:span><text:span text:style-name="T69">"MathAllInOne.h"</text:span></text:p>
      <text:p text:style-name="P70"/>
      <text:p text:style-name="P71"><text:span text:style-name="T72">//</text:span><text:span text:style-name="T73">顶</text:span><text:span text:style-name="T74">点</text:span></text:p>
      <text:p text:style-name="P75"><text:span text:style-name="T76">class</text:span><text:span text:style-name="T77"> </text:span><text:span text:style-name="T78">Vertex</text:span></text:p>
      <text:p text:style-name="P79">{</text:p>
      <text:p text:style-name="P80"><text:span text:style-name="T81">public:</text:span></text:p>
      <text:p text:style-name="P82"><text:span text:style-name="T83">    </text:span><text:span text:style-name="T84">Vertex</text:span><text:span text:style-name="T85">() = </text:span><text:span text:style-name="T86">default</text:span><text:span text:style-name="T87">;</text:span></text:p>
      <text:p text:style-name="P88"><text:span text:style-name="T89">    </text:span><text:span text:style-name="T90">~Vertex</text:span><text:span text:style-name="T91">() = </text:span><text:span text:style-name="T92">default</text:span><text:span text:style-name="T93">;</text:span></text:p>
      <text:p text:style-name="P94"/>
      <text:p text:style-name="P95"><text:span text:style-name="T96">public:</text:span></text:p>
      <text:p text:style-name="P97"><text:span text:style-name="T98">    //</text:span><text:span text:style-name="T99">坐</text:span><text:span text:style-name="T100">标</text:span></text:p>
      <text:p text:style-name="P101"><text:span text:style-name="T102">    Point </text:span><text:span text:style-name="T103">m_Location</text:span><text:span text:style-name="T104">;</text:span></text:p>
      <text:p text:style-name="P105"><text:span text:style-name="T106">    //</text:span><text:span text:style-name="T107">法</text:span><text:span text:style-name="T108">线</text:span></text:p>
      <text:p text:style-name="P109"><text:span text:style-name="T110">    Direction </text:span><text:span text:style-name="T111">m_Normal</text:span><text:span text:style-name="T112">;</text:span></text:p>
      <text:p text:style-name="P113"><text:span text:style-name="T114">    //</text:span><text:span text:style-name="T115">贴图坐</text:span><text:span text:style-name="T116">标</text:span></text:p>
      <text:p text:style-name="P117"><text:span text:style-name="T118">    TextureCoords </text:span><text:span text:style-name="T119">m_TextureCoords</text:span><text:span text:style-name="T120">;</text:span></text:p>
      <text:p text:style-name="P121">};</text:p>
      <text:p text:style-name="P122"/>
      <text:p text:style-name="P123"><text:span text:style-name="T124">//</text:span><text:span text:style-name="T125">网</text:span><text:span text:style-name="T126">格</text:span></text:p>
      <text:p text:style-name="P127"><text:span text:style-name="T128">class</text:span><text:span text:style-name="T129"> </text:span><text:span text:style-name="T130">Mesh</text:span></text:p>
      <text:p text:style-name="P131">{</text:p>
      <text:p text:style-name="P132"><text:span text:style-name="T133">public:</text:span></text:p>
      <text:soft-page-break/>
      <text:p text:style-name="P134"><text:span text:style-name="T135">    </text:span><text:span text:style-name="T136">Mesh</text:span><text:span text:style-name="T137">() = </text:span><text:span text:style-name="T138">default</text:span><text:span text:style-name="T139">;</text:span></text:p>
      <text:p text:style-name="P140"><text:span text:style-name="T141">    </text:span><text:span text:style-name="T142">~Mesh</text:span><text:span text:style-name="T143">() = </text:span><text:span text:style-name="T144">default</text:span><text:span text:style-name="T145">;</text:span></text:p>
      <text:p text:style-name="P146"/>
      <text:p text:style-name="P147"><text:span text:style-name="T148">public:</text:span></text:p>
      <text:p text:style-name="P149"><text:span text:style-name="T150">    </text:span><text:span text:style-name="T151">friend</text:span><text:span text:style-name="T152"> </text:span><text:span text:style-name="T153">class</text:span><text:span text:style-name="T154"> </text:span><text:span text:style-name="T155">Model</text:span><text:span text:style-name="T156">;</text:span></text:p>
      <text:p text:style-name="P157"><text:span text:style-name="T158">    </text:span><text:span text:style-name="T159">friend</text:span><text:span text:style-name="T160"> </text:span><text:span text:style-name="T161">class</text:span><text:span text:style-name="T162"> </text:span><text:span text:style-name="T163">Scene</text:span><text:span text:style-name="T164">;</text:span></text:p>
      <text:p text:style-name="P165"/>
      <text:p text:style-name="P166"><text:span text:style-name="T167">protected:</text:span></text:p>
      <text:p text:style-name="P168"><text:span text:style-name="T169">    //</text:span><text:span text:style-name="T170">点</text:span><text:span text:style-name="T171">集</text:span></text:p>
      <text:p text:style-name="P172"><text:span text:style-name="T173">    </text:span><text:span text:style-name="T174">std</text:span><text:span text:style-name="T175">::</text:span><text:span text:style-name="T176">vector</text:span><text:span text:style-name="T177">&lt;</text:span><text:span text:style-name="T178">std</text:span><text:span text:style-name="T179">::</text:span><text:span text:style-name="T180">shared_ptr</text:span><text:span text:style-name="T181">&lt;</text:span><text:span text:style-name="T182">Vertex</text:span><text:span text:style-name="T183">&gt;&gt; </text:span><text:span text:style-name="T184">Vertices</text:span><text:span text:style-name="T185">;</text:span></text:p>
      <text:p text:style-name="P186"><text:span text:style-name="T187">    //</text:span><text:span text:style-name="T188">三角形面的索</text:span><text:span text:style-name="T189">引</text:span></text:p>
      <text:p text:style-name="P190"><text:span text:style-name="T191">    </text:span><text:span text:style-name="T192">std</text:span><text:span text:style-name="T193">::</text:span><text:span text:style-name="T194">vector</text:span><text:span text:style-name="T195">&lt;</text:span><text:span text:style-name="T196">std</text:span><text:span text:style-name="T197">::</text:span><text:span text:style-name="T198">shared_ptr</text:span><text:span text:style-name="T199">&lt;TriangleFace&gt;&gt; </text:span><text:span text:style-name="T200">Faces</text:span><text:span text:style-name="T201">;</text:span></text:p>
      <text:p text:style-name="P202"/>
      <text:p text:style-name="P203"><text:span text:style-name="T204">    </text:span><text:span text:style-name="T205">std</text:span><text:span text:style-name="T206">::</text:span><text:span text:style-name="T207">shared_ptr</text:span><text:span text:style-name="T208">&lt;Material&gt; </text:span><text:span text:style-name="T209">m_Material</text:span><text:span text:style-name="T210">;</text:span></text:p>
      <text:p text:style-name="P211">};</text:p>
      <text:p text:style-name="P212"/>
      <text:p text:style-name="P213"><text:span text:style-name="T214">class</text:span><text:span text:style-name="T215"> </text:span><text:span text:style-name="T216">Model</text:span></text:p>
      <text:p text:style-name="P217">{</text:p>
      <text:p text:style-name="P218"><text:span text:style-name="T219">public:</text:span></text:p>
      <text:p text:style-name="P220"><text:span text:style-name="T221">    </text:span><text:span text:style-name="T222">Model</text:span><text:span text:style-name="T223">()</text:span></text:p>
      <text:p text:style-name="P224">    {</text:p>
      <text:p text:style-name="P225"><text:span text:style-name="T226">        </text:span><text:span text:style-name="T227">Loader</text:span><text:span text:style-name="T228"> = </text:span><text:span text:style-name="T229">std</text:span><text:span text:style-name="T230">::</text:span><text:span text:style-name="T231">make_unique</text:span><text:span text:style-name="T232">&lt;</text:span><text:span text:style-name="T233">Assimp</text:span><text:span text:style-name="T234">::</text:span><text:span text:style-name="T235">Importer</text:span><text:span text:style-name="T236">&gt;();</text:span></text:p>
      <text:p text:style-name="P237">    }</text:p>
      <text:p text:style-name="P238"><text:span text:style-name="T239">    </text:span><text:span text:style-name="T240">~Model</text:span><text:span text:style-name="T241">() = </text:span><text:span text:style-name="T242">default</text:span><text:span text:style-name="T243">;</text:span></text:p>
      <text:p text:style-name="P244"/>
      <text:p text:style-name="P245"><text:span text:style-name="T246">public:</text:span></text:p>
      <text:p text:style-name="P247"><text:span text:style-name="T248">    </text:span><text:span text:style-name="T249">friend</text:span><text:span text:style-name="T250"> </text:span><text:span text:style-name="T251">class</text:span><text:span text:style-name="T252"> </text:span><text:span text:style-name="T253">Scene</text:span><text:span text:style-name="T254">;</text:span></text:p>
      <text:p text:style-name="P255"/>
      <text:p text:style-name="P256"><text:span text:style-name="T257">protected:</text:span></text:p>
      <text:p text:style-name="P258"><text:span text:style-name="T259">    //</text:span><text:span text:style-name="T260">加</text:span><text:span text:style-name="T261">载</text:span><text:span text:style-name="T262">器</text:span></text:p>
      <text:p text:style-name="P263"><text:span text:style-name="T264">    </text:span><text:span text:style-name="T265">std</text:span><text:span text:style-name="T266">::</text:span><text:span text:style-name="T267">unique_ptr</text:span><text:span text:style-name="T268">&lt;</text:span><text:span text:style-name="T269">Assimp</text:span><text:span text:style-name="T270">::Importer&gt; </text:span><text:span text:style-name="T271">Loader</text:span><text:span text:style-name="T272">;</text:span></text:p>
      <text:p text:style-name="P273"><text:span text:style-name="T274">    </text:span><text:span text:style-name="T275">std</text:span><text:span text:style-name="T276">::</text:span><text:span text:style-name="T277">string</text:span><text:span text:style-name="T278"> </text:span><text:span text:style-name="T279">FileDir</text:span><text:span text:style-name="T280">;</text:span></text:p>
      <text:p text:style-name="P281"/>
      <text:p text:style-name="P282"><text:span text:style-name="T283">    //</text:span><text:span text:style-name="T284">场景中包含多个网</text:span><text:span text:style-name="T285">格</text:span></text:p>
      <text:p text:style-name="P286"><text:span text:style-name="T287">    </text:span><text:span text:style-name="T288">std</text:span><text:span text:style-name="T289">::</text:span><text:span text:style-name="T290">vector</text:span><text:span text:style-name="T291">&lt;</text:span><text:span text:style-name="T292">std</text:span><text:span text:style-name="T293">::</text:span><text:span text:style-name="T294">shared_ptr</text:span><text:span text:style-name="T295">&lt;</text:span><text:span text:style-name="T296">Mesh</text:span><text:span text:style-name="T297">&gt;&gt; </text:span><text:span text:style-name="T298">m_Meshs</text:span><text:span text:style-name="T299">;</text:span></text:p>
      <text:p text:style-name="P300"/>
      <text:p text:style-name="P301"><text:span text:style-name="T302">public:</text:span></text:p>
      <text:p text:style-name="P303"><text:span text:style-name="T304">    </text:span><text:span text:style-name="T305">bool</text:span><text:span text:style-name="T306"> </text:span><text:span text:style-name="T307">Load</text:span><text:span text:style-name="T308">(</text:span><text:span text:style-name="T309">const</text:span><text:span text:style-name="T310"> </text:span><text:span text:style-name="T311">char*</text:span><text:span text:style-name="T312"> </text:span><text:span text:style-name="T313">filePath</text:span><text:span text:style-name="T314">)</text:span></text:p>
      <text:p text:style-name="P315">    {</text:p>
      <text:p text:style-name="P316"><text:span text:style-name="T317">        //</text:span><text:span text:style-name="T318">读取文</text:span><text:span text:style-name="T319">件</text:span></text:p>
      <text:p text:style-name="P320"><text:span text:style-name="T321">        </text:span><text:span text:style-name="T322">const</text:span><text:span text:style-name="T323"> aiScene* </text:span><text:span text:style-name="T324">scene</text:span><text:span text:style-name="T325"> = </text:span></text:p>
      <text:p text:style-name="P326"><text:span text:style-name="T327">            </text:span><text:span text:style-name="T328">Loader</text:span><text:span text:style-name="T329">-&gt;ReadFile</text:span><text:span text:style-name="T330">(</text:span><text:span text:style-name="T331">filePath</text:span><text:span text:style-name="T332">, aiProcess_Triangulate);</text:span></text:p>
      <text:p text:style-name="P333"/>
      <text:p text:style-name="P334"><text:span text:style-name="T335">        //</text:span><text:span text:style-name="T336">发生了错误或者没有读取完</text:span><text:span text:style-name="T337">整</text:span></text:p>
      <text:p text:style-name="P338"><text:span text:style-name="T339">        </text:span><text:span text:style-name="T340">if</text:span><text:span text:style-name="T341"> (!</text:span><text:span text:style-name="T342">scene</text:span><text:span text:style-name="T343"> </text:span></text:p>
      <text:p text:style-name="P344"><text:span text:style-name="T345">            || </text:span><text:span text:style-name="T346">scene</text:span><text:span text:style-name="T347">-&gt;</text:span><text:span text:style-name="T348">mFlags</text:span><text:span text:style-name="T349"> &amp; AI_SCENE_FLAGS_INCOMPLETE </text:span></text:p>
      <text:p text:style-name="P350"><text:span text:style-name="T351">            || !</text:span><text:span text:style-name="T352">scene</text:span><text:span text:style-name="T353">-&gt;</text:span><text:span text:style-name="T354">mRootNode</text:span><text:span text:style-name="T355">)</text:span></text:p>
      <text:p text:style-name="P356">        {</text:p>
      <text:p text:style-name="P357"><text:span text:style-name="T358">            </text:span><text:span text:style-name="T359">return</text:span><text:span text:style-name="T360"> </text:span><text:span text:style-name="T361">false</text:span><text:span text:style-name="T362">;</text:span></text:p>
      <text:p text:style-name="P363">        }</text:p>
      <text:p text:style-name="P364"/>
      <text:p text:style-name="P365"><text:span text:style-name="T366">        //</text:span><text:span text:style-name="T367">一个</text:span><text:span text:style-name="T368">场景</text:span><text:span text:style-name="T369">(Scene)</text:span><text:span text:style-name="T370">中各种信息</text:span><text:span text:style-name="T371">(</text:span><text:span text:style-name="T372">顶点、法线等</text:span><text:span text:style-name="T373">)</text:span><text:span text:style-name="T374">都是</text:span><text:span text:style-name="T375">连续存储在数组</text:span><text:span text:style-name="T376">中</text:span></text:p>
      <text:p text:style-name="P377"><text:span text:style-name="T378">        //</text:span><text:span text:style-name="T379">通</text:span><text:span text:style-name="T380">过指针和下标索引，避免重</text:span><text:span text:style-name="T381">复</text:span></text:p>
      <text:p text:style-name="P382"/>
      <text:p text:style-name="P383"><text:span text:style-name="T384">        //</text:span><text:span text:style-name="T385">找到文件路径，便于</text:span><text:span text:style-name="T386">寻找贴</text:span><text:span text:style-name="T387">图</text:span></text:p>
      <text:p text:style-name="P388"><text:span text:style-name="T389">        </text:span><text:span text:style-name="T390">FileDir</text:span><text:span text:style-name="T391"> </text:span><text:span text:style-name="T392">=</text:span><text:span text:style-name="T393"> </text:span><text:span text:style-name="T394">std</text:span><text:span text:style-name="T395">::</text:span><text:span text:style-name="T396">string</text:span><text:span text:style-name="T397">(</text:span><text:span text:style-name="T398">filePath</text:span><text:span text:style-name="T399">);</text:span></text:p>
      <text:p text:style-name="P400"><text:span text:style-name="T401">        </text:span><text:span text:style-name="T402">FileDir</text:span><text:span text:style-name="T403"> </text:span><text:span text:style-name="T404">=</text:span><text:span text:style-name="T405"> </text:span><text:span text:style-name="T406">FileDir</text:span><text:span text:style-name="T407">.</text:span><text:span text:style-name="T408">substr</text:span><text:span text:style-name="T409">(</text:span><text:span text:style-name="T410">0</text:span><text:span text:style-name="T411">, </text:span></text:p>
      <text:p text:style-name="P412"><text:span text:style-name="T413">            </text:span><text:span text:style-name="T414">FileDir</text:span><text:span text:style-name="T415">.</text:span><text:span text:style-name="T416">find_last_of</text:span><text:span text:style-name="T417">(</text:span><text:span text:style-name="T418">'</text:span><text:span text:style-name="T419">\\</text:span><text:span text:style-name="T420">'</text:span><text:span text:style-name="T421">));</text:span></text:p>
      <text:p text:style-name="P422"/>
      <text:p text:style-name="P423"><text:span text:style-name="T424">        //</text:span><text:span text:style-name="T425">递归处理节</text:span><text:span text:style-name="T426">点</text:span></text:p>
      <text:p text:style-name="P427"><text:span text:style-name="T428">        </text:span><text:span text:style-name="T429">ProcessNode</text:span><text:span text:style-name="T430">(</text:span><text:span text:style-name="T431">scene</text:span><text:span text:style-name="T432">-&gt;</text:span><text:span text:style-name="T433">mRootNode</text:span><text:span text:style-name="T434">, </text:span><text:span text:style-name="T435">scene</text:span><text:span text:style-name="T436">);</text:span></text:p>
      <text:p text:style-name="P437"/>
      <text:p text:style-name="P438"><text:span text:style-name="T439">        </text:span><text:span text:style-name="T440">return</text:span><text:span text:style-name="T441"> </text:span><text:span text:style-name="T442">true</text:span><text:span text:style-name="T443">;</text:span></text:p>
      <text:p text:style-name="P444">    }</text:p>
      <text:p text:style-name="P445"/>
      <text:p text:style-name="P446"><text:span text:style-name="T447">private:</text:span></text:p>
      <text:p text:style-name="P448"><text:span text:style-name="T449">    //</text:span><text:span text:style-name="T450">处理网</text:span><text:span text:style-name="T451">格</text:span></text:p>
      <text:p text:style-name="P452"><text:span text:style-name="T453">    </text:span><text:span text:style-name="T454">void</text:span><text:span text:style-name="T455"> </text:span><text:span text:style-name="T456">ProcessMesh</text:span><text:span text:style-name="T457">(</text:span><text:span text:style-name="T458">aiMesh</text:span><text:span text:style-name="T459">*</text:span><text:span text:style-name="T460"> </text:span><text:span text:style-name="T461">mesh</text:span><text:span text:style-name="T462">, </text:span><text:span text:style-name="T463">const</text:span><text:span text:style-name="T464"> </text:span><text:span text:style-name="T465">aiScene</text:span><text:span text:style-name="T466">*</text:span><text:span text:style-name="T467"> </text:span><text:span text:style-name="T468">scene</text:span><text:span text:style-name="T469">)</text:span></text:p>
      <text:p text:style-name="P470">    {</text:p>
      <text:p text:style-name="P471"><text:span text:style-name="T472">        </text:span><text:span text:style-name="T473">auto</text:span><text:span text:style-name="T474"> </text:span><text:span text:style-name="T475">ThisMesh</text:span><text:span text:style-name="T476"> = </text:span><text:span text:style-name="T477">std</text:span><text:span text:style-name="T478">::</text:span><text:span text:style-name="T479">make_shared</text:span><text:span text:style-name="T480">&lt;</text:span><text:span text:style-name="T481">Mesh</text:span><text:span text:style-name="T482">&gt;();</text:span></text:p>
      <text:p text:style-name="P483"/>
      <text:p text:style-name="P484"><text:span text:style-name="T485">        //</text:span><text:span text:style-name="T486">存</text:span><text:span text:style-name="T487">储顶点的信</text:span><text:span text:style-name="T488">息</text:span></text:p>
      <text:p text:style-name="P489"><text:span text:style-name="T490">        </text:span><text:span text:style-name="T491">for</text:span><text:span text:style-name="T492"> (</text:span><text:span text:style-name="T493">uint32_t</text:span><text:span text:style-name="T494"> </text:span><text:span text:style-name="T495">i</text:span><text:span text:style-name="T496"> = </text:span><text:span text:style-name="T497">0</text:span><text:span text:style-name="T498">; </text:span><text:span text:style-name="T499">i</text:span><text:span text:style-name="T500"> &lt; </text:span><text:span text:style-name="T501">mesh</text:span><text:span text:style-name="T502">-&gt;</text:span><text:span text:style-name="T503">mNumVertices</text:span><text:span text:style-name="T504">; </text:span><text:span text:style-name="T505">i</text:span><text:span text:style-name="T506"> += </text:span><text:span text:style-name="T507">1</text:span><text:span text:style-name="T508">)</text:span></text:p>
      <text:p text:style-name="P509">        {</text:p>
      <text:p text:style-name="P510"><text:span text:style-name="T511">            </text:span><text:span text:style-name="T512">auto</text:span><text:span text:style-name="T513"> </text:span><text:span text:style-name="T514">ThisVertex</text:span><text:span text:style-name="T515"> = </text:span><text:span text:style-name="T516">std</text:span><text:span text:style-name="T517">::</text:span><text:span text:style-name="T518">make_shared</text:span><text:span text:style-name="T519">&lt;</text:span><text:span text:style-name="T520">Vertex</text:span><text:span text:style-name="T521">&gt;();</text:span></text:p>
      <text:p text:style-name="P522"/>
      <text:p text:style-name="P523"><text:span text:style-name="T524">            </text:span><text:span text:style-name="T525">ThisVertex</text:span><text:span text:style-name="T526">-&gt;</text:span><text:span text:style-name="T527">m_Location</text:span><text:span text:style-name="T528">.</text:span><text:span text:style-name="T529">x</text:span><text:span text:style-name="T530">() = </text:span></text:p>
      <text:p text:style-name="P531"><text:span text:style-name="T532">                </text:span><text:span text:style-name="T533">mesh</text:span><text:span text:style-name="T534">-&gt;</text:span><text:span text:style-name="T535">mVertices</text:span><text:span text:style-name="T536">[</text:span><text:span text:style-name="T537">i</text:span><text:span text:style-name="T538">].</text:span><text:span text:style-name="T539">x</text:span><text:span text:style-name="T540">;</text:span></text:p>
      <text:p text:style-name="P541"><text:span text:style-name="T542">            </text:span><text:span text:style-name="T543">ThisVertex</text:span><text:span text:style-name="T544">-&gt;</text:span><text:span text:style-name="T545">m_Location</text:span><text:span text:style-name="T546">.</text:span><text:span text:style-name="T547">y</text:span><text:span text:style-name="T548">() = </text:span></text:p>
      <text:p text:style-name="P549"><text:span text:style-name="T550">                </text:span><text:span text:style-name="T551">mesh</text:span><text:span text:style-name="T552">-&gt;</text:span><text:span text:style-name="T553">mVertices</text:span><text:span text:style-name="T554">[</text:span><text:span text:style-name="T555">i</text:span><text:span text:style-name="T556">].</text:span><text:span text:style-name="T557">y</text:span><text:span text:style-name="T558">;</text:span></text:p>
      <text:p text:style-name="P559"><text:span text:style-name="T560">            </text:span><text:span text:style-name="T561">ThisVertex</text:span><text:span text:style-name="T562">-&gt;</text:span><text:span text:style-name="T563">m_Location</text:span><text:span text:style-name="T564">.</text:span><text:span text:style-name="T565">z</text:span><text:span text:style-name="T566">() = </text:span></text:p>
      <text:p text:style-name="P567"><text:span text:style-name="T568">                </text:span><text:span text:style-name="T569">mesh</text:span><text:span text:style-name="T570">-&gt;</text:span><text:span text:style-name="T571">mVertices</text:span><text:span text:style-name="T572">[</text:span><text:span text:style-name="T573">i</text:span><text:span text:style-name="T574">].</text:span><text:span text:style-name="T575">z</text:span><text:span text:style-name="T576">;</text:span></text:p>
      <text:p text:style-name="P577"/>
      <text:p text:style-name="P578"><text:span text:style-name="T579">            </text:span><text:span text:style-name="T580">ThisVertex</text:span><text:span text:style-name="T581">-&gt;</text:span><text:span text:style-name="T582">m_Normal</text:span><text:span text:style-name="T583">.</text:span><text:span text:style-name="T584">x</text:span><text:span text:style-name="T585">() = </text:span></text:p>
      <text:p text:style-name="P586"><text:span text:style-name="T587">                </text:span><text:span text:style-name="T588">mesh</text:span><text:span text:style-name="T589">-&gt;</text:span><text:span text:style-name="T590">mNormals</text:span><text:span text:style-name="T591">[</text:span><text:span text:style-name="T592">i</text:span><text:span text:style-name="T593">].</text:span><text:span text:style-name="T594">x</text:span><text:span text:style-name="T595">;</text:span></text:p>
      <text:p text:style-name="P596"><text:span text:style-name="T597">            </text:span><text:span text:style-name="T598">ThisVertex</text:span><text:span text:style-name="T599">-&gt;</text:span><text:span text:style-name="T600">m_Normal</text:span><text:span text:style-name="T601">.</text:span><text:span text:style-name="T602">y</text:span><text:span text:style-name="T603">() = </text:span></text:p>
      <text:p text:style-name="P604"><text:span text:style-name="T605">                </text:span><text:span text:style-name="T606">mesh</text:span><text:span text:style-name="T607">-&gt;</text:span><text:span text:style-name="T608">mNormals</text:span><text:span text:style-name="T609">[</text:span><text:span text:style-name="T610">i</text:span><text:span text:style-name="T611">].</text:span><text:span text:style-name="T612">y</text:span><text:span text:style-name="T613">;</text:span></text:p>
      <text:p text:style-name="P614"><text:span text:style-name="T615">            </text:span><text:span text:style-name="T616">ThisVertex</text:span><text:span text:style-name="T617">-&gt;</text:span><text:span text:style-name="T618">m_Normal</text:span><text:span text:style-name="T619">.</text:span><text:span text:style-name="T620">z</text:span><text:span text:style-name="T621">() = </text:span></text:p>
      <text:p text:style-name="P622"><text:span text:style-name="T623">                </text:span><text:span text:style-name="T624">mesh</text:span><text:span text:style-name="T625">-&gt;</text:span><text:span text:style-name="T626">mNormals</text:span><text:span text:style-name="T627">[</text:span><text:span text:style-name="T628">i</text:span><text:span text:style-name="T629">].</text:span><text:span text:style-name="T630">z</text:span><text:span text:style-name="T631">;</text:span></text:p>
      <text:p text:style-name="P632"/>
      <text:p text:style-name="P633"><text:span text:style-name="T634">            //UV</text:span><text:span text:style-name="T635">坐</text:span><text:span text:style-name="T636">标可以有多个维度，我们尝试读取第一个维</text:span><text:span text:style-name="T637">度</text:span></text:p>
      <text:p text:style-name="P638"><text:span text:style-name="T639">            </text:span><text:span text:style-name="T640">if</text:span><text:span text:style-name="T641"> (</text:span><text:span text:style-name="T642">mesh</text:span><text:span text:style-name="T643">-&gt;</text:span><text:span text:style-name="T644">mTextureCoords</text:span><text:span text:style-name="T645">[</text:span><text:span text:style-name="T646">0</text:span><text:span text:style-name="T647">])</text:span></text:p>
      <text:p text:style-name="P648">            {</text:p>
      <text:p text:style-name="P649"><text:span text:style-name="T650">                //</text:span><text:span text:style-name="T651">二</text:span><text:span text:style-name="T652">维指</text:span><text:span text:style-name="T653">针</text:span></text:p>
      <text:p text:style-name="P654"><text:span text:style-name="T655">                </text:span><text:span text:style-name="T656">ThisVertex</text:span><text:span text:style-name="T657">-&gt;</text:span><text:span text:style-name="T658">m_TextureCoords</text:span><text:span text:style-name="T659">.</text:span><text:span text:style-name="T660">x</text:span><text:span text:style-name="T661">() = </text:span></text:p>
      <text:p text:style-name="P662"><text:span text:style-name="T663">                    </text:span><text:span text:style-name="T664">mesh</text:span><text:span text:style-name="T665">-&gt;</text:span><text:span text:style-name="T666">mTextureCoords</text:span><text:span text:style-name="T667">[</text:span><text:span text:style-name="T668">0</text:span><text:span text:style-name="T669">][</text:span><text:span text:style-name="T670">i</text:span><text:span text:style-name="T671">].</text:span><text:span text:style-name="T672">x</text:span><text:span text:style-name="T673">;</text:span></text:p>
      <text:p text:style-name="P674"><text:span text:style-name="T675">                </text:span><text:span text:style-name="T676">ThisVertex</text:span><text:span text:style-name="T677">-&gt;</text:span><text:span text:style-name="T678">m_TextureCoords</text:span><text:span text:style-name="T679">.</text:span><text:span text:style-name="T680">y</text:span><text:span text:style-name="T681">() = </text:span></text:p>
      <text:p text:style-name="P682"><text:span text:style-name="T683">                    </text:span><text:span text:style-name="T684">mesh</text:span><text:span text:style-name="T685">-&gt;</text:span><text:span text:style-name="T686">mTextureCoords</text:span><text:span text:style-name="T687">[</text:span><text:span text:style-name="T688">0</text:span><text:span text:style-name="T689">][</text:span><text:span text:style-name="T690">i</text:span><text:span text:style-name="T691">].</text:span><text:span text:style-name="T692">y</text:span><text:span text:style-name="T693">;</text:span></text:p>
      <text:p text:style-name="P694">            }</text:p>
      <text:soft-page-break/>
      <text:p text:style-name="P695"><text:span text:style-name="T696">            </text:span><text:span text:style-name="T697">else</text:span></text:p>
      <text:p text:style-name="P698">            {</text:p>
      <text:p text:style-name="P699"><text:span text:style-name="T700">                </text:span><text:span text:style-name="T701">ThisVertex</text:span><text:span text:style-name="T702">-&gt;</text:span><text:span text:style-name="T703">m_TextureCoords</text:span><text:span text:style-name="T704">.</text:span><text:span text:style-name="T705">x</text:span><text:span text:style-name="T706">() = </text:span><text:span text:style-name="T707">0</text:span><text:span text:style-name="T708">;</text:span></text:p>
      <text:p text:style-name="P709"><text:span text:style-name="T710">                </text:span><text:span text:style-name="T711">ThisVertex</text:span><text:span text:style-name="T712">-&gt;</text:span><text:span text:style-name="T713">m_TextureCoords</text:span><text:span text:style-name="T714">.</text:span><text:span text:style-name="T715">y</text:span><text:span text:style-name="T716">() = </text:span><text:span text:style-name="T717">0</text:span><text:span text:style-name="T718">;</text:span></text:p>
      <text:p text:style-name="P719">            }</text:p>
      <text:p text:style-name="P720"/>
      <text:p text:style-name="P721"><text:span text:style-name="T722">            //</text:span><text:span text:style-name="T723">顶点存储在网格</text:span><text:span text:style-name="T724">中</text:span></text:p>
      <text:p text:style-name="P725"><text:span text:style-name="T726">            </text:span><text:span text:style-name="T727">ThisMesh</text:span><text:span text:style-name="T728">-&gt;</text:span><text:span text:style-name="T729">Vertices</text:span><text:span text:style-name="T730">.</text:span><text:span text:style-name="T731">push_back</text:span><text:span text:style-name="T732">(</text:span><text:span text:style-name="T733">ThisVertex</text:span><text:span text:style-name="T734">);</text:span></text:p>
      <text:p text:style-name="P735">        }</text:p>
      <text:p text:style-name="P736"/>
      <text:p text:style-name="P737"><text:span text:style-name="T738">        //</text:span><text:span text:style-name="T739">处理</text:span><text:span text:style-name="T740">面</text:span></text:p>
      <text:p text:style-name="P741"><text:span text:style-name="T742">        </text:span><text:span text:style-name="T743">for</text:span><text:span text:style-name="T744"> (</text:span><text:span text:style-name="T745">uint32_t</text:span><text:span text:style-name="T746"> </text:span><text:span text:style-name="T747">i</text:span><text:span text:style-name="T748"> = </text:span><text:span text:style-name="T749">0</text:span><text:span text:style-name="T750">; </text:span><text:span text:style-name="T751">i</text:span><text:span text:style-name="T752"> &lt; </text:span><text:span text:style-name="T753">mesh</text:span><text:span text:style-name="T754">-&gt;</text:span><text:span text:style-name="T755">mNumFaces</text:span><text:span text:style-name="T756">; </text:span><text:span text:style-name="T757">i</text:span><text:span text:style-name="T758"> += </text:span><text:span text:style-name="T759">1</text:span><text:span text:style-name="T760">)</text:span></text:p>
      <text:p text:style-name="P761">        {</text:p>
      <text:p text:style-name="P762"><text:span text:style-name="T763">            //</text:span><text:span text:style-name="T764">这里我们只处理三角面，抛弃其他的</text:span><text:span text:style-name="T765">面</text:span></text:p>
      <text:p text:style-name="P766"><text:span text:style-name="T767">            </text:span><text:span text:style-name="T768">if</text:span><text:span text:style-name="T769"> (</text:span><text:span text:style-name="T770">mesh</text:span><text:span text:style-name="T771">-&gt;</text:span><text:span text:style-name="T772">mFaces</text:span><text:span text:style-name="T773">[</text:span><text:span text:style-name="T774">i</text:span><text:span text:style-name="T775">].</text:span><text:span text:style-name="T776">mNumIndices</text:span><text:span text:style-name="T777"> != </text:span><text:span text:style-name="T778">3</text:span><text:span text:style-name="T779">) </text:span><text:span text:style-name="T780">continue</text:span><text:span text:style-name="T781">;</text:span></text:p>
      <text:p text:style-name="P782"/>
      <text:p text:style-name="P783"><text:span text:style-name="T784">            //</text:span><text:span text:style-name="T785">存</text:span><text:span text:style-name="T786">储的是点的索</text:span><text:span text:style-name="T787">引</text:span></text:p>
      <text:p text:style-name="P788"><text:span text:style-name="T789">            </text:span><text:span text:style-name="T790">auto</text:span><text:span text:style-name="T791"> </text:span><text:span text:style-name="T792">ThisFace</text:span><text:span text:style-name="T793"> = </text:span><text:span text:style-name="T794">std</text:span><text:span text:style-name="T795">::</text:span><text:span text:style-name="T796">make_shared</text:span><text:span text:style-name="T797">&lt;</text:span><text:span text:style-name="T798">TriangleFace</text:span><text:span text:style-name="T799">&gt;();</text:span></text:p>
      <text:p text:style-name="P800"><text:span text:style-name="T801">            </text:span><text:span text:style-name="T802">ThisFace</text:span><text:span text:style-name="T803">-&gt;</text:span><text:span text:style-name="T804">x</text:span><text:span text:style-name="T805">() = </text:span><text:span text:style-name="T806">mesh</text:span><text:span text:style-name="T807">-&gt;</text:span><text:span text:style-name="T808">mFaces</text:span><text:span text:style-name="T809">[</text:span><text:span text:style-name="T810">i</text:span><text:span text:style-name="T811">].</text:span><text:span text:style-name="T812">mIndices</text:span><text:span text:style-name="T813">[</text:span><text:span text:style-name="T814">0</text:span><text:span text:style-name="T815">];</text:span></text:p>
      <text:p text:style-name="P816"><text:span text:style-name="T817">            </text:span><text:span text:style-name="T818">ThisFace</text:span><text:span text:style-name="T819">-&gt;</text:span><text:span text:style-name="T820">y</text:span><text:span text:style-name="T821">() = </text:span><text:span text:style-name="T822">mesh</text:span><text:span text:style-name="T823">-&gt;</text:span><text:span text:style-name="T824">mFaces</text:span><text:span text:style-name="T825">[</text:span><text:span text:style-name="T826">i</text:span><text:span text:style-name="T827">].</text:span><text:span text:style-name="T828">mIndices</text:span><text:span text:style-name="T829">[</text:span><text:span text:style-name="T830">1</text:span><text:span text:style-name="T831">];</text:span></text:p>
      <text:p text:style-name="P832"><text:span text:style-name="T833">            </text:span><text:span text:style-name="T834">ThisFace</text:span><text:span text:style-name="T835">-&gt;</text:span><text:span text:style-name="T836">z</text:span><text:span text:style-name="T837">() = </text:span><text:span text:style-name="T838">mesh</text:span><text:span text:style-name="T839">-&gt;</text:span><text:span text:style-name="T840">mFaces</text:span><text:span text:style-name="T841">[</text:span><text:span text:style-name="T842">i</text:span><text:span text:style-name="T843">].</text:span><text:span text:style-name="T844">mIndices</text:span><text:span text:style-name="T845">[</text:span><text:span text:style-name="T846">2</text:span><text:span text:style-name="T847">];</text:span></text:p>
      <text:p text:style-name="P848"/>
      <text:p text:style-name="P849"><text:span text:style-name="T850">            //</text:span><text:span text:style-name="T851">将三角面也存</text:span><text:span text:style-name="T852">储在网格</text:span><text:span text:style-name="T853">中</text:span></text:p>
      <text:p text:style-name="P854"><text:span text:style-name="T855">            </text:span><text:span text:style-name="T856">ThisMesh</text:span><text:span text:style-name="T857">-&gt;</text:span><text:span text:style-name="T858">Faces</text:span><text:span text:style-name="T859">.</text:span><text:span text:style-name="T860">push_back</text:span><text:span text:style-name="T861">(</text:span><text:span text:style-name="T862">ThisFace</text:span><text:span text:style-name="T863">);</text:span></text:p>
      <text:p text:style-name="P864">        }</text:p>
      <text:p text:style-name="P865"/>
      <text:p text:style-name="P866"><text:span text:style-name="T867">        //</text:span><text:span text:style-name="T868">尝试读取材质，网格有可能是没有材质</text:span><text:span text:style-name="T869">的</text:span></text:p>
      <text:p text:style-name="P870"><text:span text:style-name="T871">        </text:span><text:span text:style-name="T872">if</text:span><text:span text:style-name="T873"> (</text:span><text:span text:style-name="T874">mesh</text:span><text:span text:style-name="T875">-&gt;</text:span><text:span text:style-name="T876">mMaterialIndex</text:span><text:span text:style-name="T877"> &gt;= </text:span><text:span text:style-name="T878">0</text:span><text:span text:style-name="T879">)</text:span></text:p>
      <text:p text:style-name="P880">        {</text:p>
      <text:p text:style-name="P881">            aiMaterial* meshMaterial = </text:p>
      <text:p text:style-name="P882"><text:span text:style-name="T883">                </text:span><text:span text:style-name="T884">scene</text:span><text:span text:style-name="T885">-&gt;</text:span><text:span text:style-name="T886">mMaterials</text:span><text:span text:style-name="T887">[</text:span><text:span text:style-name="T888">mesh</text:span><text:span text:style-name="T889">-&gt;</text:span><text:span text:style-name="T890">mMaterialIndex</text:span><text:span text:style-name="T891">];</text:span></text:p>
      <text:p text:style-name="P892"><text:span text:style-name="T893">            //</text:span><text:span text:style-name="T894">尝试对材质进行处</text:span><text:span text:style-name="T895">理</text:span></text:p>
      <text:p text:style-name="P896"><text:span text:style-name="T897">            //</text:span><text:span text:style-name="T898">不同的</text:span><text:span text:style-name="T899">3D</text:span><text:span text:style-name="T900">格式存</text:span><text:span text:style-name="T901">储的材质信息也不同，能读取到的信息不</text:span><text:span text:style-name="T902">同</text:span></text:p>
      <text:p text:style-name="P903"><text:span text:style-name="T904">            //</text:span><text:span text:style-name="T905">按照需要</text:span><text:span text:style-name="T906">读取材质属性值，转换存储，创建自己的材质类</text:span><text:span text:style-name="T907">型</text:span></text:p>
      <text:p text:style-name="P908"/>
      <text:p text:style-name="P909"><text:span text:style-name="T910">            //</text:span><text:span text:style-name="T911">尝试读取不同类型的贴图文件的路</text:span><text:span text:style-name="T912">径</text:span></text:p>
      <text:p text:style-name="P913"><text:span text:style-name="T914">            </text:span><text:span text:style-name="T915">if</text:span><text:span text:style-name="T916"> (meshMaterial-&gt;</text:span></text:p>
      <text:p text:style-name="P917"><text:span text:style-name="T918">                </text:span><text:span text:style-name="T919">GetTextureCount</text:span><text:span text:style-name="T920">(aiTextureType_DIFFUSE))</text:span></text:p>
      <text:p text:style-name="P921">            {</text:p>
      <text:p text:style-name="P922"><text:span text:style-name="T923">                //</text:span><text:span text:style-name="T924">贴图路</text:span><text:span text:style-name="T925">径</text:span></text:p>
      <text:p text:style-name="P926"><text:span text:style-name="T927">                aiString </text:span><text:span text:style-name="T928">diffuseTexturePath</text:span><text:span text:style-name="T929">;</text:span></text:p>
      <text:p text:style-name="P930">                meshMaterial-&gt;</text:p>
      <text:p text:style-name="P931"><text:span text:style-name="T932">                    </text:span><text:span text:style-name="T933">GetTexture</text:span><text:span text:style-name="T934">(aiTextureType_DIFFUSE,</text:span></text:p>
      <text:p text:style-name="P935"><text:span text:style-name="T936">                        </text:span><text:span text:style-name="T937">0</text:span><text:span text:style-name="T938">, &amp;</text:span><text:span text:style-name="T939">diffuseTexturePath</text:span><text:span text:style-name="T940">);    </text:span></text:p>
      <text:p text:style-name="P941">            }</text:p>
      <text:p text:style-name="P942">        }</text:p>
      <text:p text:style-name="P943"/>
      <text:soft-page-break/>
      <text:p text:style-name="P944"><text:span text:style-name="T945">        //</text:span><text:span text:style-name="T946">将</text:span><text:span text:style-name="T947">这个处理好的</text:span><text:span text:style-name="T948">Mesh</text:span><text:span text:style-name="T949">存</text:span><text:span text:style-name="T950">储到场景</text:span><text:span text:style-name="T951">中</text:span></text:p>
      <text:p text:style-name="P952"><text:span text:style-name="T953">        </text:span><text:span text:style-name="T954">m_Meshs</text:span><text:span text:style-name="T955">.</text:span><text:span text:style-name="T956">push_back</text:span><text:span text:style-name="T957">(</text:span><text:span text:style-name="T958">ThisMesh</text:span><text:span text:style-name="T959">);</text:span></text:p>
      <text:p text:style-name="P960">    }</text:p>
      <text:p text:style-name="P961"/>
      <text:p text:style-name="P962"><text:span text:style-name="T963">    </text:span><text:span text:style-name="T964">void</text:span><text:span text:style-name="T965"> </text:span><text:span text:style-name="T966">ProcessNode</text:span><text:span text:style-name="T967">(</text:span><text:span text:style-name="T968">aiNode</text:span><text:span text:style-name="T969">*</text:span><text:span text:style-name="T970"> </text:span><text:span text:style-name="T971">node</text:span><text:span text:style-name="T972">, </text:span><text:span text:style-name="T973">const</text:span><text:span text:style-name="T974"> </text:span><text:span text:style-name="T975">aiScene</text:span><text:span text:style-name="T976">*</text:span><text:span text:style-name="T977"> </text:span><text:span text:style-name="T978">scene</text:span><text:span text:style-name="T979">)</text:span></text:p>
      <text:p text:style-name="P980">    {</text:p>
      <text:p text:style-name="P981"><text:span text:style-name="T982">        //</text:span><text:span text:style-name="T983">处理这个节点的网</text:span><text:span text:style-name="T984">格</text:span></text:p>
      <text:p text:style-name="P985"><text:span text:style-name="T986">        </text:span><text:span text:style-name="T987">for</text:span><text:span text:style-name="T988"> (</text:span><text:span text:style-name="T989">uint32_t</text:span><text:span text:style-name="T990"> </text:span><text:span text:style-name="T991">i</text:span><text:span text:style-name="T992"> = </text:span><text:span text:style-name="T993">0</text:span><text:span text:style-name="T994">; </text:span><text:span text:style-name="T995">i</text:span><text:span text:style-name="T996"> &lt; </text:span><text:span text:style-name="T997">node</text:span><text:span text:style-name="T998">-&gt;</text:span><text:span text:style-name="T999">mNumMeshes</text:span><text:span text:style-name="T1000">; </text:span><text:span text:style-name="T1001">i</text:span><text:span text:style-name="T1002"> += </text:span><text:span text:style-name="T1003">1</text:span><text:span text:style-name="T1004">)</text:span></text:p>
      <text:p text:style-name="P1005">        {</text:p>
      <text:p text:style-name="P1006"><text:span text:style-name="T1007">            aiMesh* mesh = </text:span><text:span text:style-name="T1008">scene</text:span><text:span text:style-name="T1009">-&gt;</text:span><text:span text:style-name="T1010">mMeshes</text:span><text:span text:style-name="T1011">[</text:span><text:span text:style-name="T1012">node</text:span><text:span text:style-name="T1013">-&gt;</text:span><text:span text:style-name="T1014">mMeshes</text:span><text:span text:style-name="T1015">[</text:span><text:span text:style-name="T1016">i</text:span><text:span text:style-name="T1017">]];</text:span></text:p>
      <text:p text:style-name="P1018"><text:span text:style-name="T1019">            </text:span><text:span text:style-name="T1020">ProcessMesh</text:span><text:span text:style-name="T1021">(mesh, </text:span><text:span text:style-name="T1022">scene</text:span><text:span text:style-name="T1023">);</text:span></text:p>
      <text:p text:style-name="P1024">        }</text:p>
      <text:p text:style-name="P1025"/>
      <text:p text:style-name="P1026"><text:span text:style-name="T1027">        //</text:span><text:span text:style-name="T1028">递归处理子节</text:span><text:span text:style-name="T1029">点</text:span></text:p>
      <text:p text:style-name="P1030"><text:span text:style-name="T1031">        </text:span><text:span text:style-name="T1032">for</text:span><text:span text:style-name="T1033"> (</text:span><text:span text:style-name="T1034">uint32_t</text:span><text:span text:style-name="T1035"> </text:span><text:span text:style-name="T1036">i</text:span><text:span text:style-name="T1037"> = </text:span><text:span text:style-name="T1038">0</text:span><text:span text:style-name="T1039">; </text:span><text:span text:style-name="T1040">i</text:span><text:span text:style-name="T1041"> &lt; </text:span><text:span text:style-name="T1042">node</text:span><text:span text:style-name="T1043">-&gt;</text:span><text:span text:style-name="T1044">mNumChildren</text:span><text:span text:style-name="T1045">; </text:span><text:span text:style-name="T1046">i</text:span><text:span text:style-name="T1047"> += </text:span><text:span text:style-name="T1048">1</text:span><text:span text:style-name="T1049">)</text:span></text:p>
      <text:p text:style-name="P1050">        {</text:p>
      <text:p text:style-name="P1051"><text:span text:style-name="T1052">            </text:span><text:span text:style-name="T1053">ProcessNode</text:span><text:span text:style-name="T1054">(</text:span><text:span text:style-name="T1055">node</text:span><text:span text:style-name="T1056">-&gt;</text:span><text:span text:style-name="T1057">mChildren</text:span><text:span text:style-name="T1058">[</text:span><text:span text:style-name="T1059">i</text:span><text:span text:style-name="T1060">], </text:span><text:span text:style-name="T1061">scene</text:span><text:span text:style-name="T1062">);</text:span></text:p>
      <text:p text:style-name="P1063">        }</text:p>
      <text:p text:style-name="P1064">    }</text:p>
      <text:p text:style-name="P1065"/>
      <text:p text:style-name="P1066"><text:span text:style-name="T1067">    </text:span><text:span text:style-name="T1068">void</text:span><text:span text:style-name="T1069"> </text:span><text:span text:style-name="T1070">Clear</text:span><text:span text:style-name="T1071">()</text:span></text:p>
      <text:p text:style-name="P1072">    {</text:p>
      <text:p text:style-name="P1073"><text:span text:style-name="T1074">        </text:span><text:span text:style-name="T1075">m_Meshs</text:span><text:span text:style-name="T1076">.</text:span><text:span text:style-name="T1077">clear</text:span><text:span text:style-name="T1078">();</text:span></text:p>
      <text:p text:style-name="P1079">    }</text:p>
      <text:p text:style-name="P1080"><text:span text:style-name="T1081">}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onaco" svg:font-family="Monaco" style:font-family-generic="swiss" style:font-pitch="variable" svg:panose-1="2 11 5 0 0 0 0 0 0 0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4T11:53:00Z</meta:creation-date>
    <dc:date>2021-06-05T05:46:00Z</dc:date>
    <meta:template xlink:href="Normal.dotm" xlink:type="simple"/>
    <meta:editing-cycles>2</meta:editing-cycles>
    <meta:editing-duration>PT1500S</meta:editing-duration>
    <meta:document-statistic meta:page-count="5" meta:paragraph-count="9" meta:word-count="733" meta:character-count="4904" meta:row-count="34" meta:non-whitespace-character-count="4180"/>
  </office:meta>
</office:document-meta>
</file>