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549B46F364C5163664.png" manifest:media-type="image/png"/>
  <manifest:file-entry manifest:full-path="Pictures/100002010000067F0000009FA46B0DF22C81BA76.png" manifest:media-type="image/png"/>
  <manifest:file-entry manifest:full-path="Pictures/10000000000002D0000000516AB53F2C9A5DAFA9.png" manifest:media-type="image/png"/>
  <manifest:file-entry manifest:full-path="Pictures/10000000000002D000000051C9EEEB5F4B88E7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-system" svg:font-family="apple-system, BlinkMacSystemFont, 'Segoe UI', Helvetica, Arial, sans-serif, 'Apple Color Emoji', 'Segoe UI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9211e" loext:opacity="100%" fo:font-size="14pt" fo:font-weight="bold" fo:background-color="#ffff0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6pt" officeooo:paragraph-rsid="001726b8" style:font-size-asian="16pt" style:font-size-complex="16pt"/>
    </style:style>
    <style:style style:name="P4" style:family="paragraph" style:parent-style-name="Standard">
      <style:text-properties fo:font-size="14pt" officeooo:paragraph-rsid="001726b8" style:font-size-asian="14pt" style:font-size-complex="14pt"/>
    </style:style>
    <style:style style:name="P5" style:family="paragraph" style:parent-style-name="Standard">
      <style:text-properties fo:font-size="14pt" officeooo:paragraph-rsid="0018928b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paragraph-rsid="001ab26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ab262" officeooo:paragraph-rsid="001ab262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18928b" officeooo:paragraph-rsid="0018928b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paragraph-rsid="0018928b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weight="bold" officeooo:paragraph-rsid="001ab262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ab262" officeooo:paragraph-rsid="001ab262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fo:font-weight="normal" officeooo:rsid="0018928b" officeooo:paragraph-rsid="0018928b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officeooo:rsid="0018928b" officeooo:paragraph-rsid="001ab262" style:font-size-asian="14pt" style:font-weight-asian="normal" style:font-size-complex="14pt" style:font-weight-complex="normal"/>
    </style:style>
    <style:style style:name="P16" style:family="paragraph" style:parent-style-name="Standard">
      <style:text-properties fo:font-size="14pt" fo:font-style="italic" style:text-underline-style="solid" style:text-underline-width="auto" style:text-underline-color="font-color" fo:font-weight="normal" officeooo:rsid="001ab262" officeooo:paragraph-rsid="001ab262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text-properties fo:color="#bf0041" loext:opacity="100%" fo:font-size="14pt" fo:font-weight="normal" officeooo:rsid="0018928b" officeooo:paragraph-rsid="0018928b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text-properties officeooo:paragraph-rsid="0018928b"/>
    </style:style>
    <style:style style:name="P20" style:family="paragraph" style:parent-style-name="Standard">
      <style:text-properties fo:color="#468a1a" loext:opacity="100%" fo:font-size="14pt" fo:font-weight="bold" officeooo:paragraph-rsid="0018928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468a1a" loext:opacity="100%" fo:font-size="14pt" fo:font-weight="bold" officeooo:paragraph-rsid="001ab2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468a1a" loext:opacity="100%" fo:font-size="14pt" fo:font-weight="bold" officeooo:rsid="001ab262" officeooo:paragraph-rsid="001ab26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officeooo:rsid="001ab262" officeooo:paragraph-rsid="001ab262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4pt" fo:font-weight="normal" officeooo:rsid="001ab262" officeooo:paragraph-rsid="001ab262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4292e" loext:opacity="100%" fo:font-size="14pt" fo:letter-spacing="normal" officeooo:paragraph-rsid="001ab262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423cm" style:contextual-spacing="false" fo:orphans="2" fo:widows="2" fo:text-indent="0cm" style:auto-text-indent="false"/>
      <style:text-properties fo:font-variant="normal" fo:text-transform="none" fo:color="#24292e" loext:opacity="100%" fo:font-size="14pt" fo:letter-spacing="normal" officeooo:paragraph-rsid="001ab262" style:font-size-asian="14pt" style:font-size-complex="14pt"/>
    </style:style>
    <style:style style:name="P27" style:family="paragraph" style:parent-style-name="Standard">
      <style:text-properties fo:color="#468a1a" loext:opacity="100%" fo:font-size="14pt" officeooo:paragraph-rsid="001726b8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4pt" fo:font-weight="normal" officeooo:rsid="0018928b" officeooo:paragraph-rsid="001c3d86" style:font-size-asian="14pt" style:font-weight-asian="normal" style:font-size-complex="14pt" style:font-weight-complex="normal"/>
    </style:style>
    <style:style style:name="T1" style:family="text">
      <style:text-properties officeooo:rsid="0013e567"/>
    </style:style>
    <style:style style:name="T2" style:family="text">
      <style:text-properties fo:font-variant="normal" fo:text-transform="none" fo:color="#24292e" loext:opacity="100%" fo:letter-spacing="normal" fo:font-style="normal" style:text-underline-style="none" style:font-name-asian="apple-system" style:font-style-asian="normal" style:font-style-complex="normal"/>
    </style:style>
    <style:style style:name="T3" style:family="text">
      <style:text-properties fo:color="#c9211e" loext:opacity="100%" style:font-name-asian="apple-system" style:font-style-asian="normal" style:font-weight-asian="normal"/>
    </style:style>
    <style:style style:name="T4" style:family="text">
      <style:text-properties officeooo:rsid="001726b8"/>
    </style:style>
    <style:style style:name="T5" style:family="text">
      <style:text-properties fo:color="#468a1a" loext:opacity="100%"/>
    </style:style>
    <style:style style:name="T6" style:family="text">
      <style:text-properties fo:color="#ff0000" loext:opacity="100%" fo:font-weight="bold" style:font-weight-asian="bold" style:font-weight-complex="bold"/>
    </style:style>
    <style:style style:name="T7" style:family="text">
      <style:text-properties officeooo:rsid="001ab262"/>
    </style:style>
    <style:style style:name="T8" style:family="text">
      <style:text-properties style:font-name="apple-system" fo:font-style="normal" fo:font-weight="normal"/>
    </style:style>
    <style:style style:name="T9" style:family="text">
      <style:text-properties style:font-name-asian="apple-system" style:font-style-asian="normal" style:font-weight-asian="normal"/>
    </style:style>
    <style:style style:name="T10" style:family="text">
      <style:text-properties officeooo:rsid="001b16ef"/>
    </style:style>
    <style:style style:name="T11" style:family="text">
      <style:text-properties officeooo:rsid="001c3d86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P</text:span>hysically <text:span text:style-name="T6">B</text:span>ased <text:span text:style-name="T6">R</text:span>endering</text:p>
      <text:p text:style-name="Standard"/>
      <text:p text:style-name="P10">0.Something</text:p>
      <text:p text:style-name="P10"/>
      <text:p text:style-name="P17">*PBR当然不是万能的</text:p>
      <text:p text:style-name="P14">*PBR的参数更少(为了物理正确,很多参数不能调整)</text:p>
      <text:p text:style-name="P14">*PBR目的是尽量写实,所以没有什么设计的成分(?),理解会用就行</text:p>
      <text:p text:style-name="P29">*PBR不容易实现透明材质<text:span text:style-name="T11">(UE中创建透明材质,模式要从</text:span><text:span text:style-name="T10">Opaque </text:span><text:span text:style-name="T11">改为透明)</text:span></text:p>
      <text:p text:style-name="P15">*游戏引擎中默认着色方式就是PBR<text:span text:style-name="T10">(UE:Opaque,Unity:Standard Shader)</text:span></text:p>
      <text:p text:style-name="P9"/>
      <text:p text:style-name="P9"><text:span text:style-name="T4">1.</text:span>PBR和RayTrace</text:p>
      <text:p text:style-name="P4">PBR是一种<text:span text:style-name="T5">着色模型</text:span>,RayTrace是一种<text:span text:style-name="T5">计算方法</text:span></text:p>
      <text:p text:style-name="P27"/>
      <text:p text:style-name="P4">PBR有固定标准,就是和现实世界中的材质保持一致</text:p>
      <text:p text:style-name="P4">在技术水平和硬件能力的条件下,<text:span text:style-name="T5">越准越好</text:span></text:p>
      <text:p text:style-name="P27"/>
      <text:p text:style-name="P4">RayTrace是追求和现实世界中的<text:span text:style-name="T5">光照</text:span>近似的效果</text:p>
      <text:p text:style-name="P4">但是材质不一定是写实,动画电影也能用RayTrace</text:p>
      <text:p text:style-name="P4"/>
      <text:p text:style-name="P4">RayTrace材质的着色模型可以使用PBR也可以用其他的</text:p>
      <text:p text:style-name="P4">PBR想要效果真实,<text:span text:style-name="T4">GI的解决方案也不止RayTrace一种</text:span></text:p>
      <text:p text:style-name="P4"/>
      <text:p text:style-name="P11"><text:span text:style-name="T7">2</text:span><text:span text:style-name="T4">.参数模型</text:span><text:span text:style-name="T7">(Unreal 4中的效果)</text:span></text:p>
      <text:p text:style-name="P19"/>
      <text:p text:style-name="P20">粗糙度<text:span text:style-name="T7">(</text:span>Roughness<text:span text:style-name="T7">)</text:span></text:p>
      <text:p text:style-name="P5">表示材质表面的粗糙程度,值限定在0~1之间,越粗糙材质高光反射越不明显,金属和非金属的粗糙度有所区别</text:p>
      <text:p text:style-name="P18"><draw:frame draw:style-name="fr1" draw:name="图像1" text:anchor-type="char" svg:width="17cm" svg:height="1.981cm" draw:z-index="1"><draw:image xlink:href="Pictures/10000000000002D0000000549B46F364C5163664.png" xlink:type="simple" xlink:show="embed" xlink:actuate="onLoad" draw:mime-type="image/png"/></draw:frame>电介质<text:span text:style-name="T1">(非金属)的粗糙度</text:span></text:p>
      <text:p text:style-name="P6"/>
      <text:p text:style-name="P18"><draw:frame draw:style-name="fr1" draw:name="图像2" text:anchor-type="char" svg:width="17cm" svg:height="1.912cm" draw:z-index="0"><draw:image xlink:href="Pictures/10000000000002D0000000516AB53F2C9A5DAFA9.png" xlink:type="simple" xlink:show="embed" xlink:actuate="onLoad" draw:mime-type="image/png"/></draw:frame>金属的粗糙度</text:p>
      <text:p text:style-name="P1"/>
      <text:p text:style-name="P21">金属度(Metallic)</text:p>
      <text:p text:style-name="P7">表示材质像金属的程度,0是电介质(绝缘体),1是金属,金属没有漫反射,只有镜面反射</text:p>
      <text:p text:style-name="P18"><draw:frame draw:style-name="fr1" draw:name="图像3" text:anchor-type="char" svg:width="17cm" svg:height="1.912cm" draw:z-index="2"><draw:image xlink:href="Pictures/10000000000002D000000051C9EEEB5F4B88E729.png" xlink:type="simple" xlink:show="embed" xlink:actuate="onLoad" draw:mime-type="image/png"/></draw:frame>金属度</text:p>
      <text:p text:style-name="P23"><text:soft-page-break/></text:p>
      <text:p text:style-name="P22">镜面度(Specular)</text:p>
      <text:p text:style-name="P8">表示材质的镜面反射强度,从0(完全无镜面反射)到1(完全镜面反射),UE4的默认值是0.5,万物皆有光泽(镜面反射),对于强漫反射的材质,可通过调节粗糙度,而不应该将镜面度调成0</text:p>
      <text:p text:style-name="P18"><draw:frame draw:style-name="fr1" draw:name="图像4" text:anchor-type="char" svg:width="17cm" svg:height="1.625cm" draw:z-index="3"><draw:image xlink:href="Pictures/100002010000067F0000009FA46B0DF22C81BA76.png" xlink:type="simple" xlink:show="embed" xlink:actuate="onLoad" draw:mime-type="image/png"/></draw:frame>镜面度</text:p>
      <text:p text:style-name="Standard"/>
      <text:p text:style-name="P12"><text:span text:style-name="T4">*.</text:span><text:span text:style-name="T7">Otherthings</text:span></text:p>
      <text:p text:style-name="P16">引用一段大佬的话</text:p>
      <text:p text:style-name="P16"/>
      <text:p text:style-name="P25"><text:span text:style-name="T8">PBR</text:span><text:span text:style-name="T9">材质的真实感的来源很多朋友一直疑惑，为什么使用</text:span><text:span text:style-name="T8">PBR</text:span><text:span text:style-name="T9">流程以后，游戏的画面会有那么大的提升，甚至已经开始超越影视级别的效果。是不是影视里用的流程比不过</text:span><text:span text:style-name="T8">PBR</text:span><text:span text:style-name="T9">流程？</text:span></text:p>
      <text:p text:style-name="P26"><text:span text:style-name="T9">通过本文前面的阐述，大家会发现，</text:span><text:span text:style-name="T8">PBR</text:span><text:span text:style-name="T9">流程里输出的贴图，我们在各种渲染器里也是照用，渲染出来的效果接近甚至更好。也就是说，游戏</text:span><text:span text:style-name="T8">PBR</text:span><text:span text:style-name="T9">流程出来的效果，用影视的制作方法是完全可以复刻甚至超越的，但是反过来不行。</text:span></text:p>
      <text:p text:style-name="P26"><text:span text:style-name="T8">PBR</text:span><text:span text:style-name="T9">流程只是对电介质和金属这两大类材质进行了很好的定义，但是对于透明材质</text:span><text:span text:style-name="T8">3S</text:span><text:span text:style-name="T9">材质之类的，有很大缺失。</text:span></text:p>
      <text:p text:style-name="P26"><text:span text:style-name="T9">那么，为什么</text:span><text:span text:style-name="T8">PBR</text:span><text:span text:style-name="T9">流程还是给大众留下了好像比影视流程更真实的印象呢？</text:span></text:p>
      <text:p text:style-name="P26"><text:span text:style-name="T9">通过前文的叙述，大家是否发觉一件事情，</text:span><text:span text:style-name="T8">PBR</text:span><text:span text:style-name="T9">流程对于反射参数的修改，就只有两个：</text:span><text:span text:style-name="T8">F0</text:span><text:span text:style-name="T9">和</text:span><text:span text:style-name="T8">Roughness</text:span><text:span text:style-name="T9">。看起来似乎非常局限，很扼杀艺术家的创作空间，相比之下，我们平时用的材质，对于反射有无限的修改权利，不光可以调</text:span><text:span text:style-name="T8">F0</text:span><text:span text:style-name="T9">的强度，还可以调</text:span><text:span text:style-name="T8">F90</text:span><text:span text:style-name="T9">的强度，还可以调整体强度，还可以调</text:span><text:span text:style-name="T8">F0</text:span><text:span text:style-name="T9">到</text:span><text:span text:style-name="T8">F90</text:span><text:span text:style-name="T9">的过渡曲线。</text:span></text:p>
      <text:p text:style-name="P26"><text:span text:style-name="T9">这使得我们的工作看起来更加的自由，更加具有创造性，而实际上</text:span><text:span text:style-name="T3">正是软件给我们的自由过了火，才使我们犯了错</text:span><text:span text:style-name="T9">。如果说我们的目的是为了创造真实，那么这种自由让我们背道而驰。在</text:span><text:span text:style-name="T8">PBR</text:span><text:span text:style-name="T9">流程里，连调节反射强度的机会都不给你，不管你怎么调节，永远无法打破能量守恒，无法消除菲涅尔反射，无法创造出自然界中不存在的材质。正是这种看似强硬的限制，反而提升了</text:span><text:span text:style-name="T8">PBR</text:span><text:span text:style-name="T9">流程的准确度，更符合绝大多数情况下的行业需求。</text:span></text:p>
      <text:p text:style-name="P24"><text:soft-page-break/><text:span text:style-name="T2">很多时候，并不是说现在游戏的美术人员水平更高，而是说他们犯错的机会几乎没有。而从事影视行业的渲染艺术家，想要做到同样的质量，却需要更高的学习成本。你只有理解到背后所有的这些知识，才会控制住自己不犯错，不会出现“那里有那么一个属性存在，所以我就要去调一下”的情况。</text:span></text:p>
      <text:p text:style-name="P13"/>
      <text:p text:style-name="P2">Ref</text:p>
      <text:p text:style-name="Standard"><text:a xlink:type="simple" xlink:href="https://huailiang.github.io/blog/2018/pbr/" text:style-name="Internet_20_link" text:visited-style-name="Visited_20_Internet_20_Link">https://huailiang.github.io/blog/2018/pbr/</text:a><text:line-break/><text:a xlink:type="simple" xlink:href="https://github.com/arvinxx/render" text:style-name="Internet_20_link" text:visited-style-name="Visited_20_Internet_20_Link">https://github.com/arvinxx/render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-system" svg:font-family="apple-system, BlinkMacSystemFont, 'Segoe UI', Helvetica, Arial, sans-serif, 'Apple Color Emoji', 'Segoe UI Emoj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8:25:50.448000000</meta:creation-date>
    <dc:date>2021-06-01T20:39:48.746000000</dc:date>
    <meta:editing-duration>PT25M34S</meta:editing-duration>
    <meta:editing-cycles>4</meta:editing-cycles>
    <meta:generator>LibreOffice/7.1.0.3$Windows_X86_64 LibreOffice_project/f6099ecf3d29644b5008cc8f48f42f4a40986e4c</meta:generator>
    <meta:document-statistic meta:table-count="0" meta:image-count="4" meta:object-count="0" meta:page-count="3" meta:paragraph-count="37" meta:word-count="1175" meta:character-count="1497" meta:non-whitespace-character-count="1491"/>
  </office:meta>
</office:document-meta>
</file>