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华文中宋" style:font-name-asian="华文中宋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华文中宋" style:font-name-asian="华文中宋" fo:font-size="18pt" style:font-size-asian="18pt" style:font-size-complex="18pt"/>
    </style:style>
    <style:style style:name="P3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4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5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6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7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8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9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0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1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2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3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4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5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6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T17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18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OBJ文件格式</text:p>
      <text:p text:style-name="P2"/>
      <text:p text:style-name="P3">obj文件既可以存为二进制也可以存为ASCII的十进制格式</text:p>
      <text:p text:style-name="P4">#表示注释</text:p>
      <text:p text:style-name="P5">v x,y,z[,w]<text:s/>表示顶点</text:p>
      <text:p text:style-name="P6">vt u,v[,w]<text:s/>表示贴图坐标</text:p>
      <text:p text:style-name="P7">vn x,y,z<text:s/>表示法线</text:p>
      <text:p text:style-name="P8">vp u[,v][,w]</text:p>
      <text:p text:style-name="P9">f v1,v2,v3...<text:s/>表示多个顶点组成一个面</text:p>
      <text:p text:style-name="P10">f v1/vt1,v2/vt2...<text:s/>表示顶点和顶点纹理坐标组成的面</text:p>
      <text:p text:style-name="P11">f v1/vt1/vn1,v2/vt2/vn2...<text:s/>表示顶点/纹理/法线组成的面</text:p>
      <text:p text:style-name="P12">f<text:s/>v1//vn1,v2//vn2...<text:s/>表示顶点和顶点法线组成的面</text:p>
      <text:p text:style-name="P13">o [object name]</text:p>
      <text:p text:style-name="P14">g [group name]</text:p>
      <text:p text:style-name="P15">s [index]<text:s/>光滑组</text:p>
      <text:p text:style-name="P16">mtllib [external .mtl file name]<text:s/>引用外部的.mtl材质文件</text:p>
      <text:p text:style-name="Standard"><text:span text:style-name="T17">usemtl [material name]<text:s/></text:span><text:span text:style-name="T18">标记使用某材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宋体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20T20:22:00Z</meta:creation-date>
    <dc:date>2021-09-08T13:05:00Z</dc:date>
    <meta:template xlink:href="Normal.dotm" xlink:type="simple"/>
    <meta:editing-cycles>3</meta:editing-cycles>
    <meta:editing-duration>PT240S</meta:editing-duration>
    <meta:document-statistic meta:page-count="1" meta:paragraph-count="1" meta:word-count="54" meta:character-count="367" meta:row-count="2" meta:non-whitespace-character-count="314"/>
  </office:meta>
</office:document-meta>
</file>