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 fo:margin-bottom="0in" fo:line-height="100%"/>
      <style:text-properties style:font-name="华文中宋" style:font-name-asian="华文中宋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 fo:margin-bottom="0in" fo:line-height="100%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" style:parent-style-name="正文" style:family="paragraph">
      <style:paragraph-properties style:snap-to-layout-grid="false" fo:margin-bottom="0in" fo:line-height="100%"/>
    </style:style>
    <style:style style:name="T5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6" style:parent-style-name="默认段落字体" style:family="text">
      <style:text-properties style:font-name="华文中宋" style:font-name-asian="华文中宋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默认段落字体" style:family="text">
      <style:text-properties style:font-name="华文中宋" style:font-name-asian="华文中宋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9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0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1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2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3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4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5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6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7" style:parent-style-name="默认段落字体" style:family="text">
      <style:text-properties style:font-name="华文中宋" style:font-name-asian="华文中宋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19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20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21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T22" style:parent-style-name="默认段落字体" style:family="text">
      <style:text-properties style:font-name="华文中宋" style:font-name-asian="华文中宋" fo:color="#00B050" fo:font-size="14pt" style:font-size-asian="14pt" style:font-size-complex="14pt"/>
    </style:style>
    <style:style style:name="P23" style:parent-style-name="正文" style:family="paragraph">
      <style:paragraph-properties style:snap-to-layout-grid="false" fo:margin-bottom="0in" fo:line-height="100%"/>
    </style:style>
    <style:style style:name="T2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5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6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7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8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29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1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2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3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5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6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7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8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39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0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1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2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3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4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P4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6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7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8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49" style:parent-style-name="正文" style:family="paragraph">
      <style:paragraph-properties style:snap-to-layout-grid="false" fo:margin-bottom="0in" fo:line-height="100%"/>
    </style:style>
    <style:style style:name="T50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51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52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4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5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56" style:parent-style-name="正文" style:family="paragraph">
      <style:paragraph-properties style:snap-to-layout-grid="false" fo:margin-bottom="0in" fo:line-height="100%"/>
    </style:style>
    <style:style style:name="T57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58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59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1" style:parent-style-name="正文" style:family="paragraph">
      <style:paragraph-properties style:snap-to-layout-grid="false" fo:margin-bottom="0in" fo:line-height="100%"/>
      <style:text-properties style:font-name="华文中宋" style:font-name-asian="华文中宋" fo:font-size="14pt" style:font-size-asian="14pt" style:font-size-complex="14pt"/>
    </style:style>
    <style:style style:name="P62" style:parent-style-name="正文" style:family="paragraph">
      <style:paragraph-properties style:snap-to-layout-grid="false" fo:margin-bottom="0in" fo:line-height="100%"/>
    </style:style>
    <style:style style:name="T63" style:parent-style-name="默认段落字体" style:family="text">
      <style:text-properties style:font-name="华文中宋" style:font-name-asian="华文中宋" fo:color="#70AD47" fo:font-size="14pt" style:font-size-asian="14pt" style:font-size-complex="14pt"/>
    </style:style>
    <style:style style:name="T64" style:parent-style-name="默认段落字体" style:family="text">
      <style:text-properties style:font-name="华文中宋" style:font-name-asian="华文中宋" fo:color="#70AD47" fo:font-size="14pt" style:font-size-asian="14pt" style:font-size-complex="14pt"/>
    </style:style>
    <style:style style:name="T65" style:parent-style-name="默认段落字体" style:family="text">
      <style:text-properties style:font-name="华文中宋" style:font-name-asian="华文中宋" fo:color="#70AD47" fo:font-size="14pt" style:font-size-asian="14pt" style:font-size-complex="14pt"/>
    </style:style>
  </office:automatic-styles>
  <office:body>
    <office:text text:use-soft-page-breaks="true">
      <text:p text:style-name="P1"><text:bookmark-start text:name="_Hlk82015860"/><text:bookmark-start text:name="_Hlk82016506"/>NDC(Normalized Device Coordinate/标准设备坐标)</text:p>
      <text:p text:style-name="P2"/>
      <text:p text:style-name="P3">0.什么是NDC</text:p>
      <text:p text:style-name="P4"><text:span text:style-name="T5">想一想：从</text:span><text:span text:style-name="T6">3D</text:span><text:span text:style-name="T7">空间中的顶点（模型的本地坐标）</text:span><text:span text:style-name="T8">的位置开始转换，</text:span><text:span text:style-name="T9">Model</text:span><text:span text:style-name="T10">矩阵将其转换为世界坐标，</text:span><text:span text:style-name="T11">View</text:span><text:span text:style-name="T12">矩阵将世界坐标转换为摄像机坐标（以摄像机为原点建立的坐标系），</text:span><text:span text:style-name="T13">Projection</text:span><text:span text:style-name="T14">矩阵将摄像机坐标转换为透视坐标，透视坐标进行裁剪后（将超出</text:span><text:span text:style-name="T15">NDC</text:span><text:span text:style-name="T16">的部分裁剪掉），就进入到了</text:span><text:span text:style-name="T17">设备标准坐标系</text:span><text:span text:style-name="T18">，从设备标准坐标，将深度处理后就转换到了屏幕坐标，用于显示。（参看文件</text:span><text:span text:style-name="T19">“MVP</text:span><text:span text:style-name="T20">矩阵</text:span><text:span text:style-name="T21">.odt”</text:span><text:span text:style-name="T22">）</text:span></text:p>
      <text:p text:style-name="P23"><text:span text:style-name="T24">不同</text:span><text:span text:style-name="T25">API</text:span><text:span text:style-name="T26">的</text:span><text:span text:style-name="T27">NDC</text:span><text:span text:style-name="T28">规定是不同的，我们所说的</text:span><text:span text:style-name="T29">左手系、右手系</text:span><text:span text:style-name="T30">一般就是</text:span><text:span text:style-name="T31">NDC</text:span><text:span text:style-name="T32">的坐标系统，当然也可以计算的时候完全按照自己规定的坐标系进行，最后进行转换即可（比如</text:span><text:span text:style-name="T33">Maya</text:span><text:span text:style-name="T34">使用的是一种自己定义的坐标系，但是可以有</text:span><text:span text:style-name="T35">OpenGL</text:span><text:span text:style-name="T36">和</text:span><text:span text:style-name="T37">Vulkan</text:span><text:span text:style-name="T38">的后端，而</text:span><text:span text:style-name="T39">OpenGL</text:span><text:span text:style-name="T40">和</text:span><text:span text:style-name="T41">Vulkan</text:span><text:span text:style-name="T42">关于</text:span><text:span text:style-name="T43">NDC</text:span><text:span text:style-name="T44">的规定是不同的）。要注意：线性代数的运算和左右手系是完全无关的。</text:span></text:p>
      <text:p text:style-name="P45">*想一想从NDC坐标到屏幕坐标的转换是怎样进行的。</text:p>
      <text:p text:style-name="P46">*想一想齐次坐标。</text:p>
      <text:p text:style-name="P47"/>
      <text:p text:style-name="P48">1.OpenGL的NDC</text:p>
      <text:p text:style-name="P49"><text:span text:style-name="T50">OpenGL</text:span><text:span text:style-name="T51">是右手系，裁剪空间是</text:span><text:span text:style-name="T52">[-1,1], [-1,1], [-1,1]</text:span></text:p>
      <text:p text:style-name="P53">右:+X;上:+Y;前:-Z</text:p>
      <text:p text:style-name="P54"/>
      <text:p text:style-name="P55">2.Vulkan的NDC<text:bookmark-end text:name="_Hlk82015860"/></text:p>
      <text:p text:style-name="P56"><text:span text:style-name="T57">Vulkan</text:span><text:span text:style-name="T58">是右手系，裁剪空间是</text:span><text:span text:style-name="T59">[-1,1], [-1,1], [0,1]</text:span><text:bookmark-end text:name="_Hlk82016506"/></text:p>
      <text:p text:style-name="P60">右:+X;上:-Y;前:+Z</text:p>
      <text:p text:style-name="P61"/>
      <text:p text:style-name="P62"><text:span text:style-name="T63">为什么Vulkan的Y轴要朝下呢？DX使用的是左手系，不用更常见的右手系而改为了左手系是为什么呢？肯定是因为右手系有缺点：摄像机前面的物体，也就是大部分的物体，Z坐标的值都是负的。所以DX使用了左手系改正这一问题，而Vulkan也改正了这个问题，但是它并没有将自己的NDC改为左手系，而是将Y轴反转。在抽象的3D空间中，Y轴并不需要真的反转，依然使用正值，只需在Vertex</text:span><text:span text:style-name="T64"><text:s/></text:span><text:span text:style-name="T65">Shader的最后将Y取反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text-properties fo:hyphenate="false"/>
    </style:style>
    <style:style style:name="默认段落字体" style:display-name="默认段落字体" style:family="text"/>
    <style:style style:name="列表段落" style:display-name="列表段落" style:family="paragraph" style:parent-style-name="正文">
      <style:paragraph-properties fo:margin-left="0.5in">
        <style:tab-stops/>
      </style:paragraph-properties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04:44:00Z</meta:creation-date>
    <dc:date>2021-09-12T13:47:00Z</dc:date>
    <meta:template xlink:href="Normal.dotm" xlink:type="simple"/>
    <meta:editing-cycles>6</meta:editing-cycles>
    <meta:editing-duration>PT1920S</meta:editing-duration>
    <meta:document-statistic meta:page-count="1" meta:paragraph-count="1" meta:word-count="117" meta:character-count="789" meta:row-count="5" meta:non-whitespace-character-count="673"/>
  </office:meta>
</office:document-meta>
</file>