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Microsoft YaHei" style:font-name-asian="Microsoft YaHei" fo:font-size="16pt" style:font-size-asian="16pt" style:font-size-complex="16pt"/>
    </style:style>
    <style:style style:name="P2" style:parent-style-name="Normal" style:family="paragraph">
      <style:paragraph-properties fo:text-align="center" fo:line-height="100%"/>
      <style:text-properties style:font-name="Microsoft YaHei" style:font-name-asian="Microsoft YaHei" fo:font-size="16pt" style:font-size-asian="16pt" style:font-size-complex="16pt"/>
    </style:style>
    <style:style style:name="P3" style:parent-style-name="Normal" style:family="paragraph">
      <style:paragraph-properties fo:line-height="100%"/>
    </style:style>
    <style:style style:name="T4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5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6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7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8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9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0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1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2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3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4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5" style:parent-style-name="DefaultParagraphFont" style:family="text">
      <style:text-properties style:font-name="Microsoft YaHei" style:font-name-asian="Microsoft YaHei" fo:color="#FF0000" fo:font-size="14pt" style:font-size-asian="14pt" style:font-size-complex="14pt"/>
    </style:style>
    <style:style style:name="T16" style:parent-style-name="DefaultParagraphFont" style:family="text">
      <style:text-properties style:font-name="Microsoft YaHei" style:font-name-asian="Microsoft YaHei" fo:color="#FF0000" fo:font-size="14pt" style:font-size-asian="14pt" style:font-size-complex="14pt"/>
    </style:style>
    <style:style style:name="T17" style:parent-style-name="DefaultParagraphFont" style:family="text">
      <style:text-properties style:font-name="Microsoft YaHei" style:font-name-asian="Microsoft YaHei" fo:color="#FF0000" fo:font-size="14pt" style:font-size-asian="14pt" style:font-size-complex="14pt"/>
    </style:style>
    <style:style style:name="T18" style:parent-style-name="DefaultParagraphFont" style:family="text">
      <style:text-properties style:font-name="Microsoft YaHei" style:font-name-asian="Microsoft YaHei" fo:color="#FF0000" fo:font-size="14pt" style:font-size-asian="14pt" style:font-size-complex="14pt"/>
    </style:style>
    <style:style style:name="T19" style:parent-style-name="DefaultParagraphFont" style:family="text">
      <style:text-properties style:font-name="Microsoft YaHei" style:font-name-asian="Microsoft YaHei" fo:color="#FF0000" fo:font-size="14pt" style:font-size-asian="14pt" style:font-size-complex="14pt"/>
    </style:style>
    <style:style style:name="T20" style:parent-style-name="DefaultParagraphFont" style:family="text">
      <style:text-properties style:font-name="Microsoft YaHei" style:font-name-asian="Microsoft YaHei" fo:color="#FF0000" fo:font-size="14pt" style:font-size-asian="14pt" style:font-size-complex="14pt"/>
    </style:style>
    <style:style style:name="T21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22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23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24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25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26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P27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28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29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30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31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32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33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34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35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36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37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38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39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40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41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42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43" style:parent-style-name="Normal" style:family="paragraph">
      <style:paragraph-properties fo:line-height="100%"/>
      <style:text-properties style:font-name="Microsoft YaHei" style:font-name-asian="Microsoft YaHei" fo:font-size="14pt" style:font-size-asian="14pt" style:font-size-complex="14pt"/>
    </style:style>
    <style:style style:name="P44" style:parent-style-name="Normal" style:family="paragraph">
      <style:paragraph-properties fo:text-align="center" fo:line-height="100%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BRDF<text:s/>双向反射分布函数</text:p>
      <text:p text:style-name="P2"/>
      <text:p text:style-name="P3"><text:span text:style-name="T4">BRDF</text:span><text:span text:style-name="T5">是描述表面入射光和反射光关系的</text:span><text:span text:style-name="T6">,</text:span><text:span text:style-name="T7">它接受光线的入射方向和出射方向作为参数</text:span><text:span text:style-name="T8">,</text:span><text:span text:style-name="T9">根据着色点的信息</text:span><text:span text:style-name="T10">(</text:span><text:span text:style-name="T11">材质、法线等</text:span><text:span text:style-name="T12">),</text:span><text:span text:style-name="T13">计算入射光和反射光的关系</text:span><text:span text:style-name="T14">.</text:span><text:span text:style-name="T15">BRDF</text:span><text:span text:style-name="T16">的定义是</text:span><text:span text:style-name="T17">Radiance</text:span><text:span text:style-name="T18">和</text:span><text:span text:style-name="T19">Irradiance</text:span><text:span text:style-name="T20">的比值</text:span><text:span text:style-name="T21">,</text:span><text:span text:style-name="T22">而不是直接定义为</text:span><text:span text:style-name="T23">Radiance</text:span><text:span text:style-name="T24">和</text:span><text:span text:style-name="T25">Radiance</text:span><text:span text:style-name="T26">的比值</text:span></text:p>
      <text:p text:style-name="P27"/>
      <text:p text:style-name="P28">BRDF是双向反射分布函数</text:p>
      <text:p text:style-name="P29">BTDF是双向透射分布函数</text:p>
      <text:p text:style-name="P30">BSDF是BRDF和BTDF的结合</text:p>
      <text:p text:style-name="P31">以上都不考虑次表面散射(Subsurface Scattering)</text:p>
      <text:p text:style-name="P32"/>
      <text:p text:style-name="P33">对于面积光源需要积分</text:p>
      <text:p text:style-name="P34">对于点光源,Irradiance只由一束光线的Radiance组成</text:p>
      <text:p text:style-name="P35">对于方向光,可以认为整个场景的Irradiance是一个常数</text:p>
      <text:p text:style-name="P36"/>
      <text:p text:style-name="P37">并非所有的光线都会被反射,有的光线会透射到物体内部,有的部分会被物体吸收等等</text:p>
      <text:p text:style-name="P38"/>
      <text:p text:style-name="P39">金属会吸收光能,转换为电子的能量,在光子提供能量的协助下,电子由较低能阶跃迁到较高的能阶,过程中光子将被摧毁,被吸收的能量会以辐射能或热能等形式再释放出来</text:p>
      <text:p text:style-name="P40"/>
      <text:p text:style-name="P41">反射光线的方向应该只取决于表面的粗糙程度</text:p>
      <text:p text:style-name="P42"/>
      <text:p text:style-name="P43">反射方程</text:p>
      <text:p text:style-name="P44"><draw:frame draw:style-name="a0" text:anchor-type="as-char" svg:x="0in" svg:y="0in" svg:width="2.50694in" svg:height="0.375in" style:rel-width="scale" style:rel-height="scale"><draw:object xlink:href="Object 1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6T05:03:00Z</meta:creation-date>
    <dc:date>2021-06-06T11:45:00Z</dc:date>
    <meta:template xlink:href="Normal.dotm" xlink:type="simple"/>
    <meta:editing-cycles>3</meta:editing-cycles>
    <meta:editing-duration>PT900S</meta:editing-duration>
    <meta:document-statistic meta:page-count="2" meta:paragraph-count="1" meta:word-count="77" meta:character-count="518" meta:row-count="3" meta:non-whitespace-character-count="442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L</mml:mi>
    </mml:mrow>
    <mml:mrow>
      <mml:mi>o</mml:mi>
    </mml:mrow>
  </mml:msub>
  <mml:mfenced separators="|">
    <mml:mrow>
      <mml:mi>v</mml:mi>
    </mml:mrow>
  </mml:mfenced>
  <mml:mo>=</mml:mo>
  <mml:mrow>
    <mml:msub>
      <mml:mo stretchy="false">∫</mml:mo>
      <mml:mrow>
        <mml:mi mathvariant="normal">Ω</mml:mi>
      </mml:mrow>
    </mml:msub>
    <mml:mrow>
      <mml:mi>B</mml:mi>
      <mml:mi>R</mml:mi>
      <mml:mi>D</mml:mi>
      <mml:mi>F</mml:mi>
      <mml:mfenced separators="|">
        <mml:mrow>
          <mml:mi>l</mml:mi>
          <mml:mo>,</mml:mo>
          <mml:mi>v</mml:mi>
        </mml:mrow>
      </mml:mfenced>
      <mml:msub>
        <mml:mrow>
          <mml:mi>L</mml:mi>
        </mml:mrow>
        <mml:mrow>
          <mml:mi>i</mml:mi>
        </mml:mrow>
      </mml:msub>
      <mml:mfenced separators="|">
        <mml:mrow>
          <mml:mi>l</mml:mi>
        </mml:mrow>
      </mml:mfenced>
      <mml:mrow>
        <mml:mrow>
          <mml:mi mathvariant="normal">cos</mml:mi>
        </mml:mrow>
        <mml:mo>⁡</mml:mo>
        <mml:mrow>
          <mml:msub>
            <mml:mrow>
              <mml:mo>(</mml:mo>
              <mml:mi>θ</mml:mi>
            </mml:mrow>
            <mml:mrow>
              <mml:mi>i</mml:mi>
            </mml:mrow>
          </mml:msub>
          <mml:mo>)</mml:mo>
          <mml:mi>d</mml:mi>
          <mml:msub>
            <mml:mrow>
              <mml:mi>ω</mml:mi>
            </mml:mrow>
            <mml:mrow>
              <mml:mi>i</mml:mi>
            </mml:mrow>
          </mml:msub>
        </mml:mrow>
      </mml:mrow>
    </mml:mrow>
  </mml:mrow>
</mml:math>
</file>