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fo:color="#FF0000" fo:font-size="14pt" style:font-size-asian="14pt" style:font-size-complex="14pt"/>
    </style:style>
    <style:style style:name="T4" style:parent-style-name="DefaultParagraphFont" style:family="text">
      <style:text-properties fo:color="#FF0000" fo:font-size="14pt" style:font-size-asian="14pt" style:font-size-complex="14pt"/>
    </style:style>
    <style:style style:name="T5" style:parent-style-name="DefaultParagraphFont" style:family="text">
      <style:text-properties fo:color="#FF0000" fo:font-size="14pt" style:font-size-asian="14pt" style:font-size-complex="14pt"/>
    </style:style>
    <style:style style:name="T6" style:parent-style-name="DefaultParagraphFont" style:family="text">
      <style:text-properties fo:color="#FF0000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color="#FF0000" fo:font-size="14pt" style:font-size-asian="14pt" style:font-size-complex="14pt"/>
    </style:style>
    <style:style style:name="T17" style:parent-style-name="DefaultParagraphFont" style:family="text">
      <style:text-properties fo:color="#FF0000" fo:font-size="14pt" style:font-size-asian="14pt" style:font-size-complex="14pt"/>
    </style:style>
    <style:style style:name="T18" style:parent-style-name="DefaultParagraphFont" style:family="text">
      <style:text-properties fo:color="#FF0000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color="#FF0000" fo:font-size="14pt" style:font-size-asian="14pt" style:font-size-complex="14pt"/>
    </style:style>
    <style:style style:name="T34" style:parent-style-name="DefaultParagraphFont" style:family="text">
      <style:text-properties fo:color="#FF0000" fo:font-size="14pt" style:font-size-asian="14pt" style:font-size-complex="14pt"/>
    </style:style>
    <style:style style:name="T35" style:parent-style-name="DefaultParagraphFont" style:family="text">
      <style:text-properties fo:color="#FF0000" fo:font-size="14pt" style:font-size-asian="14pt" style:font-size-complex="14pt"/>
    </style:style>
    <style:style style:name="T36" style:parent-style-name="DefaultParagraphFont" style:family="text">
      <style:text-properties fo:color="#FF0000" fo:font-size="14pt" style:font-size-asian="14pt" style:font-size-complex="14pt"/>
    </style:style>
    <style:style style:name="T37" style:parent-style-name="DefaultParagraphFont" style:family="text">
      <style:text-properties fo:color="#FF0000"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efaultParagraphFont" style:family="text">
      <style:text-properties fo:color="#FF0000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DefaultParagraphFont" style:family="text">
      <style:text-properties fo:color="#FF0000"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DefaultParagraphFont" style:family="text">
      <style:text-properties fo:color="#FF0000"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辐射度量学Radiometry</text:p>
      <text:p text:style-name="P2"/>
      <text:p text:style-name="Standard"><text:span text:style-name="T3">立体角</text:span><text:span text:style-name="T4">(</text:span><text:span text:style-name="T5">Solid Angle)</text:span><text:span text:style-name="T6">:</text:span><text:span text:style-name="T7">在球面上</text:span><text:span text:style-name="T8">r^2</text:span><text:span text:style-name="T9">大小面积对应的立体角为</text:span><text:span text:style-name="T10">1sr</text:span><text:span text:style-name="T11">,</text:span><text:span text:style-name="T12">3</text:span><text:span text:style-name="T13">维空间中一个完整的球面对应的立体角就是</text:span><text:span text:style-name="T14">4Pi</text:span></text:p>
      <text:p text:style-name="P15"/>
      <text:p text:style-name="Standard"><text:span text:style-name="T16">Energy(</text:span><text:span text:style-name="T17">能量</text:span><text:span text:style-name="T18">):</text:span><text:span text:style-name="T19">单位是焦耳</text:span><text:span text:style-name="T20">(J)</text:span><text:span text:style-name="T21">,</text:span><text:span text:style-name="T22">Q=hv</text:span><text:span text:style-name="T23">,</text:span><text:span text:style-name="T24">Q</text:span><text:span text:style-name="T25">为能量</text:span><text:span text:style-name="T26">,</text:span><text:span text:style-name="T27">h</text:span><text:span text:style-name="T28">为普朗克常数</text:span><text:span text:style-name="T29">,</text:span><text:span text:style-name="T30">v</text:span><text:span text:style-name="T31">为光的频率</text:span></text:p>
      <text:p text:style-name="P32"/>
      <text:p text:style-name="Standard"><text:span text:style-name="T33">Power/Radiant Flux(</text:span><text:span text:style-name="T34">功率</text:span><text:span text:style-name="T35">/</text:span><text:span text:style-name="T36">辐射通量</text:span><text:span text:style-name="T37">):</text:span><text:span text:style-name="T38">单位是瓦特</text:span><text:span text:style-name="T39">(W),</text:span><text:span text:style-name="T40">是能量关于时间的微分</text:span></text:p>
      <text:p text:style-name="P41"/>
      <text:p text:style-name="Standard"><text:span text:style-name="T42">Irradiance:</text:span><text:span text:style-name="T43">Flux</text:span><text:span text:style-name="T44">关于面积的微分</text:span><text:span text:style-name="T45">,</text:span><text:span text:style-name="T46">单位是</text:span><text:span text:style-name="T47">W/m^2</text:span><text:span text:style-name="T48">.</text:span><text:span text:style-name="T49">Irradiance</text:span><text:span text:style-name="T50">随着距离的变大会有平方衰减</text:span><text:span text:style-name="T51">,</text:span><text:span text:style-name="T52">因为面积随着距离变大</text:span><text:span text:style-name="T53">,</text:span><text:span text:style-name="T54">光更发散了</text:span><text:span text:style-name="T55">.</text:span><text:span text:style-name="T56">当光线的入射角度和平面不是垂直的时候</text:span><text:span text:style-name="T57">,</text:span><text:span text:style-name="T58">也会有</text:span><text:span text:style-name="T59">COS</text:span><text:span text:style-name="T60">项的减弱</text:span><text:span text:style-name="T61">,</text:span><text:span text:style-name="T62">也是因为面积变大了</text:span><text:span text:style-name="T63">,</text:span><text:span text:style-name="T64">所以应该是入射光线乘</text:span><text:span text:style-name="T65">COS</text:span><text:span text:style-name="T66">项</text:span><text:span text:style-name="T67">(</text:span><text:span text:style-name="T68">和法线求点积</text:span><text:span text:style-name="T69">)</text:span></text:p>
      <text:p text:style-name="P70"/>
      <text:p text:style-name="Standard"><text:span text:style-name="T71">Radiant Intensity:</text:span><text:span text:style-name="T72">Flux</text:span><text:span text:style-name="T73">关于立体角的微分</text:span><text:span text:style-name="T74">,</text:span><text:span text:style-name="T75">单位是</text:span><text:span text:style-name="T76">W/sr,Intensity</text:span><text:span text:style-name="T77">不会随距离变化而变化</text:span><text:span text:style-name="T78">,</text:span><text:span text:style-name="T79">不像点光源的</text:span><text:span text:style-name="T80">Irradiance</text:span><text:span text:style-name="T81">会随距离增大而衰减</text:span><text:span text:style-name="T82">,</text:span><text:span text:style-name="T83">这是因为立体角不会随距离变化而变化</text:span></text:p>
      <text:p text:style-name="P84"/>
      <text:p text:style-name="Standard"><text:span text:style-name="T85">Radiance:</text:span><text:span text:style-name="T86">Flux</text:span><text:span text:style-name="T87">关于立体角和面积的微分</text:span><text:span text:style-name="T88">,</text:span><text:span text:style-name="T89">单位是</text:span><text:span text:style-name="T90">W/(sr*m^2),</text:span><text:span text:style-name="T91">度量从一个微小面积表面出发</text:span><text:span text:style-name="T92">,</text:span><text:span text:style-name="T93">射向某个微小方向的通量</text:span><text:span text:style-name="T94">.Radiance</text:span><text:span text:style-name="T95">实际上可以看成是我们眼睛看到的物体上一点的颜色</text:span><text:span text:style-name="T96">,</text:span><text:span text:style-name="T97">在基于物理着色时</text:span><text:span text:style-name="T98">,</text:span><text:span text:style-name="T99">计算表面一点的颜色就是计算它的</text:span><text:span text:style-name="T100">Radiance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20T20:25:00Z</meta:creation-date>
    <dc:date>2021-06-06T11:30:00Z</dc:date>
    <meta:template xlink:href="Normal.dotm" xlink:type="simple"/>
    <meta:editing-cycles>4</meta:editing-cycles>
    <meta:editing-duration>PT4560S</meta:editing-duration>
    <meta:document-statistic meta:page-count="1" meta:paragraph-count="1" meta:word-count="81" meta:character-count="547" meta:row-count="3" meta:non-whitespace-character-count="467"/>
  </office:meta>
</office:document-meta>
</file>