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等线" svg:font-family="等线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新宋体" svg:font-family="新宋体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等线 Light" svg:font-family="等线 Light" style:font-family-generic="system" style:font-pitch="variable" svg:panose-1="2 1 6 0 3 1 1 1 1 1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" style:parent-style-name="Standard" style:family="paragraph">
      <style:text-properties fo:color="#C9211E"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color="#C9211E"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color="#C9211E"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color="#C9211E"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color="#C9211E"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color="#C9211E"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color="#C9211E"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color="#C9211E"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color="#C9211E"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color="#C9211E"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color="#C9211E"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术语名词解释索引(材质系统)</text:p>
      <text:p text:style-name="P2"/>
      <text:p text:style-name="P3">PBR、Physically Based Rendering</text:p>
      <text:p text:style-name="P4">基于物理的着色</text:p>
      <text:p text:style-name="P5"/>
      <text:p text:style-name="P6">3S、Sub-Surface Scatterring</text:p>
      <text:p text:style-name="P7">次表面反射</text:p>
      <text:p text:style-name="P8">3S材质就是次表面反射材质,是指光线在物体内部产生反射、漫反射、折射和吸收所形成的半透明效果,比较常见的人的皮肤、玉石等都是3S材质,它的特征是透光不透明</text:p>
      <text:p text:style-name="P9"/>
      <text:p text:style-name="P10">BaseColor、Albedo</text:p>
      <text:p text:style-name="P11">漫反射</text:p>
      <text:p text:style-name="P12"/>
      <text:p text:style-name="P13">BRDF(Bidirectional Reflectance Distribution Function)</text:p>
      <text:p text:style-name="P14">双向反射分布函数</text:p>
      <text:p text:style-name="P15"/>
      <text:p text:style-name="P16">Disney Principled BRDF</text:p>
      <text:p text:style-name="P17">迪斯尼原则的BRDF</text:p>
      <text:p text:style-name="P18"/>
      <text:p text:style-name="P19">D、NDF(Normal Distribution Function)</text:p>
      <text:p text:style-name="P20">法线分布函数</text:p>
      <text:p text:style-name="P21">Beckmann</text:p>
      <text:p text:style-name="P22">GGX</text:p>
      <text:p text:style-name="P23"/>
      <text:p text:style-name="P24">F、Fresnel Equation</text:p>
      <text:p text:style-name="P25">菲涅尔方程</text:p>
      <text:p text:style-name="P26">定义的是在不同观察方向上,表面上被反射的光除以被折射的光的比例</text:p>
      <text:p text:style-name="P27"/>
      <text:p text:style-name="P28">G、Geometry Function、Shadowing-Masking</text:p>
      <text:p text:style-name="P29">几何函数</text:p>
      <text:p text:style-name="P30">模拟微平面相互遮挡导致光线的能量减少或丢失的现象</text:p>
      <text:p text:style-name="P31">Smith</text:p>
      <text:p text:style-name="P32"/>
      <text:p text:style-name="P33">Dielectric</text:p>
      <text:p text:style-name="P34">电介质(非金属、绝缘体)</text:p>
      <text:p text:style-name="P35">是一种可被电极化的绝缘体,假设将介电质置入外电场,则束缚于其原子或分子的束缚电荷不会流过介电质,只会从原本位置移动微小距离,即正电荷朝着电场方向稍微迁移位置,而负电荷朝着反方向稍微迁移位置,这会造成介电质电极化,从而在介电质内部产生反抗电场</text:p>
      <text:p text:style-name="P36"/>
      <text:soft-page-break/>
      <text:p text:style-name="P37">真实感、非真实感</text:p>
      <text:p text:style-name="P38"/>
      <text:p text:style-name="P39">GI</text:p>
      <text:p text:style-name="P40">全局光照,全局光照并不等同于光线追踪,只是光线追踪可以实现全局光照的效果,全局光照也有其他的实现方法</text:p>
      <text:p text:style-name="P41"/>
      <text:p text:style-name="P42"/>
      <text:p text:style-name="正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等线" svg:font-family="等线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新宋体" svg:font-family="新宋体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等线 Light" svg:font-family="等线 Light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等线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正文" style:display-name="正文" style:family="paragraph">
      <style:text-properties fo:hyphenate="false"/>
    </style:style>
    <style:style style:name="默认段落字体" style:display-name="默认段落字体" style:family="text"/>
    <style:style style:name="页眉" style:display-name="页眉" style:family="paragraph" style:parent-style-name="正文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页眉字符" style:display-name="页眉 字符" style:family="text" style:parent-style-name="默认段落字体">
      <style:text-properties fo:font-size="9pt" style:font-size-asian="9pt" style:font-size-complex="9pt"/>
    </style:style>
    <style:style style:name="页脚" style:display-name="页脚" style:family="paragraph" style:parent-style-name="正文">
      <style:paragraph-properties style:snap-to-layout-grid="false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页脚字符" style:display-name="页脚 字符" style:family="text" style:parent-style-name="默认段落字体">
      <style:text-properties fo:font-size="9pt" style:font-size-asian="9pt" style:font-size-complex="9pt"/>
    </style:style>
    <style:style style:name="Standard" style:display-name="Standard" style:family="paragraph">
      <style:paragraph-properties fo:margin-bottom="0in" fo:line-height="100%"/>
      <style:text-properties style:font-name="Liberation Serif" style:font-name-asian="新宋体" style:font-name-complex="Arial" style:letter-kerning="true" fo:font-size="12pt" style:font-size-asian="12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honghui Ge</meta:initial-creator>
    <dc:creator>Zhonghui Ge</dc:creator>
    <meta:creation-date>2021-06-10T18:04:00Z</meta:creation-date>
    <dc:date>2021-09-08T12:11:00Z</dc:date>
    <meta:template xlink:href="Normal.dotm" xlink:type="simple"/>
    <meta:editing-cycles>2</meta:editing-cycles>
    <meta:editing-duration>PT240S</meta:editing-duration>
    <meta:document-statistic meta:page-count="2" meta:paragraph-count="1" meta:word-count="103" meta:character-count="691" meta:row-count="4" meta:non-whitespace-character-count="589"/>
  </office:meta>
</office:document-meta>
</file>