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4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4pt" officeooo:rsid="0015e4e8" officeooo:paragraph-rsid="0015e4e8" style:font-size-asian="14pt" style:font-size-complex="14pt"/>
    </style:style>
    <style:style style:name="T1" style:family="text">
      <style:text-properties officeooo:rsid="0015e4e8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style:font-name="Consolas" fo:font-size="18pt" fo:font-weight="normal"/>
    </style:style>
    <style:style style:name="T4" style:family="text">
      <style:text-properties fo:color="#0000ff" loext:opacity="100%" style:font-name="Consolas" fo:font-weight="normal"/>
    </style:style>
    <style:style style:name="T5" style:family="text">
      <style:text-properties fo:color="#a31515" loext:opacity="100%"/>
    </style:style>
    <style:style style:name="T6" style:family="text">
      <style:text-properties fo:color="#a31515" loext:opacity="100%" style:font-name="Consolas" fo:font-size="18pt" fo:font-weight="normal"/>
    </style:style>
    <style:style style:name="T7" style:family="text">
      <style:text-properties fo:color="#a31515" loext:opacity="100%" style:font-name="Consolas" fo:font-weight="normal"/>
    </style:style>
    <style:style style:name="T8" style:family="text">
      <style:text-properties fo:color="#000000" loext:opacity="100%" style:font-name="Consolas" fo:font-weight="normal" fo:background-color="#ffffff" loext:char-shading-value="0"/>
    </style:style>
    <style:style style:name="T9" style:family="text">
      <style:text-properties fo:color="#098658" loext:opacity="100%"/>
    </style:style>
    <style:style style:name="T10" style:family="text">
      <style:text-properties fo:color="#098658" loext:opacity="100%" style:font-name="Consolas" fo:font-size="18pt" fo:font-weight="normal"/>
    </style:style>
    <style:style style:name="T11" style:family="text">
      <style:text-properties fo:color="#098658" loext:opacity="100%" style:font-name="Consolas" fo:font-weight="normal"/>
    </style:style>
    <style:style style:name="T12" style:family="text">
      <style:text-properties style:font-name="Consolas" fo:font-weight="normal"/>
    </style:style>
    <style:style style:name="T13" style:family="text">
      <style:text-properties style:font-name="Consolas" fo:font-size="18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(平面)</text:span>最近点对</text:p>
      <text:p text:style-name="P6">1.分治法</text:p>
      <text:p text:style-name="P3"><text:span text:style-name="T2">#include</text:span><text:span text:style-name="T5">&lt;algorithm&gt;</text:span></text:p>
      <text:p text:style-name="P2"><text:span text:style-name="T2">#include</text:span><text:span text:style-name="T5">&lt;cstdio&gt;</text:span></text:p>
      <text:p text:style-name="P2"><text:span text:style-name="T2">#include</text:span><text:span text:style-name="T5">&lt;cmath&gt;</text:span></text:p>
      <text:p text:style-name="P2"><text:span text:style-name="T2">const</text:span> <text:span text:style-name="T2">int</text:span> maxn=<text:span text:style-name="T9">1e4</text:span>+<text:span text:style-name="T9">10</text:span>;</text:p>
      <text:p text:style-name="P2"><text:span text:style-name="T2">const</text:span> <text:span text:style-name="T2">double</text:span> eps=<text:span text:style-name="T9">1e-8</text:span>;</text:p>
      <text:p text:style-name="P2"><text:span text:style-name="T2">const</text:span> <text:span text:style-name="T2">double</text:span> inf=<text:span text:style-name="T9">1e18</text:span>;</text:p>
      <text:p text:style-name="P2"><text:span text:style-name="T2">inline</text:span> <text:span text:style-name="T2">bool</text:span> equal(<text:span text:style-name="T2">double</text:span> x,<text:span text:style-name="T2">double</text:span> y)</text:p>
      <text:p text:style-name="P2">{</text:p>
      <text:p text:style-name="P4">    <text:span text:style-name="T4">return</text:span><text:span text:style-name="T12"> std::abs(x-y)&lt;eps;</text:span></text:p>
      <text:p text:style-name="P2">}</text:p>
      <text:p text:style-name="P2"><text:span text:style-name="T2">struct</text:span> Point</text:p>
      <text:p text:style-name="P2">{</text:p>
      <text:p text:style-name="P4">    <text:span text:style-name="T4">double</text:span><text:span text:style-name="T12"> x,y;Point(</text:span><text:span text:style-name="T4">double</text:span><text:span text:style-name="T12"> x=</text:span><text:span text:style-name="T11">0</text:span><text:span text:style-name="T12">,</text:span><text:span text:style-name="T4">double</text:span><text:span text:style-name="T12"> y=</text:span><text:span text:style-name="T11">0</text:span><text:span text:style-name="T12">):x(x),y(y){}</text:span></text:p>
      <text:p text:style-name="P4">    <text:span text:style-name="T4">double</text:span><text:span text:style-name="T12"> distance(</text:span><text:span text:style-name="T4">const</text:span><text:span text:style-name="T12"> Point </text:span><text:span text:style-name="T4">&amp;</text:span><text:span text:style-name="T12">rhx) </text:span><text:span text:style-name="T4">const</text:span></text:p>
      <text:p text:style-name="P4">    <text:span text:style-name="T12">{</text:span></text:p>
      <text:p text:style-name="P4">        <text:span text:style-name="T4">double</text:span><text:span text:style-name="T12"> dx=x-rhx.x,dy=y-rhx.y;</text:span></text:p>
      <text:p text:style-name="P4">        <text:span text:style-name="T4">return</text:span><text:span text:style-name="T12"> sqrt(dx*dx+dy*dy);</text:span></text:p>
      <text:p text:style-name="P4">    <text:span text:style-name="T12">}</text:span></text:p>
      <text:p text:style-name="P2">};</text:p>
      <text:p text:style-name="P2"><text:span text:style-name="T2">bool</text:span> sort_x(<text:span text:style-name="T2">const</text:span> Point <text:span text:style-name="T2">&amp;</text:span>A,<text:span text:style-name="T2">const</text:span> Point <text:span text:style-name="T2">&amp;</text:span>B)</text:p>
      <text:p text:style-name="P2">{</text:p>
      <text:p text:style-name="P4">    <text:span text:style-name="T4">if</text:span><text:span text:style-name="T12">(equal(A.x,B.x)) </text:span><text:span text:style-name="T4">return</text:span><text:span text:style-name="T12"> A.y&lt;B.y;</text:span></text:p>
      <text:p text:style-name="P4">    <text:span text:style-name="T4">return</text:span><text:span text:style-name="T12"> A.x&lt;B.x;</text:span></text:p>
      <text:p text:style-name="P2">}</text:p>
      <text:p text:style-name="P2"><text:span text:style-name="T2">bool</text:span> sort_y(<text:span text:style-name="T2">const</text:span> Point <text:span text:style-name="T2">&amp;</text:span>A,<text:span text:style-name="T2">const</text:span> Point <text:span text:style-name="T2">&amp;</text:span>B)</text:p>
      <text:p text:style-name="P2">{</text:p>
      <text:p text:style-name="P4">    <text:span text:style-name="T4">return</text:span><text:span text:style-name="T12"> A.y&lt;B.y;</text:span></text:p>
      <text:p text:style-name="P2">}</text:p>
      <text:p text:style-name="P2"><text:span text:style-name="T2">int</text:span> n;</text:p>
      <text:p text:style-name="P2"><text:span text:style-name="T2">double</text:span> ans;</text:p>
      <text:p text:style-name="P2">Point points[maxn];</text:p>
      <text:p text:style-name="P2">Point buffer[maxn];</text:p>
      <text:p text:style-name="P2"><text:span text:style-name="T2">inline</text:span> <text:span text:style-name="T2">void</text:span> update(<text:span text:style-name="T2">const</text:span> Point <text:span text:style-name="T2">&amp;</text:span>A,<text:span text:style-name="T2">const</text:span> Point <text:span text:style-name="T2">&amp;</text:span>B)</text:p>
      <text:p text:style-name="P2">{</text:p>
      <text:p text:style-name="P4">    <text:span text:style-name="T12">ans=std::min(ans,A.distance(B));</text:span></text:p>
      <text:p text:style-name="P2">}</text:p>
      <text:p text:style-name="P2"><text:span text:style-name="T2">void</text:span> find(<text:span text:style-name="T2">int</text:span> l,<text:span text:style-name="T2">int</text:span> r)</text:p>
      <text:p text:style-name="P2">{</text:p>
      <text:p text:style-name="P4">    <text:span text:style-name="T4">if</text:span><text:span text:style-name="T12">(r-l&lt;=</text:span><text:span text:style-name="T11">3</text:span><text:span text:style-name="T12">)</text:span></text:p>
      <text:p text:style-name="P4">    <text:span text:style-name="T12">{</text:span></text:p>
      <text:p text:style-name="P4">        <text:span text:style-name="T4">for</text:span><text:span text:style-name="T12">(</text:span><text:span text:style-name="T4">int</text:span><text:span text:style-name="T12"> i=l;i&lt;=r-</text:span><text:span text:style-name="T11">1</text:span><text:span text:style-name="T12">;i+=</text:span><text:span text:style-name="T11">1</text:span><text:span text:style-name="T12">)</text:span></text:p>
      <text:p text:style-name="P4">        <text:span text:style-name="T12">{</text:span></text:p>
      <text:p text:style-name="P4">            <text:span text:style-name="T4">for</text:span><text:span text:style-name="T12">(</text:span><text:span text:style-name="T4">int</text:span><text:span text:style-name="T12"> j=i+</text:span><text:span text:style-name="T11">1</text:span><text:span text:style-name="T12">;j&lt;=r;j+=</text:span><text:span text:style-name="T11">1</text:span><text:span text:style-name="T12">)</text:span></text:p>
      <text:p text:style-name="P4">            <text:span text:style-name="T12">{</text:span></text:p>
      <text:p text:style-name="P4">                <text:span text:style-name="T12">update(points[i],points[j]);</text:span></text:p>
      <text:p text:style-name="P4">            <text:span text:style-name="T12">}</text:span></text:p>
      <text:p text:style-name="P4">        <text:span text:style-name="T12">}</text:span></text:p>
      <text:p text:style-name="P4">        <text:span text:style-name="T12">std::sort(points+l,points+r+</text:span><text:span text:style-name="T11">1</text:span><text:span text:style-name="T12">,sort_y);</text:span></text:p>
      <text:p text:style-name="P4">        <text:span text:style-name="T4">return</text:span><text:span text:style-name="T12">;</text:span></text:p>
      <text:p text:style-name="P4">    <text:span text:style-name="T12">}</text:span></text:p>
      <text:p text:style-name="P4">    <text:span text:style-name="T4">int</text:span><text:span text:style-name="T12"> mid=(l+r)&gt;&gt;</text:span><text:span text:style-name="T11">1</text:span><text:span text:style-name="T12">;</text:span></text:p>
      <text:p text:style-name="P4">    <text:span text:style-name="T4">double</text:span><text:span text:style-name="T12"> split=points[mid].x;</text:span></text:p>
      <text:p text:style-name="P4">    <text:span text:style-name="T12">find(l,mid);</text:span></text:p>
      <text:p text:style-name="P4">    <text:span text:style-name="T12">find(mid+</text:span><text:span text:style-name="T11">1</text:span><text:span text:style-name="T12">,r);</text:span></text:p>
      <text:p text:style-name="P4">    <text:span text:style-name="T4">int</text:span><text:span text:style-name="T12"> buffer_index=</text:span><text:span text:style-name="T11">0</text:span><text:span text:style-name="T12">,a_index=l,b_index=mid+</text:span><text:span text:style-name="T11">1</text:span><text:span text:style-name="T12">;</text:span></text:p>
      <text:p text:style-name="P4">    <text:span text:style-name="T4">while</text:span><text:span text:style-name="T12">(a_index&lt;=mid||b_index&lt;=r)</text:span></text:p>
      <text:p text:style-name="P4"><text:soft-page-break/>    <text:span text:style-name="T12">{</text:span></text:p>
      <text:p text:style-name="P4">        <text:span text:style-name="T4">if</text:span><text:span text:style-name="T12">(a_index&gt;=mid+</text:span><text:span text:style-name="T11">1</text:span><text:span text:style-name="T12">)</text:span></text:p>
      <text:p text:style-name="P4">            <text:span text:style-name="T12">buffer[++buffer_index]=points[b_index++];</text:span></text:p>
      <text:p text:style-name="P4">        <text:span text:style-name="T4">else</text:span><text:span text:style-name="T12"> </text:span><text:span text:style-name="T4">if</text:span><text:span text:style-name="T12">(b_index&gt;=r+</text:span><text:span text:style-name="T11">1</text:span><text:span text:style-name="T12">)</text:span></text:p>
      <text:p text:style-name="P4">            <text:span text:style-name="T12">buffer[++buffer_index]=points[a_index++];</text:span></text:p>
      <text:p text:style-name="P4">        <text:span text:style-name="T4">else</text:span><text:span text:style-name="T12"> buffer[++buffer_index]=points</text:span></text:p>
      <text:p text:style-name="P4">            <text:span text:style-name="T12">[sort_y(points[a_index],points[b_index])?</text:span></text:p>
      <text:p text:style-name="P4">            <text:span text:style-name="T12">a_index++:b_index++];</text:span></text:p>
      <text:p text:style-name="P4">    <text:span text:style-name="T12">}</text:span></text:p>
      <text:p text:style-name="P4">    <text:span text:style-name="T4">for</text:span><text:span text:style-name="T12">(</text:span><text:span text:style-name="T4">int</text:span><text:span text:style-name="T12"> i=l;i&lt;=r;i+=</text:span><text:span text:style-name="T11">1</text:span><text:span text:style-name="T12">)</text:span></text:p>
      <text:p text:style-name="P4">    <text:span text:style-name="T12">{</text:span></text:p>
      <text:p text:style-name="P4">        <text:span text:style-name="T12">points[i]=buffer[i-l+</text:span><text:span text:style-name="T11">1</text:span><text:span text:style-name="T12">];</text:span></text:p>
      <text:p text:style-name="P4">    <text:span text:style-name="T12">}</text:span></text:p>
      <text:p text:style-name="P4">    <text:span text:style-name="T4">int</text:span><text:span text:style-name="T12"> top=</text:span><text:span text:style-name="T11">0</text:span><text:span text:style-name="T12">;</text:span></text:p>
      <text:p text:style-name="P4">    <text:span text:style-name="T4">for</text:span><text:span text:style-name="T12">(</text:span><text:span text:style-name="T4">int</text:span><text:span text:style-name="T12"> i=l;i&lt;=r;i+=</text:span><text:span text:style-name="T11">1</text:span><text:span text:style-name="T12">)</text:span></text:p>
      <text:p text:style-name="P4">    <text:span text:style-name="T12">{</text:span></text:p>
      <text:p text:style-name="P4">        <text:span text:style-name="T4">if</text:span><text:span text:style-name="T12">(abs(points[i].x-split)-eps&lt;ans)</text:span></text:p>
      <text:p text:style-name="P4">        <text:span text:style-name="T12">{</text:span></text:p>
      <text:p text:style-name="P4">            <text:span text:style-name="T4">for</text:span><text:span text:style-name="T12">(</text:span><text:span text:style-name="T4">int</text:span><text:span text:style-name="T12"> j=top-</text:span><text:span text:style-name="T11">1</text:span><text:span text:style-name="T12">;j&gt;=</text:span><text:span text:style-name="T11">0</text:span><text:span text:style-name="T12">;j-=</text:span><text:span text:style-name="T11">1</text:span><text:span text:style-name="T12">)</text:span></text:p>
      <text:p text:style-name="P4">            <text:span text:style-name="T12">{</text:span></text:p>
      <text:p text:style-name="P4">                <text:span text:style-name="T4">if</text:span><text:span text:style-name="T12">(points[i].y-buffer[j].y-eps&gt;ans)</text:span></text:p>
      <text:p text:style-name="P4">                    <text:span text:style-name="T4">break</text:span><text:span text:style-name="T12">;</text:span></text:p>
      <text:p text:style-name="P4">                <text:span text:style-name="T12">update(points[i],buffer[j]);</text:span></text:p>
      <text:p text:style-name="P4">            <text:span text:style-name="T12">}</text:span></text:p>
      <text:p text:style-name="P4">            <text:span text:style-name="T12">buffer[top++]=points[i];</text:span></text:p>
      <text:p text:style-name="P4">        <text:span text:style-name="T12">}</text:span></text:p>
      <text:p text:style-name="P4">    <text:span text:style-name="T12">}</text:span></text:p>
      <text:p text:style-name="P2">}</text:p>
      <text:p text:style-name="P2"><text:span text:style-name="T2">int</text:span> main()</text:p>
      <text:p text:style-name="P2">{</text:p>
      <text:p text:style-name="P4">    <text:span text:style-name="T4">while</text:span><text:span text:style-name="T12">(</text:span><text:span text:style-name="T4">true</text:span><text:span text:style-name="T12">)</text:span></text:p>
      <text:p text:style-name="P4">    <text:span text:style-name="T12">{</text:span></text:p>
      <text:p text:style-name="P4">        <text:span text:style-name="T12">scanf(</text:span><text:span text:style-name="T7">"%d"</text:span><text:span text:style-name="T12">,&amp;n);</text:span></text:p>
      <text:p text:style-name="P4">        <text:span text:style-name="T4">if</text:span><text:span text:style-name="T12">(!n) </text:span><text:span text:style-name="T4">break</text:span><text:span text:style-name="T12">;</text:span></text:p>
      <text:p text:style-name="P4">        <text:span text:style-name="T12">ans=inf;</text:span></text:p>
      <text:p text:style-name="P4">        <text:span text:style-name="T4">for</text:span><text:span text:style-name="T12">(</text:span><text:span text:style-name="T4">int</text:span><text:span text:style-name="T12"> i=</text:span><text:span text:style-name="T11">1</text:span><text:span text:style-name="T12">;i&lt;=n;i+=</text:span><text:span text:style-name="T11">1</text:span><text:span text:style-name="T12">)</text:span></text:p>
      <text:p text:style-name="P4">        <text:span text:style-name="T12">{</text:span></text:p>
      <text:p text:style-name="P4">            <text:span text:style-name="T12">scanf(</text:span><text:span text:style-name="T7">"%lf %lf"</text:span><text:span text:style-name="T12">,&amp;points[i].x,&amp;points[i].y);</text:span></text:p>
      <text:p text:style-name="P4">        <text:span text:style-name="T12">}</text:span></text:p>
      <text:p text:style-name="P4">        <text:span text:style-name="T12">std::sort(points+</text:span><text:span text:style-name="T11">1</text:span><text:span text:style-name="T12">,points+</text:span><text:span text:style-name="T11">1</text:span><text:span text:style-name="T12">+n,sort_x);</text:span></text:p>
      <text:p text:style-name="P4">        <text:span text:style-name="T12">find(</text:span><text:span text:style-name="T11">1</text:span><text:span text:style-name="T12">,n);</text:span></text:p>
      <text:p text:style-name="P4">        <text:span text:style-name="T4">if</text:span><text:span text:style-name="T12">(ans&lt;</text:span><text:span text:style-name="T11">1e4</text:span><text:span text:style-name="T12">) printf(</text:span><text:span text:style-name="T7">"%.4lf\n"</text:span><text:span text:style-name="T12">,ans);</text:span></text:p>
      <text:p text:style-name="P4">        <text:span text:style-name="T4">else</text:span><text:span text:style-name="T12"> puts(</text:span><text:span text:style-name="T7">"INFINITY"</text:span><text:span text:style-name="T12">);</text:span></text:p>
      <text:p text:style-name="P4">    <text:span text:style-name="T12">}</text:span></text:p>
      <text:p text:style-name="P4">    <text:span text:style-name="T4">return</text:span><text:span text:style-name="T12"> </text:span><text:span text:style-name="T11">0</text:span><text:span text:style-name="T12">;</text:span></text:p>
      <text:p text:style-name="P5"><text:span text:style-name="T8">}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6T19:14:34.208000000</meta:creation-date>
    <dc:date>2021-05-16T19:16:02.928000000</dc:date>
    <meta:editing-duration>PT1M29S</meta:editing-duration>
    <meta:editing-cycles>1</meta:editing-cycles>
    <meta:document-statistic meta:table-count="0" meta:image-count="0" meta:object-count="0" meta:page-count="2" meta:paragraph-count="104" meta:word-count="180" meta:character-count="2175" meta:non-whitespace-character-count="1581"/>
    <meta:generator>LibreOffice/7.1.0.3$Windows_X86_64 LibreOffice_project/f6099ecf3d29644b5008cc8f48f42f4a40986e4c</meta:generator>
  </office:meta>
</office:document-meta>
</file>