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2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P3" style:family="paragraph" style:parent-style-name="Standard">
      <style:paragraph-properties fo:line-height="100%"/>
      <style:text-properties fo:color="#008000" loext:opacity="100%" style:font-name="Consolas" fo:font-size="10pt" fo:font-weight="normal" fo:background-color="#ffffff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language-asian="ja" style:country-asian="JP"/>
    </style:style>
    <style:style style:name="T2" style:family="text">
      <style:text-properties style:language-asian="zh" style:country-asian="CN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Consolas" fo:font-size="18pt" fo:font-weight="normal"/>
    </style:style>
    <style:style style:name="T5" style:family="text">
      <style:text-properties fo:color="#0000ff" loext:opacity="100%" style:font-name="Consolas" fo:font-weight="normal"/>
    </style:style>
    <style:style style:name="T6" style:family="text">
      <style:text-properties fo:color="#a31515" loext:opacity="100%"/>
    </style:style>
    <style:style style:name="T7" style:family="text">
      <style:text-properties fo:color="#000000" loext:opacity="100%" style:font-name="Consolas" fo:font-size="18pt" fo:font-weight="normal" fo:background-color="#ffffff" loext:char-shading-value="0"/>
    </style:style>
    <style:style style:name="T8" style:family="text">
      <style:text-properties fo:color="#000000" loext:opacity="100%" style:font-name="Consolas" fo:font-weight="normal" fo:background-color="#ffffff" loext:char-shading-value="0"/>
    </style:style>
    <style:style style:name="T9" style:family="text">
      <style:text-properties fo:color="#098658" loext:opacity="100%"/>
    </style:style>
    <style:style style:name="T10" style:family="text">
      <style:text-properties fo:color="#098658" loext:opacity="100%" style:font-name="Consolas" fo:font-size="18pt" fo:font-weight="normal"/>
    </style:style>
    <style:style style:name="T11" style:family="text">
      <style:text-properties fo:color="#098658" loext:opacity="100%" style:font-name="Consolas" fo:font-weight="normal"/>
    </style:style>
    <style:style style:name="T12" style:family="text">
      <style:text-properties style:font-name="Consolas" fo:font-weight="normal"/>
    </style:style>
    <style:style style:name="T13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计算几何<text:span text:style-name="T1">の</text:span><text:span text:style-name="T2">基础框架</text:span></text:p>
      <text:p text:style-name="Standard"><text:span text:style-name="T2"/></text:p>
      <text:p text:style-name="P3">//Counterclockwise</text:p>
      <text:p text:style-name="P1"><text:span text:style-name="T3">#include</text:span><text:span text:style-name="T6">&lt;algorithm&gt;</text:span></text:p>
      <text:p text:style-name="P1"><text:span text:style-name="T3">#include</text:span><text:span text:style-name="T6">&lt;vector&gt;</text:span></text:p>
      <text:p text:style-name="P1"><text:span text:style-name="T3">#include</text:span><text:span text:style-name="T6">&lt;cstdio&gt;</text:span></text:p>
      <text:p text:style-name="P1"><text:span text:style-name="T3">#include</text:span><text:span text:style-name="T6">&lt;cmath&gt;</text:span></text:p>
      <text:p text:style-name="P1"><text:span text:style-name="T3">#include</text:span><text:span text:style-name="T6">&lt;stack&gt;</text:span></text:p>
      <text:p text:style-name="P1"><text:span text:style-name="T3">#include</text:span><text:span text:style-name="T6">&lt;ctime&gt;</text:span></text:p>
      <text:p text:style-name="P1"><text:span text:style-name="T3">const</text:span> <text:span text:style-name="T3">double</text:span> pi=acos(-<text:span text:style-name="T9">1</text:span>);</text:p>
      <text:p text:style-name="P1"><text:span text:style-name="T3">const</text:span> <text:span text:style-name="T3">double</text:span> eps=<text:span text:style-name="T9">1e-8</text:span>;</text:p>
      <text:p text:style-name="P1"><text:span text:style-name="T3">inline</text:span> <text:span text:style-name="T3">double</text:span> to(<text:span text:style-name="T3">double</text:span> x){<text:span text:style-name="T3">return</text:span> x*pi/<text:span text:style-name="T9">180</text:span>;}</text:p>
      <text:p text:style-name="P1"><text:span text:style-name="T3">inline</text:span> <text:span text:style-name="T3">double</text:span> max(<text:span text:style-name="T3">double</text:span> x,<text:span text:style-name="T3">double</text:span> y){<text:span text:style-name="T3">return</text:span> x&gt;y?x:y;}</text:p>
      <text:p text:style-name="P1"><text:span text:style-name="T3">inline</text:span> <text:span text:style-name="T3">double</text:span> min(<text:span text:style-name="T3">double</text:span> x,<text:span text:style-name="T3">double</text:span> y){<text:span text:style-name="T3">return</text:span> x&gt;y?y:x;}</text:p>
      <text:p text:style-name="P1"><text:span text:style-name="T3">inline</text:span> <text:span text:style-name="T3">double</text:span> abs(<text:span text:style-name="T3">double</text:span> x){<text:span text:style-name="T3">return</text:span> x&lt;<text:span text:style-name="T9">0</text:span>?-x:x;}</text:p>
      <text:p text:style-name="P1"><text:span text:style-name="T3">struct</text:span> Vector2</text:p>
      <text:p text:style-name="P1">{</text:p>
      <text:p text:style-name="P2">    <text:span text:style-name="T5">double</text:span><text:span text:style-name="T12"> x,y;</text:span></text:p>
      <text:p text:style-name="P2">    <text:span text:style-name="T12">Vector2(</text:span><text:span text:style-name="T5">double</text:span><text:span text:style-name="T12"> k=</text:span><text:span text:style-name="T11">0</text:span><text:span text:style-name="T12">):x(k),y(k){}</text:span></text:p>
      <text:p text:style-name="P2">    <text:span text:style-name="T12">Vector2(</text:span><text:span text:style-name="T5">double</text:span><text:span text:style-name="T12"> x,</text:span><text:span text:style-name="T5">double</text:span><text:span text:style-name="T12"> y):x(x),y(y){}</text:span></text:p>
      <text:p text:style-name="P2">    <text:span text:style-name="T12">Vector2 </text:span><text:span text:style-name="T5">operator</text:span><text:span text:style-name="T12">+(</text:span><text:span text:style-name="T5">const</text:span><text:span text:style-name="T12"> Vector2 </text:span><text:span text:style-name="T5">&amp;</text:span><text:span text:style-name="T12">rhx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Vector2(x+rhx.x,y+rhx.y);</text:span></text:p>
      <text:p text:style-name="P2">    <text:span text:style-name="T12">}</text:span></text:p>
      <text:p text:style-name="P2">    <text:span text:style-name="T12">Vector2 </text:span><text:span text:style-name="T5">operator</text:span><text:span text:style-name="T12">-(</text:span><text:span text:style-name="T5">const</text:span><text:span text:style-name="T12"> Vector2 </text:span><text:span text:style-name="T5">&amp;</text:span><text:span text:style-name="T12">rhx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Vector2(x-rhx.x,y-rhx.y);</text:span></text:p>
      <text:p text:style-name="P2">    <text:span text:style-name="T12">}</text:span></text:p>
      <text:p text:style-name="P2">    <text:span text:style-name="T12">Vector2 </text:span><text:span text:style-name="T5">operator</text:span><text:span text:style-name="T12">*(</text:span><text:span text:style-name="T5">double</text:span><text:span text:style-name="T12"> k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Vector2(x*k,y*k);</text:span></text:p>
      <text:p text:style-name="P2">    <text:span text:style-name="T12">}</text:span></text:p>
      <text:p text:style-name="P2">    <text:span text:style-name="T12">Vector2 </text:span><text:span text:style-name="T5">operator</text:span><text:span text:style-name="T12">/(</text:span><text:span text:style-name="T5">double</text:span><text:span text:style-name="T12"> k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Vector2(x/k,y/k);</text:span></text:p>
      <text:p text:style-name="P2">    <text:span text:style-name="T12">}</text:span></text:p>
      <text:p text:style-name="P2">    <text:span text:style-name="T5">double</text:span><text:span text:style-name="T12"> dot_product(</text:span><text:span text:style-name="T5">const</text:span><text:span text:style-name="T12"> Vector2 </text:span><text:span text:style-name="T5">&amp;</text:span><text:span text:style-name="T12">rhx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x*rhx.x+y*rhx.y;</text:span></text:p>
      <text:p text:style-name="P2">    <text:span text:style-name="T12">}</text:span></text:p>
      <text:p text:style-name="P2">    <text:span text:style-name="T5">double</text:span><text:span text:style-name="T12"> corss_product(</text:span><text:span text:style-name="T5">const</text:span><text:span text:style-name="T12"> Vector2 </text:span><text:span text:style-name="T5">&amp;</text:span><text:span text:style-name="T12">rhx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x*rhx.y-rhx.x*y;</text:span></text:p>
      <text:p text:style-name="P2">    <text:span text:style-name="T12">}</text:span></text:p>
      <text:p text:style-name="P2">    <text:span text:style-name="T12">Vector2 hamada_product(</text:span><text:span text:style-name="T5">const</text:span><text:span text:style-name="T12"> Vector2 </text:span><text:span text:style-name="T5">&amp;</text:span><text:span text:style-name="T12">rhx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Vector2(x*rhx.x,y*rhx.y);</text:span></text:p>
      <text:p text:style-name="P2">    <text:span text:style-name="T12">}</text:span></text:p>
      <text:p text:style-name="P2">    <text:span text:style-name="T5">double</text:span><text:span text:style-name="T12"> distance(</text:span><text:span text:style-name="T5">const</text:span><text:span text:style-name="T12"> Vector2 </text:span><text:span text:style-name="T5">&amp;</text:span><text:span text:style-name="T12">rhx) </text:span><text:span text:style-name="T5">const</text:span></text:p>
      <text:p text:style-name="P2">    <text:span text:style-name="T12">{</text:span></text:p>
      <text:p text:style-name="P2">        <text:span text:style-name="T5">double</text:span><text:span text:style-name="T12"> dx=x-rhx.x,dy=y-rhx.y;</text:span></text:p>
      <text:p text:style-name="P2">        <text:span text:style-name="T5">return</text:span><text:span text:style-name="T12"> sqrt(dx*dx+dy*dy);</text:span></text:p>
      <text:p text:style-name="P2">    <text:span text:style-name="T12">}</text:span></text:p>
      <text:p text:style-name="P2">    <text:span text:style-name="T5">double</text:span><text:span text:style-name="T12"> normal(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sqrt(x*x+y*y);</text:span></text:p>
      <text:p text:style-name="P2">    <text:span text:style-name="T12">}</text:span></text:p>
      <text:p text:style-name="P2">    <text:span text:style-name="T12">Vector2 normalized() </text:span><text:span text:style-name="T5">const</text:span></text:p>
      <text:p text:style-name="P2"><text:soft-page-break/>    <text:span text:style-name="T12">{</text:span></text:p>
      <text:p text:style-name="P2">        <text:span text:style-name="T5">double</text:span><text:span text:style-name="T12"> len=normal();</text:span></text:p>
      <text:p text:style-name="P2">        <text:span text:style-name="T5">return</text:span><text:span text:style-name="T12"> Vector2(x/len,y/len);</text:span></text:p>
      <text:p text:style-name="P2">    <text:span text:style-name="T12">}</text:span></text:p>
      <text:p text:style-name="P2">    <text:span text:style-name="T5">void</text:span><text:span text:style-name="T12"> normalize()</text:span></text:p>
      <text:p text:style-name="P2">    <text:span text:style-name="T12">{</text:span></text:p>
      <text:p text:style-name="P2">        <text:span text:style-name="T5">double</text:span><text:span text:style-name="T12"> len=normal();</text:span></text:p>
      <text:p text:style-name="P2">        <text:span text:style-name="T12">x/=len,y/=len;</text:span></text:p>
      <text:p text:style-name="P2">    <text:span text:style-name="T12">}</text:span></text:p>
      <text:p text:style-name="P1">};</text:p>
      <text:p text:style-name="P1"><text:span text:style-name="T3">typedef</text:span> Vector2 Point;</text:p>
      <text:p text:style-name="P1"><text:span text:style-name="T3">typedef</text:span> Vector2 Direction;</text:p>
      <text:p text:style-name="P1"><text:span text:style-name="T3">struct</text:span> Line</text:p>
      <text:p text:style-name="P1">{</text:p>
      <text:p text:style-name="P2">    <text:span text:style-name="T12">Point origin;</text:span></text:p>
      <text:p text:style-name="P2">    <text:span text:style-name="T12">Direction forward;</text:span></text:p>
      <text:p text:style-name="P2">    <text:span text:style-name="T12">Line()=</text:span><text:span text:style-name="T5">default</text:span><text:span text:style-name="T12">;</text:span></text:p>
      <text:p text:style-name="P2">    <text:span text:style-name="T12">Line(</text:span><text:span text:style-name="T5">const</text:span><text:span text:style-name="T12"> Point </text:span><text:span text:style-name="T5">&amp;</text:span><text:span text:style-name="T12">origin,</text:span><text:span text:style-name="T5">const</text:span><text:span text:style-name="T12"> Direction </text:span><text:span text:style-name="T5">&amp;</text:span><text:span text:style-name="T12">forward):</text:span></text:p>
      <text:p text:style-name="P2">        <text:span text:style-name="T12">origin(origin),forward(forward){}</text:span></text:p>
      <text:p text:style-name="P1">};</text:p>
      <text:p text:style-name="P1"><text:span text:style-name="T3">struct</text:span> Segment</text:p>
      <text:p text:style-name="P1">{</text:p>
      <text:p text:style-name="P2">    <text:span text:style-name="T12">Point from,to;</text:span></text:p>
      <text:p text:style-name="P2">    <text:span text:style-name="T12">Segment()=</text:span><text:span text:style-name="T5">default</text:span><text:span text:style-name="T12">;</text:span></text:p>
      <text:p text:style-name="P2">    <text:span text:style-name="T12">Segment(</text:span><text:span text:style-name="T5">const</text:span><text:span text:style-name="T12"> Point </text:span><text:span text:style-name="T5">&amp;</text:span><text:span text:style-name="T12">from,</text:span><text:span text:style-name="T5">const</text:span><text:span text:style-name="T12"> Point </text:span><text:span text:style-name="T5">&amp;</text:span><text:span text:style-name="T12">to):</text:span></text:p>
      <text:p text:style-name="P2">        <text:span text:style-name="T12">from(from),to(to){}</text:span></text:p>
      <text:p text:style-name="P2">    <text:span text:style-name="T5">double</text:span><text:span text:style-name="T12"> length() </text:span><text:span text:style-name="T5">const</text:span></text:p>
      <text:p text:style-name="P2">    <text:span text:style-name="T12">{</text:span></text:p>
      <text:p text:style-name="P2">        <text:span text:style-name="T5">return</text:span><text:span text:style-name="T12"> from.distance(to);</text:span></text:p>
      <text:p text:style-name="P2">    <text:span text:style-name="T12">}</text:span></text:p>
      <text:p text:style-name="P1">};</text:p>
      <text:p text:style-name="P1"><text:span text:style-name="T3">struct</text:span> Convex</text:p>
      <text:p text:style-name="P1">{</text:p>
      <text:p text:style-name="P2">    <text:span text:style-name="T12">std::vector&lt;Point&gt; points;</text:span></text:p>
      <text:p text:style-name="P2">    <text:span text:style-name="T12">Convex()=</text:span><text:span text:style-name="T5">default</text:span><text:span text:style-name="T12">;</text:span></text:p>
      <text:p text:style-name="P1">};</text:p>
      <text:p text:style-name="P1"><text:span text:style-name="T3">void</text:span> <text:span text:style-name="T3">operator</text:span>~(<text:span text:style-name="T3">const</text:span> Vector2 vec)</text:p>
      <text:p text:style-name="P1">{ printf(<text:span text:style-name="T6">"%lf %lf\n"</text:span>,vec.x,vec.y); }</text:p>
      <text:p text:style-name="P1"><text:span text:style-name="T3">int</text:span> relatively(<text:span text:style-name="T3">const</text:span> Line <text:span text:style-name="T3">&amp;</text:span>line,<text:span text:style-name="T3">const</text:span> Point <text:span text:style-name="T3">&amp;</text:span>point)</text:p>
      <text:p text:style-name="P1">{</text:p>
      <text:p text:style-name="P2">    <text:span text:style-name="T12">Direction rhx_v=point-line.origin;</text:span></text:p>
      <text:p text:style-name="P2">    <text:span text:style-name="T5">double</text:span><text:span text:style-name="T12"> result=rhx_v.corss_product(line.forward);</text:span></text:p>
      <text:p text:style-name="P2">    <text:span text:style-name="T5">if</text:span><text:span text:style-name="T12">(abs(result)&lt;eps) </text:span><text:span text:style-name="T5">return</text:span><text:span text:style-name="T12"> </text:span><text:span text:style-name="T11">0</text:span><text:span text:style-name="T12">;</text:span></text:p>
      <text:p text:style-name="P2">    <text:span text:style-name="T5">return</text:span><text:span text:style-name="T12"> result&lt;</text:span><text:span text:style-name="T11">0</text:span><text:span text:style-name="T12">?-</text:span><text:span text:style-name="T11">1</text:span><text:span text:style-name="T12">:</text:span><text:span text:style-name="T11">1</text:span><text:span text:style-name="T12">;</text:span></text:p>
      <text:p text:style-name="P1">}</text:p>
      <text:p text:style-name="P1"><text:span text:style-name="T3">bool</text:span> parallel(<text:span text:style-name="T3">const</text:span> Direction <text:span text:style-name="T3">&amp;</text:span>A,<text:span text:style-name="T3">const</text:span> Direction <text:span text:style-name="T3">&amp;</text:span>B)</text:p>
      <text:p text:style-name="P1">{</text:p>
      <text:p text:style-name="P2">    <text:span text:style-name="T5">return</text:span><text:span text:style-name="T12"> abs(A.y*B.x-B.y*A.x)&lt;eps;</text:span></text:p>
      <text:p text:style-name="P1">}</text:p>
      <text:p text:style-name="P1"><text:span text:style-name="T3">bool</text:span> vertical(<text:span text:style-name="T3">const</text:span> Direction <text:span text:style-name="T3">&amp;</text:span>A,<text:span text:style-name="T3">const</text:span> Direction <text:span text:style-name="T3">&amp;</text:span>B)</text:p>
      <text:p text:style-name="P1">{</text:p>
      <text:p text:style-name="P2">    <text:span text:style-name="T5">return</text:span><text:span text:style-name="T12"> A.dot_product(B)&lt;eps;</text:span></text:p>
      <text:p text:style-name="P1">}</text:p>
      <text:p text:style-name="P1"><text:span text:style-name="T3">double</text:span> angle(<text:span text:style-name="T3">const</text:span> Direction <text:span text:style-name="T3">&amp;</text:span>from,<text:span text:style-name="T3">const</text:span> Direction <text:span text:style-name="T3">&amp;</text:span>to)</text:p>
      <text:p text:style-name="P1">{</text:p>
      <text:p text:style-name="P2">    <text:span text:style-name="T5">double</text:span><text:span text:style-name="T12"> result=from.dot_product(to)/</text:span></text:p>
      <text:p text:style-name="P2">        <text:span text:style-name="T12">(from.normal()*to.normal());</text:span></text:p>
      <text:p text:style-name="P2">    <text:span text:style-name="T5">return</text:span><text:span text:style-name="T12"> acos(result)*relatively(Line(Point(),to),from);</text:span></text:p>
      <text:p text:style-name="P1">}</text:p>
      <text:p text:style-name="P1"><text:soft-page-break/>Direction rotate(<text:span text:style-name="T3">const</text:span> Direction <text:span text:style-name="T3">&amp;</text:span>from,<text:span text:style-name="T3">double</text:span> theta)</text:p>
      <text:p text:style-name="P1">{</text:p>
      <text:p text:style-name="P2">    <text:span text:style-name="T5">double</text:span><text:span text:style-name="T12"> x=from.x,y=from.y;</text:span></text:p>
      <text:p text:style-name="P2">    <text:span text:style-name="T5">double</text:span><text:span text:style-name="T12"> ccos=cos(theta),ssin=sin(theta);</text:span></text:p>
      <text:p text:style-name="P2">    <text:span text:style-name="T5">return</text:span><text:span text:style-name="T12"> Direction(x*ccos-y*ssin,y*ccos+x*ssin);</text:span></text:p>
      <text:p text:style-name="P1">}</text:p>
      <text:p text:style-name="P1"><text:span text:style-name="T3">bool</text:span> hit(<text:span text:style-name="T3">const</text:span> Line <text:span text:style-name="T3">&amp;</text:span>A,<text:span text:style-name="T3">double</text:span> <text:span text:style-name="T3">&amp;</text:span>ta,<text:span text:style-name="T3">const</text:span> Line <text:span text:style-name="T3">&amp;</text:span>B,<text:span text:style-name="T3">double</text:span> <text:span text:style-name="T3">&amp;</text:span>tb)</text:p>
      <text:p text:style-name="P1">{</text:p>
      <text:p text:style-name="P2">    <text:span text:style-name="T5">if</text:span><text:span text:style-name="T12">(parallel(A.forward,B.forward)) </text:span><text:span text:style-name="T5">return</text:span><text:span text:style-name="T12"> </text:span><text:span text:style-name="T5">false</text:span><text:span text:style-name="T12">;</text:span></text:p>
      <text:p text:style-name="P2">    <text:span text:style-name="T12">Line _A=A,_B=B;</text:span></text:p>
      <text:p text:style-name="P2">    <text:span text:style-name="T12">_A.forward.normalize();</text:span></text:p>
      <text:p text:style-name="P2">    <text:span text:style-name="T12">_B.forward.normalize();</text:span></text:p>
      <text:p text:style-name="P2">    <text:span text:style-name="T5">double</text:span><text:span text:style-name="T12"> x1=_A.origin.x,x2=_B.origin.x;</text:span></text:p>
      <text:p text:style-name="P2">    <text:span text:style-name="T5">double</text:span><text:span text:style-name="T12"> y1=_A.origin.y,y2=_B.origin.y;</text:span></text:p>
      <text:p text:style-name="P2">    <text:span text:style-name="T5">double</text:span><text:span text:style-name="T12"> kx1=_A.forward.x,kx2=_B.forward.x;</text:span></text:p>
      <text:p text:style-name="P2">    <text:span text:style-name="T5">double</text:span><text:span text:style-name="T12"> ky1=_A.forward.y,ky2=_B.forward.y;</text:span></text:p>
      <text:p text:style-name="P2">    <text:span text:style-name="T5">if</text:span><text:span text:style-name="T12">(abs(kx2)&gt;eps) ta=(y2-y1)+(x1-x2)*(ky2/kx2)/</text:span></text:p>
      <text:p text:style-name="P2">        <text:span text:style-name="T12">(ky1-kx1*ky2/kx2);</text:span></text:p>
      <text:p text:style-name="P2">    <text:span text:style-name="T5">if</text:span><text:span text:style-name="T12">(abs(kx1)&gt;eps) tb=(y1-y2)+(x2-x1)*(ky1/kx1)/</text:span></text:p>
      <text:p text:style-name="P2">        <text:span text:style-name="T12">(ky2-kx2*ky1/kx1);</text:span></text:p>
      <text:p text:style-name="P2">    <text:span text:style-name="T5">if</text:span><text:span text:style-name="T12">(abs(kx2)&lt;eps) ta=(B.origin+_B.forward*tb-A.origin).x/</text:span></text:p>
      <text:p text:style-name="P2">        <text:span text:style-name="T12">A.forward.x;</text:span></text:p>
      <text:p text:style-name="P2">    <text:span text:style-name="T5">if</text:span><text:span text:style-name="T12">(abs(kx1)&lt;eps) tb=(A.origin+_A.forward*ta-B.origin).x/</text:span></text:p>
      <text:p text:style-name="P2">        <text:span text:style-name="T12">B.forward.x;</text:span></text:p>
      <text:p text:style-name="P2">    <text:span text:style-name="T5">return</text:span><text:span text:style-name="T12"> </text:span><text:span text:style-name="T5">true</text:span><text:span text:style-name="T12">;</text:span></text:p>
      <text:p text:style-name="P1">}</text:p>
      <text:p text:style-name="P1"><text:span text:style-name="T3">bool</text:span> hit(<text:span text:style-name="T3">const</text:span> Segment <text:span text:style-name="T3">&amp;</text:span>A,<text:span text:style-name="T3">const</text:span> Segment <text:span text:style-name="T3">&amp;</text:span>B,Point <text:span text:style-name="T3">&amp;</text:span>hit_point)</text:p>
      <text:p text:style-name="P1">{</text:p>
      <text:p text:style-name="P2">    <text:span text:style-name="T5">double</text:span><text:span text:style-name="T12"> l_limit=max(min(A.from.x,A.to.x),min(B.from.x,B.to.x));</text:span></text:p>
      <text:p text:style-name="P2">    <text:span text:style-name="T5">double</text:span><text:span text:style-name="T12"> r_limit=min(max(A.from.x,A.to.x),max(B.from.x,B.to.x));</text:span></text:p>
      <text:p text:style-name="P2">    <text:span text:style-name="T5">double</text:span><text:span text:style-name="T12"> u_limit=min(max(A.from.y,A.to.y),max(B.from.y,B.to.y));</text:span></text:p>
      <text:p text:style-name="P2">    <text:span text:style-name="T5">double</text:span><text:span text:style-name="T12"> d_limit=max(min(A.from.y,A.to.y),min(B.from.y,B.to.y));</text:span></text:p>
      <text:p text:style-name="P2">    <text:span text:style-name="T5">if</text:span><text:span text:style-name="T12">(l_limit&gt;r_limit+eps||d_limit&gt;u_limit+eps) </text:span><text:span text:style-name="T5">return</text:span><text:span text:style-name="T12"> </text:span><text:span text:style-name="T5">false</text:span><text:span text:style-name="T12">;</text:span></text:p>
      <text:p text:style-name="P4"/>
      <text:p text:style-name="P2">    <text:span text:style-name="T5">double</text:span><text:span text:style-name="T12"> ta,tb;</text:span></text:p>
      <text:p text:style-name="P2">    <text:span text:style-name="T12">hit(Line(A.from,A.to-A.from),ta,Line(B.from,B.to-B.from),tb);</text:span></text:p>
      <text:p text:style-name="P2">    <text:span text:style-name="T5">if</text:span><text:span text:style-name="T12">(ta&lt;</text:span><text:span text:style-name="T11">0</text:span><text:span text:style-name="T12">-eps||ta&gt;A.length()+eps) </text:span><text:span text:style-name="T5">return</text:span><text:span text:style-name="T12"> </text:span><text:span text:style-name="T5">false</text:span><text:span text:style-name="T12">;</text:span></text:p>
      <text:p text:style-name="P2">    <text:span text:style-name="T5">if</text:span><text:span text:style-name="T12">(tb&lt;</text:span><text:span text:style-name="T11">0</text:span><text:span text:style-name="T12">-eps||tb&gt;B.length()+eps) </text:span><text:span text:style-name="T5">return</text:span><text:span text:style-name="T12"> </text:span><text:span text:style-name="T5">false</text:span><text:span text:style-name="T12">;</text:span></text:p>
      <text:p text:style-name="P2">    <text:span text:style-name="T12">hit_point=A.from+(A.to-A.from).normalized()*ta;</text:span></text:p>
      <text:p text:style-name="P2">    <text:span text:style-name="T5">return</text:span><text:span text:style-name="T12"> </text:span><text:span text:style-name="T5">true</text:span><text:span text:style-name="T12">;</text:span></text:p>
      <text:p text:style-name="P1">}</text:p>
      <text:p text:style-name="P1"><text:span text:style-name="T3">bool</text:span> in(<text:span text:style-name="T3">const</text:span> Point <text:span text:style-name="T3">&amp;</text:span>point,<text:span text:style-name="T3">const</text:span> Convex <text:span text:style-name="T3">&amp;</text:span>convex)</text:p>
      <text:p text:style-name="P1">{</text:p>
      <text:p text:style-name="P2">    <text:span text:style-name="T5">for</text:span><text:span text:style-name="T12">(</text:span><text:span text:style-name="T5">int</text:span><text:span text:style-name="T12"> i=</text:span><text:span text:style-name="T11">1</text:span><text:span text:style-name="T12">,_size=convex.points.size();i&lt;=_size;i+=</text:span><text:span text:style-name="T11">1</text:span><text:span text:style-name="T12">)</text:span></text:p>
      <text:p text:style-name="P2">    <text:span text:style-name="T12">{</text:span></text:p>
      <text:p text:style-name="P2">        <text:span text:style-name="T5">const</text:span><text:span text:style-name="T12"> Point &amp;now=convex.points[i-</text:span><text:span text:style-name="T11">1</text:span><text:span text:style-name="T12">];</text:span></text:p>
      <text:p text:style-name="P2">        <text:span text:style-name="T5">const</text:span><text:span text:style-name="T12"> Point &amp;next=convex.points[i%_size];</text:span></text:p>
      <text:p text:style-name="P2">        <text:span text:style-name="T5">if</text:span><text:span text:style-name="T12">(relatively(Line(now,next-now),point)==</text:span><text:span text:style-name="T11">1</text:span><text:span text:style-name="T12">)</text:span></text:p>
      <text:p text:style-name="P2">            <text:span text:style-name="T5">return</text:span><text:span text:style-name="T12"> </text:span><text:span text:style-name="T5">false</text:span><text:span text:style-name="T12">;</text:span></text:p>
      <text:p text:style-name="P2">    <text:span text:style-name="T12">}</text:span></text:p>
      <text:p text:style-name="P2">    <text:span text:style-name="T5">return</text:span><text:span text:style-name="T12"> </text:span><text:span text:style-name="T5">true</text:span><text:span text:style-name="T12">;</text:span></text:p>
      <text:p text:style-name="P1">}</text:p>
      <text:p text:style-name="P1"><text:span text:style-name="T3">bool</text:span> area(<text:span text:style-name="T3">const</text:span> Convex <text:span text:style-name="T3">&amp;</text:span>convex)</text:p>
      <text:p text:style-name="P1">{</text:p>
      <text:p text:style-name="P2">    <text:span text:style-name="T5">double</text:span><text:span text:style-name="T12"> result=</text:span><text:span text:style-name="T11">0</text:span><text:span text:style-name="T12">;</text:span></text:p>
      <text:p text:style-name="P2">    <text:span text:style-name="T5">for</text:span><text:span text:style-name="T12">(</text:span><text:span text:style-name="T5">int</text:span><text:span text:style-name="T12"> i=</text:span><text:span text:style-name="T11">1</text:span><text:span text:style-name="T12">,_size=convex.points.size();i&lt;=_size;i+=</text:span><text:span text:style-name="T11">1</text:span><text:span text:style-name="T12">)</text:span></text:p>
      <text:p text:style-name="P2">    <text:span text:style-name="T12">{</text:span></text:p>
      <text:p text:style-name="P2">        <text:span text:style-name="T5">const</text:span><text:span text:style-name="T12"> Point &amp;now=convex.points[i-</text:span><text:span text:style-name="T11">1</text:span><text:span text:style-name="T12">];</text:span></text:p>
      <text:p text:style-name="P2">        <text:span text:style-name="T5">const</text:span><text:span text:style-name="T12"> Point &amp;next=convex.points[i%_size];</text:span></text:p>
      <text:p text:style-name="P2"><text:soft-page-break/>        <text:span text:style-name="T12">result+=now.corss_product(next);</text:span></text:p>
      <text:p text:style-name="P2">    <text:span text:style-name="T12">}</text:span></text:p>
      <text:p text:style-name="P2">    <text:span text:style-name="T5">return</text:span><text:span text:style-name="T12"> result*</text:span><text:span text:style-name="T11">0.5</text:span><text:span text:style-name="T12">;</text:span></text:p>
      <text:p text:style-name="P1">}</text:p>
      <text:p text:style-name="P1"><text:span text:style-name="T3">void</text:span> generate_convex(<text:span text:style-name="T3">const</text:span> std::vector&lt;Point&gt; <text:span text:style-name="T3">&amp;</text:span>points,Convex <text:span text:style-name="T3">&amp;</text:span>convex)</text:p>
      <text:p text:style-name="P1">{</text:p>
      <text:p text:style-name="P2">    <text:span text:style-name="T12">convex.points.clear();</text:span></text:p>
      <text:p text:style-name="P1">}</text:p>
      <text:p text:style-name="P1"><text:span text:style-name="T3">int</text:span> main()</text:p>
      <text:p text:style-name="P1">{</text:p>
      <text:p text:style-name="P2">    <text:span text:style-name="T5">return</text:span><text:span text:style-name="T12"> </text:span><text:span text:style-name="T11">0</text:span><text:span text:style-name="T12">;</text:span></text:p>
      <text:p text:style-name="P4"><text:span text:style-name="T8">}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20:52:55.845000000</meta:creation-date>
    <dc:date>2021-05-19T20:55:37.170000000</dc:date>
    <meta:editing-duration>PT2M41S</meta:editing-duration>
    <meta:editing-cycles>1</meta:editing-cycles>
    <meta:document-statistic meta:table-count="0" meta:image-count="0" meta:object-count="0" meta:page-count="4" meta:paragraph-count="186" meta:word-count="398" meta:character-count="4794" meta:non-whitespace-character-count="3978"/>
    <meta:generator>LibreOffice/7.1.0.3$Windows_X86_64 LibreOffice_project/f6099ecf3d29644b5008cc8f48f42f4a40986e4c</meta:generator>
  </office:meta>
</office:document-meta>
</file>