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paragraph-rsid="000e54f9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4pt" officeooo:paragraph-rsid="000e54f9" style:font-size-asian="14pt" style:font-size-complex="14pt"/>
    </style:style>
    <style:style style:name="P3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4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fo:color="#008000" loext:opacity="100%" fo:font-size="10pt" officeooo:paragraph-rsid="000e54f9" fo:background-color="#ffffff" style:font-size-asian="10pt" style:font-size-complex="10pt"/>
    </style:style>
    <style:style style:name="P6" style:family="paragraph" style:parent-style-name="Standard">
      <style:paragraph-properties fo:line-height="100%"/>
      <style:text-properties fo:color="#0000ff" loext:opacity="100%" style:font-name="Consolas" fo:font-size="10pt" fo:font-weight="normal" fo:background-color="#ffffff" style:font-size-asian="10pt" style:font-size-complex="10pt"/>
    </style:style>
    <style:style style:name="P7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1" style:family="text">
      <style:text-properties officeooo:rsid="000e54f9"/>
    </style:style>
    <style:style style:name="T2" style:family="text">
      <style:text-properties style:font-name="Consolas" fo:font-weight="normal"/>
    </style:style>
    <style:style style:name="T3" style:family="text">
      <style:text-properties style:font-name="Consolas" fo:font-size="18pt" fo:font-weight="normal"/>
    </style:style>
    <style:style style:name="T4" style:family="text">
      <style:text-properties style:font-name-asian="Consolas" style:font-weight-asian="normal"/>
    </style:style>
    <style:style style:name="T5" style:family="text">
      <style:text-properties style:font-name-asian="Consolas" style:font-size-asian="18pt" style:font-weight-asian="normal"/>
    </style:style>
    <style:style style:name="T6" style:family="text">
      <style:text-properties fo:color="#0000ff" loext:opacity="100%"/>
    </style:style>
    <style:style style:name="T7" style:family="text">
      <style:text-properties fo:color="#0000ff" loext:opacity="100%" style:font-name="Consolas" fo:font-size="18pt" fo:font-weight="normal"/>
    </style:style>
    <style:style style:name="T8" style:family="text">
      <style:text-properties fo:color="#0000ff" loext:opacity="100%" style:font-name="Consolas" fo:font-weight="normal"/>
    </style:style>
    <style:style style:name="T9" style:family="text">
      <style:text-properties fo:color="#a31515" loext:opacity="100%"/>
    </style:style>
    <style:style style:name="T10" style:family="text">
      <style:text-properties fo:color="#a31515" loext:opacity="100%" style:font-name="Consolas" fo:font-size="18pt" fo:font-weight="normal"/>
    </style:style>
    <style:style style:name="T11" style:family="text">
      <style:text-properties fo:color="#a31515" loext:opacity="100%" style:font-name="Consolas" fo:font-weight="normal"/>
    </style:style>
    <style:style style:name="T12" style:family="text">
      <style:text-properties fo:color="#000000" loext:opacity="100%" style:font-name="Consolas" fo:font-weight="normal" fo:background-color="#ffffff" loext:char-shading-value="0"/>
    </style:style>
    <style:style style:name="T13" style:family="text">
      <style:text-properties fo:color="#098658" loext:opacity="100%"/>
    </style:style>
    <style:style style:name="T14" style:family="text">
      <style:text-properties fo:color="#098658" loext:opacity="100%" style:font-name="Consolas" fo:font-size="18pt" fo:font-weight="normal"/>
    </style:style>
    <style:style style:name="T15" style:family="text">
      <style:text-properties fo:color="#098658" loext:opacity="100%" style:font-name="Consolas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凸包</text:p>
      <text:p text:style-name="P2"><text:span text:style-name="T1">1.二维凸包</text:span></text:p>
      <text:p text:style-name="P5"><text:span text:style-name="T2">//</text:span><text:span text:style-name="T4">有点丑</text:span><text:span text:style-name="T2">orz</text:span></text:p>
      <text:p text:style-name="P3"><text:span text:style-name="T6">#include</text:span><text:span text:style-name="T9">&lt;unordered_set&gt;</text:span></text:p>
      <text:p text:style-name="P3"><text:span text:style-name="T6">#include</text:span><text:span text:style-name="T9">&lt;algorithm&gt;</text:span></text:p>
      <text:p text:style-name="P3"><text:span text:style-name="T6">#include</text:span><text:span text:style-name="T9">&lt;cstdio&gt;</text:span></text:p>
      <text:p text:style-name="P3"><text:span text:style-name="T6">#include</text:span><text:span text:style-name="T9">&lt;vector&gt;</text:span></text:p>
      <text:p text:style-name="P3"><text:span text:style-name="T6">#include</text:span><text:span text:style-name="T9">&lt;cmath&gt;</text:span></text:p>
      <text:p text:style-name="P3"><text:span text:style-name="T6">#include</text:span><text:span text:style-name="T9">&lt;stack&gt;</text:span></text:p>
      <text:p text:style-name="P3"><text:span text:style-name="T6">#include</text:span><text:span text:style-name="T9">&lt;ctime&gt;</text:span></text:p>
      <text:p text:style-name="P6">#define RANDOM</text:p>
      <text:p text:style-name="P3"><text:span text:style-name="T6">using</text:span> <text:span text:style-name="T6">namespace</text:span> std;</text:p>
      <text:p text:style-name="P3"><text:span text:style-name="T6">const</text:span> <text:span text:style-name="T6">double</text:span> eps=<text:span text:style-name="T13">1e-6</text:span>;</text:p>
      <text:p text:style-name="P3"><text:span text:style-name="T6">struct</text:span> Vector2</text:p>
      <text:p text:style-name="P3">{</text:p>
      <text:p text:style-name="P4">    <text:span text:style-name="T8">double</text:span><text:span text:style-name="T2"> x,y;</text:span></text:p>
      <text:p text:style-name="P4">    <text:span text:style-name="T2">Vector2()=</text:span><text:span text:style-name="T8">default</text:span><text:span text:style-name="T2">;</text:span></text:p>
      <text:p text:style-name="P4">    <text:span text:style-name="T2">Vector2(</text:span><text:span text:style-name="T8">double</text:span><text:span text:style-name="T2"> k):x(k),y(k){}</text:span></text:p>
      <text:p text:style-name="P4">    <text:span text:style-name="T2">Vector2(</text:span><text:span text:style-name="T8">double</text:span><text:span text:style-name="T2"> x,</text:span><text:span text:style-name="T8">double</text:span><text:span text:style-name="T2"> y):x(x),y(y){}</text:span></text:p>
      <text:p text:style-name="P4">    <text:span text:style-name="T2">Vector2 </text:span><text:span text:style-name="T8">operator</text:span><text:span text:style-name="T2">+(</text:span><text:span text:style-name="T8">const</text:span><text:span text:style-name="T2"> Vector2 </text:span><text:span text:style-name="T8">&amp;</text:span><text:span text:style-name="T2">rhx) </text:span><text:span text:style-name="T8">const</text:span></text:p>
      <text:p text:style-name="P4">    <text:span text:style-name="T2">{</text:span></text:p>
      <text:p text:style-name="P4">        <text:span text:style-name="T8">return</text:span><text:span text:style-name="T2"> Vector2(x+rhx.x,y+rhx.y);</text:span></text:p>
      <text:p text:style-name="P4">    <text:span text:style-name="T2">}</text:span></text:p>
      <text:p text:style-name="P4">    <text:span text:style-name="T2">Vector2 </text:span><text:span text:style-name="T8">operator</text:span><text:span text:style-name="T2">-(</text:span><text:span text:style-name="T8">const</text:span><text:span text:style-name="T2"> Vector2 </text:span><text:span text:style-name="T8">&amp;</text:span><text:span text:style-name="T2">rhx) </text:span><text:span text:style-name="T8">const</text:span></text:p>
      <text:p text:style-name="P4">    <text:span text:style-name="T2">{</text:span></text:p>
      <text:p text:style-name="P4">        <text:span text:style-name="T8">return</text:span><text:span text:style-name="T2"> Vector2(x-rhx.x,y-rhx.y);</text:span></text:p>
      <text:p text:style-name="P4">    <text:span text:style-name="T2">}</text:span></text:p>
      <text:p text:style-name="P4">    <text:span text:style-name="T8">double</text:span><text:span text:style-name="T2"> distance(</text:span><text:span text:style-name="T8">const</text:span><text:span text:style-name="T2"> Vector2 </text:span><text:span text:style-name="T8">&amp;</text:span><text:span text:style-name="T2">rhx) </text:span><text:span text:style-name="T8">const</text:span></text:p>
      <text:p text:style-name="P4">    <text:span text:style-name="T2">{</text:span></text:p>
      <text:p text:style-name="P4">        <text:span text:style-name="T8">double</text:span><text:span text:style-name="T2"> dx=x-rhx.x,dy=y-rhx.y;</text:span></text:p>
      <text:p text:style-name="P4">        <text:span text:style-name="T8">return</text:span><text:span text:style-name="T2"> std::sqrt(dx*dx+dy*dy);</text:span></text:p>
      <text:p text:style-name="P4">    <text:span text:style-name="T2">}</text:span></text:p>
      <text:p text:style-name="P4">    <text:span text:style-name="T8">double</text:span><text:span text:style-name="T2"> normal() </text:span><text:span text:style-name="T8">const</text:span></text:p>
      <text:p text:style-name="P4">    <text:span text:style-name="T2">{</text:span></text:p>
      <text:p text:style-name="P4">        <text:span text:style-name="T8">return</text:span><text:span text:style-name="T2"> std::sqrt(x*x+y*y);</text:span></text:p>
      <text:p text:style-name="P4">    <text:span text:style-name="T2">}</text:span></text:p>
      <text:p text:style-name="P4">    <text:span text:style-name="T2">Vector2 normalized() </text:span><text:span text:style-name="T8">const</text:span></text:p>
      <text:p text:style-name="P4">    <text:span text:style-name="T2">{</text:span></text:p>
      <text:p text:style-name="P4">        <text:span text:style-name="T8">double</text:span><text:span text:style-name="T2"> len=normal();</text:span></text:p>
      <text:p text:style-name="P4">        <text:span text:style-name="T8">return</text:span><text:span text:style-name="T2"> Vector2(x/len,y/len);</text:span></text:p>
      <text:p text:style-name="P4">    <text:span text:style-name="T2">}</text:span></text:p>
      <text:p text:style-name="P3">};</text:p>
      <text:p text:style-name="P3"><text:span text:style-name="T6">typedef</text:span> Vector2 Point;</text:p>
      <text:p text:style-name="P3"><text:span text:style-name="T6">typedef</text:span> Vector2 Direction;</text:p>
      <text:p text:style-name="P3"><text:span text:style-name="T6">int</text:span> relatively(<text:span text:style-name="T6">const</text:span> Point <text:span text:style-name="T6">&amp;</text:span>origin,</text:p>
      <text:p text:style-name="P4">    <text:span text:style-name="T8">const</text:span><text:span text:style-name="T2"> Direction </text:span><text:span text:style-name="T8">&amp;</text:span><text:span text:style-name="T2">forward,</text:span><text:span text:style-name="T8">const</text:span><text:span text:style-name="T2"> Point </text:span><text:span text:style-name="T8">&amp;</text:span><text:span text:style-name="T2">point)</text:span></text:p>
      <text:p text:style-name="P3">{</text:p>
      <text:p text:style-name="P4">    <text:span text:style-name="T2">Direction rhx_v=point-origin;</text:span></text:p>
      <text:p text:style-name="P4">    <text:span text:style-name="T8">double</text:span><text:span text:style-name="T2"> result=rhx_v.x*forward.y-forward.x*rhx_v.y;</text:span></text:p>
      <text:p text:style-name="P4">    <text:span text:style-name="T8">if</text:span><text:span text:style-name="T2">(std::abs(result)&lt;eps) </text:span><text:span text:style-name="T8">return</text:span><text:span text:style-name="T2"> </text:span><text:span text:style-name="T15">0</text:span><text:span text:style-name="T2">;</text:span></text:p>
      <text:p text:style-name="P4">    <text:span text:style-name="T8">return</text:span><text:span text:style-name="T2"> result&lt;</text:span><text:span text:style-name="T15">0</text:span><text:span text:style-name="T2">?-</text:span><text:span text:style-name="T15">1</text:span><text:span text:style-name="T2">:</text:span><text:span text:style-name="T15">1</text:span><text:span text:style-name="T2">;</text:span></text:p>
      <text:p text:style-name="P3">}</text:p>
      <text:p text:style-name="P3"><text:span text:style-name="T6">bool</text:span> andrew_sort(<text:span text:style-name="T6">const</text:span> Point <text:span text:style-name="T6">&amp;</text:span>A,<text:span text:style-name="T6">const</text:span> Point <text:span text:style-name="T6">&amp;</text:span>B)</text:p>
      <text:p text:style-name="P3">{</text:p>
      <text:p text:style-name="P4">    <text:span text:style-name="T8">if</text:span><text:span text:style-name="T2">(A.x==B.x)</text:span></text:p>
      <text:p text:style-name="P4">    <text:span text:style-name="T2">{</text:span></text:p>
      <text:p text:style-name="P4">        <text:span text:style-name="T8">return</text:span><text:span text:style-name="T2"> A.y&lt;B.y;</text:span></text:p>
      <text:p text:style-name="P4">    <text:span text:style-name="T2">}</text:span></text:p>
      <text:p text:style-name="P4"><text:soft-page-break/>    <text:span text:style-name="T8">return</text:span><text:span text:style-name="T2"> A.x&lt;B.x;</text:span></text:p>
      <text:p text:style-name="P3">}</text:p>
      <text:p text:style-name="P3">unordered_set&lt;<text:span text:style-name="T6">int</text:span>&gt; used;</text:p>
      <text:p text:style-name="P3">vector&lt;Point&gt; points;</text:p>
      <text:p text:style-name="P3">stack&lt;Point&gt; order;</text:p>
      <text:p text:style-name="P3"><text:span text:style-name="T6">int</text:span> solve()</text:p>
      <text:p text:style-name="P3">{</text:p>
      <text:p text:style-name="P4">    <text:span text:style-name="T2">srand((</text:span><text:span text:style-name="T8">unsigned</text:span><text:span text:style-name="T2">)time(</text:span><text:span text:style-name="T8">nullptr</text:span><text:span text:style-name="T2">));</text:span></text:p>
      <text:p text:style-name="P4">    <text:span text:style-name="T8">int</text:span><text:span text:style-name="T2"> n;</text:span></text:p>
      <text:p text:style-name="P6">#ifdef RANDOM</text:p>
      <text:p text:style-name="P4">    <text:span text:style-name="T2">n=rand()%</text:span><text:span text:style-name="T15">66</text:span><text:span text:style-name="T2">+</text:span><text:span text:style-name="T15">3</text:span><text:span text:style-name="T2">;</text:span></text:p>
      <text:p text:style-name="P6">#else</text:p>
      <text:p text:style-name="P4">    <text:span text:style-name="T2">scanf(</text:span><text:span text:style-name="T11">"%d"</text:span><text:span text:style-name="T2">,&amp;n);</text:span></text:p>
      <text:p text:style-name="P6">#endif</text:p>
      <text:p text:style-name="P4">    <text:span text:style-name="T8">for</text:span><text:span text:style-name="T2">(</text:span><text:span text:style-name="T8">int</text:span><text:span text:style-name="T2"> i=</text:span><text:span text:style-name="T15">1</text:span><text:span text:style-name="T2">;i&lt;=n;i+=</text:span><text:span text:style-name="T15">1</text:span><text:span text:style-name="T2">)</text:span></text:p>
      <text:p text:style-name="P4">    <text:span text:style-name="T2">{</text:span></text:p>
      <text:p text:style-name="P4">        <text:span text:style-name="T8">double</text:span><text:span text:style-name="T2"> x,y;</text:span></text:p>
      <text:p text:style-name="P6">#ifdef RANDOM</text:p>
      <text:p text:style-name="P4">        <text:span text:style-name="T2">x=rand()%</text:span><text:span text:style-name="T15">20</text:span><text:span text:style-name="T2">+(rand()%</text:span><text:span text:style-name="T15">1000</text:span><text:span text:style-name="T2">)/(</text:span><text:span text:style-name="T15">1000</text:span><text:span text:style-name="T2">-</text:span><text:span text:style-name="T15">1</text:span><text:span text:style-name="T2">);</text:span></text:p>
      <text:p text:style-name="P4">        <text:span text:style-name="T2">y=rand()%</text:span><text:span text:style-name="T15">20</text:span><text:span text:style-name="T2">+(rand()%</text:span><text:span text:style-name="T15">1000</text:span><text:span text:style-name="T2">)/(</text:span><text:span text:style-name="T15">1000</text:span><text:span text:style-name="T2">-</text:span><text:span text:style-name="T15">1</text:span><text:span text:style-name="T2">);</text:span></text:p>
      <text:p text:style-name="P4">        <text:span text:style-name="T2">printf(</text:span><text:span text:style-name="T11">"%lf %lf\n"</text:span><text:span text:style-name="T2">,x,y);</text:span></text:p>
      <text:p text:style-name="P6">#else</text:p>
      <text:p text:style-name="P4">        <text:span text:style-name="T2">scanf(</text:span><text:span text:style-name="T11">"%lf %lf"</text:span><text:span text:style-name="T2">,&amp;x,&amp;y);</text:span></text:p>
      <text:p text:style-name="P6">#endif</text:p>
      <text:p text:style-name="P4">        <text:span text:style-name="T2">points.push_back(Point(x,y));</text:span></text:p>
      <text:p text:style-name="P4">    <text:span text:style-name="T2">}</text:span></text:p>
      <text:p text:style-name="P4">    <text:span text:style-name="T2">sort(points.begin(),points.end(),andrew_sort);</text:span></text:p>
      <text:p text:style-name="P4">    <text:span text:style-name="T2">order.push(points[</text:span><text:span text:style-name="T15">0</text:span><text:span text:style-name="T2">]);</text:span></text:p>
      <text:p text:style-name="P4">    <text:span text:style-name="T8">for</text:span><text:span text:style-name="T2">(</text:span><text:span text:style-name="T8">int</text:span><text:span text:style-name="T2"> i=</text:span><text:span text:style-name="T15">2</text:span><text:span text:style-name="T2">,_size=points.size();i&lt;=_size;i=i+</text:span><text:span text:style-name="T15">1</text:span><text:span text:style-name="T2">)</text:span></text:p>
      <text:p text:style-name="P4">    <text:span text:style-name="T2">{</text:span></text:p>
      <text:p text:style-name="P4">        <text:span text:style-name="T8">const</text:span><text:span text:style-name="T2"> Point &amp;now=points[i-</text:span><text:span text:style-name="T15">1</text:span><text:span text:style-name="T2">];</text:span></text:p>
      <text:p text:style-name="P4">        <text:span text:style-name="T8">while</text:span><text:span text:style-name="T2">((</text:span><text:span text:style-name="T8">int</text:span><text:span text:style-name="T2">)order.size()&gt;=</text:span><text:span text:style-name="T15">2</text:span><text:span text:style-name="T2">)</text:span></text:p>
      <text:p text:style-name="P4">        <text:span text:style-name="T2">{</text:span></text:p>
      <text:p text:style-name="P4">            <text:span text:style-name="T2">Point point=order.top();</text:span></text:p>
      <text:p text:style-name="P4">            <text:span text:style-name="T2">order.pop();</text:span></text:p>
      <text:p text:style-name="P4">            <text:span text:style-name="T2">Point origin=order.top();</text:span></text:p>
      <text:p text:style-name="P4">            <text:span text:style-name="T8">if</text:span><text:span text:style-name="T2">(relatively(origin,now-origin,point)&lt;=</text:span><text:span text:style-name="T15">0</text:span><text:span text:style-name="T2">)</text:span></text:p>
      <text:p text:style-name="P4">            <text:span text:style-name="T2">{</text:span></text:p>
      <text:p text:style-name="P4">                <text:span text:style-name="T2">used.erase(i-</text:span><text:span text:style-name="T15">1</text:span><text:span text:style-name="T2">);</text:span></text:p>
      <text:p text:style-name="P4">                <text:span text:style-name="T8">continue</text:span><text:span text:style-name="T2">;</text:span></text:p>
      <text:p text:style-name="P4">            <text:span text:style-name="T2">}</text:span></text:p>
      <text:p text:style-name="P4">            <text:span text:style-name="T8">else</text:span></text:p>
      <text:p text:style-name="P4">            <text:span text:style-name="T2">{</text:span></text:p>
      <text:p text:style-name="P4">                <text:span text:style-name="T2">order.push(point);</text:span></text:p>
      <text:p text:style-name="P4">                <text:span text:style-name="T8">break</text:span><text:span text:style-name="T2">;</text:span></text:p>
      <text:p text:style-name="P4">            <text:span text:style-name="T2">}</text:span></text:p>
      <text:p text:style-name="P4">        <text:span text:style-name="T2">}</text:span></text:p>
      <text:p text:style-name="P4">        <text:span text:style-name="T2">order.push(now);</text:span></text:p>
      <text:p text:style-name="P4">        <text:span text:style-name="T2">used.insert(i);</text:span></text:p>
      <text:p text:style-name="P4">    <text:span text:style-name="T2">}</text:span></text:p>
      <text:p text:style-name="P4">    <text:span text:style-name="T2">Point top=order.top();</text:span></text:p>
      <text:p text:style-name="P4">    <text:span text:style-name="T2">order.pop();</text:span></text:p>
      <text:p text:style-name="P4">    <text:span text:style-name="T8">while</text:span><text:span text:style-name="T2">(!order.empty())</text:span></text:p>
      <text:p text:style-name="P4">    <text:span text:style-name="T2">{</text:span></text:p>
      <text:p text:style-name="P4">        <text:span text:style-name="T2">printf(</text:span><text:span text:style-name="T11">"Segment %lf %lf %lf %lf\n"</text:span><text:span text:style-name="T2">,</text:span></text:p>
      <text:p text:style-name="P4">            <text:span text:style-name="T2">order.top().x,order.top().y,top.x,top.y);</text:span></text:p>
      <text:p text:style-name="P4">        <text:span text:style-name="T2">top=order.top();</text:span></text:p>
      <text:p text:style-name="P4">        <text:span text:style-name="T2">order.pop();</text:span></text:p>
      <text:p text:style-name="P4"><text:soft-page-break/>    <text:span text:style-name="T2">}</text:span></text:p>
      <text:p text:style-name="P4">    <text:span text:style-name="T2">order.push(points[(</text:span><text:span text:style-name="T8">int</text:span><text:span text:style-name="T2">)points.size()-</text:span><text:span text:style-name="T15">1</text:span><text:span text:style-name="T2">]);</text:span></text:p>
      <text:p text:style-name="P4">    <text:span text:style-name="T8">for</text:span><text:span text:style-name="T2">(</text:span><text:span text:style-name="T8">int</text:span><text:span text:style-name="T2"> i=(</text:span><text:span text:style-name="T8">int</text:span><text:span text:style-name="T2">)points.size()-</text:span><text:span text:style-name="T15">1</text:span><text:span text:style-name="T2">;i&gt;=</text:span><text:span text:style-name="T15">1</text:span><text:span text:style-name="T2">;i-=</text:span><text:span text:style-name="T15">1</text:span><text:span text:style-name="T2">)</text:span></text:p>
      <text:p text:style-name="P4">    <text:span text:style-name="T2">{</text:span></text:p>
      <text:p text:style-name="P4">        <text:span text:style-name="T8">const</text:span><text:span text:style-name="T2"> Point &amp;now=points[i-</text:span><text:span text:style-name="T15">1</text:span><text:span text:style-name="T2">];</text:span></text:p>
      <text:p text:style-name="P4">        <text:span text:style-name="T8">if</text:span><text:span text:style-name="T2">(used.count(i)) </text:span><text:span text:style-name="T8">continue</text:span><text:span text:style-name="T2">;</text:span></text:p>
      <text:p text:style-name="P4">        <text:span text:style-name="T8">while</text:span><text:span text:style-name="T2">((</text:span><text:span text:style-name="T8">int</text:span><text:span text:style-name="T2">)order.size()&gt;=</text:span><text:span text:style-name="T15">2</text:span><text:span text:style-name="T2">)</text:span></text:p>
      <text:p text:style-name="P4">        <text:span text:style-name="T2">{</text:span></text:p>
      <text:p text:style-name="P4">            <text:span text:style-name="T2">Point point=order.top();</text:span></text:p>
      <text:p text:style-name="P4">            <text:span text:style-name="T2">order.pop();</text:span></text:p>
      <text:p text:style-name="P4">            <text:span text:style-name="T2">Point origin=order.top();</text:span></text:p>
      <text:p text:style-name="P4">            <text:span text:style-name="T8">if</text:span><text:span text:style-name="T2">(relatively(origin,now-origin,point)&lt;=</text:span><text:span text:style-name="T15">0</text:span><text:span text:style-name="T2">)</text:span></text:p>
      <text:p text:style-name="P4">            <text:span text:style-name="T2">{</text:span></text:p>
      <text:p text:style-name="P4">                <text:span text:style-name="T2">used.erase(i-</text:span><text:span text:style-name="T15">1</text:span><text:span text:style-name="T2">);</text:span></text:p>
      <text:p text:style-name="P4">                <text:span text:style-name="T8">continue</text:span><text:span text:style-name="T2">;</text:span></text:p>
      <text:p text:style-name="P4">            <text:span text:style-name="T2">}</text:span></text:p>
      <text:p text:style-name="P4">            <text:span text:style-name="T8">else</text:span></text:p>
      <text:p text:style-name="P4">            <text:span text:style-name="T2">{</text:span></text:p>
      <text:p text:style-name="P4">                <text:span text:style-name="T2">order.push(point);</text:span></text:p>
      <text:p text:style-name="P4">                <text:span text:style-name="T8">break</text:span><text:span text:style-name="T2">;</text:span></text:p>
      <text:p text:style-name="P4">            <text:span text:style-name="T2">}</text:span></text:p>
      <text:p text:style-name="P4">        <text:span text:style-name="T2">}</text:span></text:p>
      <text:p text:style-name="P4">        <text:span text:style-name="T2">order.push(now);</text:span></text:p>
      <text:p text:style-name="P4">        <text:span text:style-name="T2">used.insert(i);</text:span></text:p>
      <text:p text:style-name="P4">    <text:span text:style-name="T2">}</text:span></text:p>
      <text:p text:style-name="P4">    <text:span text:style-name="T2">top=order.top();</text:span></text:p>
      <text:p text:style-name="P4">    <text:span text:style-name="T2">order.pop();</text:span></text:p>
      <text:p text:style-name="P4">    <text:span text:style-name="T8">while</text:span><text:span text:style-name="T2">(!order.empty())</text:span></text:p>
      <text:p text:style-name="P4">    <text:span text:style-name="T2">{</text:span></text:p>
      <text:p text:style-name="P4">        <text:span text:style-name="T2">printf(</text:span><text:span text:style-name="T11">"Segment %lf %lf %lf %lf\n"</text:span><text:span text:style-name="T2">,</text:span></text:p>
      <text:p text:style-name="P4">            <text:span text:style-name="T2">order.top().x,order.top().y,top.x,top.y);</text:span></text:p>
      <text:p text:style-name="P4">        <text:span text:style-name="T2">top=order.top();</text:span></text:p>
      <text:p text:style-name="P4">        <text:span text:style-name="T2">order.pop();</text:span></text:p>
      <text:p text:style-name="P4">    <text:span text:style-name="T2">}</text:span></text:p>
      <text:p text:style-name="P4">    <text:span text:style-name="T8">return</text:span><text:span text:style-name="T2"> </text:span><text:span text:style-name="T15">0</text:span><text:span text:style-name="T2">;</text:span></text:p>
      <text:p text:style-name="P3">}</text:p>
      <text:p text:style-name="P3"><text:span text:style-name="T6">int</text:span> main()</text:p>
      <text:p text:style-name="P3">{</text:p>
      <text:p text:style-name="P4">    <text:span text:style-name="T8">return</text:span><text:span text:style-name="T2"> solve();</text:span></text:p>
      <text:p text:style-name="P7"><text:span text:style-name="T12">}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6T19:19:09.080000000</meta:creation-date>
    <dc:date>2021-05-19T21:10:42.651000000</dc:date>
    <meta:editing-duration>PT1M59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6" meta:paragraph-count="156" meta:word-count="255" meta:character-count="3347" meta:non-whitespace-character-count="2401"/>
  </office:meta>
</office:document-meta>
</file>