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nsolas" svg:font-family="Consolas, 'Courier New', monospace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line-height="100%"/>
      <style:text-properties fo:color="#000000" loext:opacity="100%" style:font-name="Consolas" fo:font-size="10pt" fo:font-weight="normal" fo:background-color="#ffffff" style:font-size-asian="10pt" style:font-size-complex="10pt"/>
    </style:style>
    <style:style style:name="P3" style:family="paragraph" style:parent-style-name="Standard">
      <style:paragraph-properties fo:line-height="100%" fo:text-align="start" style:justify-single-word="false"/>
      <style:text-properties fo:color="#000000" loext:opacity="100%" style:font-name="Consolas" fo:font-size="10pt" fo:font-weight="normal" fo:background-color="#ffffff" style:font-size-asian="10pt" style:font-size-complex="10pt"/>
    </style:style>
    <style:style style:name="P4" style:family="paragraph" style:parent-style-name="Standard">
      <style:paragraph-properties fo:line-height="100%"/>
      <style:text-properties fo:color="#000000" loext:opacity="100%" fo:font-size="10pt" fo:background-color="#ffffff" style:font-size-asian="10pt" style:font-size-complex="10pt"/>
    </style:style>
    <style:style style:name="P5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T1" style:family="text">
      <style:text-properties fo:color="#0000ff" loext:opacity="100%"/>
    </style:style>
    <style:style style:name="T2" style:family="text">
      <style:text-properties fo:color="#0000ff" loext:opacity="100%" style:font-name="Consolas" fo:font-size="18pt" fo:font-weight="normal"/>
    </style:style>
    <style:style style:name="T3" style:family="text">
      <style:text-properties fo:color="#0000ff" loext:opacity="100%" style:font-name="Consolas" fo:font-weight="normal"/>
    </style:style>
    <style:style style:name="T4" style:family="text">
      <style:text-properties fo:color="#a31515" loext:opacity="100%"/>
    </style:style>
    <style:style style:name="T5" style:family="text">
      <style:text-properties fo:color="#a31515" loext:opacity="100%" style:font-name="Consolas" fo:font-size="18pt" fo:font-weight="normal"/>
    </style:style>
    <style:style style:name="T6" style:family="text">
      <style:text-properties fo:color="#a31515" loext:opacity="100%" style:font-name="Consolas" fo:font-weight="normal"/>
    </style:style>
    <style:style style:name="T7" style:family="text">
      <style:text-properties fo:color="#000000" loext:opacity="100%" style:font-name="Consolas" fo:font-weight="normal" fo:background-color="#ffffff" loext:char-shading-value="0"/>
    </style:style>
    <style:style style:name="T8" style:family="text">
      <style:text-properties fo:color="#098658" loext:opacity="100%"/>
    </style:style>
    <style:style style:name="T9" style:family="text">
      <style:text-properties fo:color="#098658" loext:opacity="100%" style:font-name="Consolas" fo:font-size="18pt" fo:font-weight="normal"/>
    </style:style>
    <style:style style:name="T10" style:family="text">
      <style:text-properties fo:color="#098658" loext:opacity="100%" style:font-name="Consolas" fo:font-weight="normal"/>
    </style:style>
    <style:style style:name="T11" style:family="text">
      <style:text-properties style:font-name="Consolas" fo:font-weight="normal"/>
    </style:style>
    <style:style style:name="T12" style:family="text">
      <style:text-properties style:font-name="Consolas" fo:font-size="18pt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马拉车</text:p>
      <text:p text:style-name="P3"><text:span text:style-name="T1">#include</text:span><text:span text:style-name="T4">&lt;algorithm&gt;</text:span></text:p>
      <text:p text:style-name="P2"><text:span text:style-name="T1">#include</text:span><text:span text:style-name="T4">&lt;iostream&gt;</text:span></text:p>
      <text:p text:style-name="P2"><text:span text:style-name="T1">#include</text:span><text:span text:style-name="T4">&lt;cstdio&gt;</text:span></text:p>
      <text:p text:style-name="P2"><text:span text:style-name="T1">#include</text:span><text:span text:style-name="T4">&lt;vector&gt;</text:span></text:p>
      <text:p text:style-name="P2"><text:span text:style-name="T1">using</text:span> <text:span text:style-name="T1">namespace</text:span> std;</text:p>
      <text:p text:style-name="P2"><text:span text:style-name="T1">const</text:span> <text:span text:style-name="T1">int</text:span> maxlen=<text:span text:style-name="T8">1024</text:span>;</text:p>
      <text:p text:style-name="P2"><text:span text:style-name="T1">struct</text:span> Manacher</text:p>
      <text:p text:style-name="P2">{</text:p>
      <text:p text:style-name="P4">    <text:span text:style-name="T3">char</text:span><text:span text:style-name="T11"> input[maxlen],proced[maxlen&lt;&lt;</text:span><text:span text:style-name="T10">1</text:span><text:span text:style-name="T11">];</text:span></text:p>
      <text:p text:style-name="P4">    <text:span text:style-name="T3">int</text:span><text:span text:style-name="T11"> proc()</text:span></text:p>
      <text:p text:style-name="P4">    <text:span text:style-name="T11">{</text:span></text:p>
      <text:p text:style-name="P4">        <text:span text:style-name="T11">proced[</text:span><text:span text:style-name="T10">0</text:span><text:span text:style-name="T11">]=</text:span><text:span text:style-name="T6">'$'</text:span><text:span text:style-name="T11">,proced[</text:span><text:span text:style-name="T10">1</text:span><text:span text:style-name="T11">]=</text:span><text:span text:style-name="T6">'#'</text:span><text:span text:style-name="T11">;</text:span></text:p>
      <text:p text:style-name="P4">        <text:span text:style-name="T3">int</text:span><text:span text:style-name="T11"> index=</text:span><text:span text:style-name="T10">0</text:span><text:span text:style-name="T11">,put=</text:span><text:span text:style-name="T10">1</text:span><text:span text:style-name="T11">;</text:span></text:p>
      <text:p text:style-name="P4">        <text:span text:style-name="T3">while</text:span><text:span text:style-name="T11">(input[index]){</text:span></text:p>
      <text:p text:style-name="P4">            <text:span text:style-name="T11">proced[++put]=input[index++];proced[++put]=</text:span><text:span text:style-name="T6">'#'</text:span><text:span text:style-name="T11">;</text:span></text:p>
      <text:p text:style-name="P4">        <text:span text:style-name="T11">}</text:span></text:p>
      <text:p text:style-name="P4">        <text:span text:style-name="T3">int</text:span><text:span text:style-name="T11"> _size=put+</text:span><text:span text:style-name="T10">1</text:span><text:span text:style-name="T11">,mx=</text:span><text:span text:style-name="T10">0</text:span><text:span text:style-name="T11">,id=</text:span><text:span text:style-name="T10">0</text:span><text:span text:style-name="T11">,resLen=</text:span><text:span text:style-name="T10">0</text:span><text:span text:style-name="T11">,resCenter=</text:span><text:span text:style-name="T10">0</text:span><text:span text:style-name="T11">;</text:span></text:p>
      <text:p text:style-name="P4">        <text:span text:style-name="T11">vector&lt;</text:span><text:span text:style-name="T3">int</text:span><text:span text:style-name="T11">&gt; p(_size,</text:span><text:span text:style-name="T10">0</text:span><text:span text:style-name="T11">);</text:span></text:p>
      <text:p text:style-name="P4">        <text:span text:style-name="T3">for</text:span><text:span text:style-name="T11">(</text:span><text:span text:style-name="T3">int</text:span><text:span text:style-name="T11"> i=</text:span><text:span text:style-name="T10">1</text:span><text:span text:style-name="T11">;i&lt;_size;i++)</text:span></text:p>
      <text:p text:style-name="P4">        <text:span text:style-name="T11">{</text:span></text:p>
      <text:p text:style-name="P4">            <text:span text:style-name="T11">p[i]=mx&gt;i?min(p[</text:span><text:span text:style-name="T10">2</text:span><text:span text:style-name="T11">*id-i],mx-i):</text:span><text:span text:style-name="T10">1</text:span><text:span text:style-name="T11">;</text:span></text:p>
      <text:p text:style-name="P4">            <text:span text:style-name="T3">while</text:span><text:span text:style-name="T11">(proced[i+p[i]]==proced[i-p[i]]) ++p[i];</text:span></text:p>
      <text:p text:style-name="P4">            <text:span text:style-name="T3">if</text:span><text:span text:style-name="T11">(mx&lt;i+p[i])</text:span></text:p>
      <text:p text:style-name="P4">                <text:span text:style-name="T11">mx=i+p[i],id=i;</text:span></text:p>
      <text:p text:style-name="P4">            <text:span text:style-name="T3">if</text:span><text:span text:style-name="T11">(resLen&lt;p[i])</text:span></text:p>
      <text:p text:style-name="P4">                <text:span text:style-name="T11">resLen=p[i],resCenter=i;</text:span></text:p>
      <text:p text:style-name="P4">        <text:span text:style-name="T11">}</text:span></text:p>
      <text:p text:style-name="P4">        <text:span text:style-name="T3">return</text:span><text:span text:style-name="T11"> resLen-</text:span><text:span text:style-name="T10">1</text:span><text:span text:style-name="T11">;</text:span></text:p>
      <text:p text:style-name="P4">    <text:span text:style-name="T11">}</text:span></text:p>
      <text:p text:style-name="P2">};</text:p>
      <text:p text:style-name="P2"><text:span text:style-name="T1">int</text:span> main()</text:p>
      <text:p text:style-name="P2">{</text:p>
      <text:p text:style-name="P4">    <text:span text:style-name="T3">return</text:span><text:span text:style-name="T11"> </text:span><text:span text:style-name="T10">0</text:span><text:span text:style-name="T11">;</text:span></text:p>
      <text:p text:style-name="P5"><text:span text:style-name="T7">}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nsolas" svg:font-family="Consolas, 'Courier New', monospace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9T20:10:55.875000000</meta:creation-date>
    <dc:date>2021-05-19T20:13:54.714000000</dc:date>
    <meta:editing-duration>PT2M59S</meta:editing-duration>
    <meta:editing-cycles>1</meta:editing-cycles>
    <meta:document-statistic meta:table-count="0" meta:image-count="0" meta:object-count="0" meta:page-count="1" meta:paragraph-count="35" meta:word-count="52" meta:character-count="764" meta:non-whitespace-character-count="557"/>
    <meta:generator>LibreOffice/7.1.0.3$Windows_X86_64 LibreOffice_project/f6099ecf3d29644b5008cc8f48f42f4a40986e4c</meta:generator>
  </office:meta>
</office:document-meta>
</file>