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75290" officeooo:paragraph-rsid="00175290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75290" officeooo:paragraph-rsid="00175290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75290" officeooo:paragraph-rsid="00175290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rsid="00175290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officeooo:rsid="00175290" officeooo:paragraph-rsid="00175290" style:font-size-asian="12pt" style:font-size-complex="12pt"/>
    </style:style>
    <style:style style:name="P6" style:family="paragraph" style:parent-style-name="Standard">
      <style:paragraph-properties fo:line-height="100%"/>
      <style:text-properties fo:color="#000000" loext:opacity="100%" style:font-name="Consolas" fo:font-size="12pt" fo:font-weight="normal" fo:background-color="#ffffff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175290" officeooo:paragraph-rsid="00175290" fo:background-color="#ffffff" style:font-size-asian="10pt" style:font-size-complex="10pt"/>
    </style:style>
    <style:style style:name="P9" style:family="paragraph" style:parent-style-name="Standard">
      <style:paragraph-properties fo:line-height="100%"/>
      <style:text-properties fo:color="#000000" loext:opacity="100%" fo:font-size="12pt" fo:background-color="#ffffff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loext:opacity="100%" fo:font-size="12pt" officeooo:paragraph-rsid="00175290" fo:background-color="#ffffff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12" style:family="paragraph" style:parent-style-name="Standard">
      <style:paragraph-properties fo:line-height="100%"/>
      <style:text-properties fo:color="#008000" loext:opacity="100%" fo:font-size="12pt" fo:background-color="#ffffff" style:font-size-asian="12pt" style:font-size-complex="12pt"/>
    </style:style>
    <style:style style:name="P13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style:font-name="Consolas" fo:font-weight="normal"/>
    </style:style>
    <style:style style:name="T2" style:family="text">
      <style:text-properties style:font-name="Consolas" fo:font-size="18pt" fo:font-weight="normal"/>
    </style:style>
    <style:style style:name="T3" style:family="text">
      <style:text-properties style:font-name-asian="Consolas" style:font-weight-asian="normal"/>
    </style:style>
    <style:style style:name="T4" style:family="text">
      <style:text-properties style:font-name-asian="Consolas" style:font-size-asian="18pt" style:font-weight-asian="normal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font-name="Consolas" fo:font-size="18pt" fo:font-weight="normal"/>
    </style:style>
    <style:style style:name="T7" style:family="text">
      <style:text-properties fo:color="#0000ff" loext:opacity="100%" style:font-name="Consolas" fo:font-weight="normal"/>
    </style:style>
    <style:style style:name="T8" style:family="text">
      <style:text-properties fo:color="#a31515" loext:opacity="100%"/>
    </style:style>
    <style:style style:name="T9" style:family="text">
      <style:text-properties fo:color="#a31515" loext:opacity="100%" style:font-name="Consolas" fo:font-weight="normal"/>
    </style:style>
    <style:style style:name="T10" style:family="text">
      <style:text-properties fo:color="#000000" loext:opacity="100%" style:font-name="Consolas" fo:font-weight="normal" fo:background-color="#ffffff" loext:char-shading-value="0"/>
    </style:style>
    <style:style style:name="T11" style:family="text">
      <style:text-properties fo:color="#098658" loext:opacity="100%"/>
    </style:style>
    <style:style style:name="T12" style:family="text">
      <style:text-properties fo:color="#098658" loext:opacity="100%" style:font-name="Consolas" fo:font-size="18pt" fo:font-weight="normal"/>
    </style:style>
    <style:style style:name="T13" style:family="text">
      <style:text-properties fo:color="#098658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网络流</text:p>
      <text:p text:style-name="P2"/>
      <text:p text:style-name="P3"><text:span text:style-name="T10">1.最大流</text:span>：Dinic算法</text:p>
      <text:p text:style-name="P7"><text:span text:style-name="T5">#include</text:span><text:span text:style-name="T8">&lt;algorithm&gt;</text:span></text:p>
      <text:p text:style-name="P7"><text:span text:style-name="T5">#include</text:span><text:span text:style-name="T8">&lt;iostream&gt;</text:span></text:p>
      <text:p text:style-name="P7"><text:span text:style-name="T5">#include</text:span><text:span text:style-name="T8">&lt;cstring&gt;</text:span></text:p>
      <text:p text:style-name="P7"><text:span text:style-name="T5">#include</text:span><text:span text:style-name="T8">&lt;cstdio&gt;</text:span></text:p>
      <text:p text:style-name="P7"><text:span text:style-name="T5">#include</text:span><text:span text:style-name="T8">&lt;vector&gt;</text:span></text:p>
      <text:p text:style-name="P7"><text:span text:style-name="T5">#include</text:span><text:span text:style-name="T8">&lt;queue&gt;</text:span></text:p>
      <text:p text:style-name="P7"><text:span text:style-name="T5">using</text:span> <text:span text:style-name="T5">namespace</text:span> std;</text:p>
      <text:p text:style-name="P7"><text:span text:style-name="T5">const</text:span> <text:span text:style-name="T5">int</text:span> maxn=<text:span text:style-name="T11">1024</text:span>;</text:p>
      <text:p text:style-name="P7"><text:span text:style-name="T5">const</text:span> <text:span text:style-name="T5">int</text:span> inf=<text:span text:style-name="T11">0xffffff</text:span>;</text:p>
      <text:p text:style-name="P7"><text:span text:style-name="T5">struct</text:span> Edge</text:p>
      <text:p text:style-name="P7">{</text:p>
      <text:p text:style-name="P11">    <text:span text:style-name="T7">int</text:span><text:span text:style-name="T1"> from,to,cap,flow;</text:span></text:p>
      <text:p text:style-name="P7">};</text:p>
      <text:p text:style-name="P7"><text:span text:style-name="T5">struct</text:span> Dinic</text:p>
      <text:p text:style-name="P7">{</text:p>
      <text:p text:style-name="P11">    <text:span text:style-name="T1">vector&lt;</text:span><text:span text:style-name="T7">int</text:span><text:span text:style-name="T1">&gt; G[maxn];</text:span></text:p>
      <text:p text:style-name="P11">    <text:span text:style-name="T1">vector&lt;Edge&gt; edges;</text:span></text:p>
      <text:p text:style-name="P11">    <text:span text:style-name="T7">bool</text:span><text:span text:style-name="T1"> vis[maxn];</text:span></text:p>
      <text:p text:style-name="P11">    <text:span text:style-name="T7">int</text:span><text:span text:style-name="T1"> s,t,d[maxn],cur[maxn];</text:span></text:p>
      <text:p text:style-name="P11">    <text:span text:style-name="T7">void</text:span><text:span text:style-name="T1"> init(</text:span><text:span text:style-name="T7">int</text:span><text:span text:style-name="T1"> s,</text:span><text:span text:style-name="T7">int</text:span><text:span text:style-name="T1"> t,</text:span><text:span text:style-name="T7">int</text:span><text:span text:style-name="T1"> n)</text:span></text:p>
      <text:p text:style-name="P11">    <text:span text:style-name="T1">{</text:span></text:p>
      <text:p text:style-name="P11">        <text:span text:style-name="T7">this</text:span><text:span text:style-name="T1">-&gt;s=s,</text:span><text:span text:style-name="T7">this</text:span><text:span text:style-name="T1">-&gt;t=t;</text:span></text:p>
      <text:p text:style-name="P11">        <text:span text:style-name="T7">for</text:span><text:span text:style-name="T1">(</text:span><text:span text:style-name="T7">int</text:span><text:span text:style-name="T1"> i=</text:span><text:span text:style-name="T13">1</text:span><text:span text:style-name="T1">;i&lt;=n;i++) G[i].clear();</text:span></text:p>
      <text:p text:style-name="P11">        <text:span text:style-name="T1">edges.clear();</text:span></text:p>
      <text:p text:style-name="P11">    <text:span text:style-name="T1">}</text:span></text:p>
      <text:p text:style-name="P11">    <text:span text:style-name="T7">void</text:span><text:span text:style-name="T1"> AddEdge(</text:span><text:span text:style-name="T7">int</text:span><text:span text:style-name="T1"> from,</text:span><text:span text:style-name="T7">int</text:span><text:span text:style-name="T1"> to,</text:span><text:span text:style-name="T7">int</text:span><text:span text:style-name="T1"> cap)</text:span></text:p>
      <text:p text:style-name="P11">    <text:span text:style-name="T1">{</text:span></text:p>
      <text:p text:style-name="P11">        <text:span text:style-name="T1">edges.push_back((Edge){from,to,cap,</text:span><text:span text:style-name="T13">0</text:span><text:span text:style-name="T1">});</text:span></text:p>
      <text:p text:style-name="P11">        <text:span text:style-name="T1">edges.push_back((Edge){to,from,</text:span><text:span text:style-name="T13">0</text:span><text:span text:style-name="T1">,</text:span><text:span text:style-name="T13">0</text:span><text:span text:style-name="T1">});</text:span></text:p>
      <text:p text:style-name="P11">        <text:span text:style-name="T1">G[from].push_back(edges.size()-</text:span><text:span text:style-name="T13">2</text:span><text:span text:style-name="T1">);</text:span></text:p>
      <text:p text:style-name="P11">        <text:span text:style-name="T1">G[to].push_back(edges.size()-</text:span><text:span text:style-name="T13">1</text:span><text:span text:style-name="T1">);</text:span></text:p>
      <text:p text:style-name="P11">    <text:span text:style-name="T1">}</text:span></text:p>
      <text:p text:style-name="P11">    <text:span text:style-name="T7">bool</text:span><text:span text:style-name="T1"> bfs()</text:span></text:p>
      <text:p text:style-name="P11">    <text:span text:style-name="T1">{</text:span></text:p>
      <text:p text:style-name="P11">        <text:span text:style-name="T1">memset(vis,</text:span><text:span text:style-name="T13">0</text:span><text:span text:style-name="T1">,</text:span><text:span text:style-name="T7">sizeof</text:span><text:span text:style-name="T1">(vis));</text:span></text:p>
      <text:p text:style-name="P11">        <text:span text:style-name="T1">queue&lt;</text:span><text:span text:style-name="T7">int</text:span><text:span text:style-name="T1">&gt; Q;</text:span></text:p>
      <text:p text:style-name="P11">        <text:span text:style-name="T1">Q.push(s);</text:span></text:p>
      <text:p text:style-name="P11">        <text:span text:style-name="T1">d[s]=</text:span><text:span text:style-name="T13">0</text:span><text:span text:style-name="T1">;</text:span></text:p>
      <text:p text:style-name="P11">        <text:span text:style-name="T1">vis[s]=</text:span><text:span text:style-name="T7">true</text:span><text:span text:style-name="T1">;</text:span></text:p>
      <text:p text:style-name="P11">        <text:span text:style-name="T7">while</text:span><text:span text:style-name="T1">(!Q.empty())</text:span></text:p>
      <text:p text:style-name="P11">        <text:span text:style-name="T1">{</text:span></text:p>
      <text:p text:style-name="P11">            <text:span text:style-name="T7">int</text:span><text:span text:style-name="T1"> now=Q.front();Q.pop();</text:span></text:p>
      <text:p text:style-name="P11">            <text:span text:style-name="T7">for</text:span><text:span text:style-name="T1">(</text:span><text:span text:style-name="T7">int</text:span><text:span text:style-name="T1"> i=</text:span><text:span text:style-name="T13">0</text:span><text:span text:style-name="T1">;i&lt;G[now].size();i++)</text:span></text:p>
      <text:p text:style-name="P11">            <text:span text:style-name="T1">{</text:span></text:p>
      <text:p text:style-name="P11">                <text:span text:style-name="T1">Edge&amp; e=edges[G[now][i]];</text:span></text:p>
      <text:p text:style-name="P11">                <text:span text:style-name="T7">if</text:span><text:span text:style-name="T1">(!vis[e.to]&amp;&amp;e.cap&gt;e.flow)</text:span></text:p>
      <text:p text:style-name="P11">                <text:span text:style-name="T1">{</text:span></text:p>
      <text:p text:style-name="P11">                    <text:span text:style-name="T1">vis[e.to]=</text:span><text:span text:style-name="T7">true</text:span><text:span text:style-name="T1">;</text:span></text:p>
      <text:p text:style-name="P11">                    <text:span text:style-name="T1">d[e.to]=d[now]+</text:span><text:span text:style-name="T13">1</text:span><text:span text:style-name="T1">;</text:span></text:p>
      <text:p text:style-name="P11">                    <text:span text:style-name="T1">Q.push(e.to);</text:span></text:p>
      <text:p text:style-name="P11">                <text:span text:style-name="T1">}</text:span></text:p>
      <text:p text:style-name="P11">            <text:span text:style-name="T1">}</text:span></text:p>
      <text:p text:style-name="P11">        <text:span text:style-name="T1">}</text:span></text:p>
      <text:p text:style-name="P11">        <text:span text:style-name="T7">return</text:span><text:span text:style-name="T1"> vis[t];</text:span></text:p>
      <text:p text:style-name="P11"><text:soft-page-break/>    <text:span text:style-name="T1">}</text:span></text:p>
      <text:p text:style-name="P13">    <text:span text:style-name="T1">//</text:span><text:span text:style-name="T3">寻找新的最大流</text:span></text:p>
      <text:p text:style-name="P11">    <text:span text:style-name="T7">int</text:span><text:span text:style-name="T1"> dfs(</text:span><text:span text:style-name="T7">int</text:span><text:span text:style-name="T1"> x,</text:span><text:span text:style-name="T7">int</text:span><text:span text:style-name="T1"> a)</text:span></text:p>
      <text:p text:style-name="P11">    <text:span text:style-name="T1">{</text:span></text:p>
      <text:p text:style-name="P11">        <text:span text:style-name="T7">if</text:span><text:span text:style-name="T1">(x==t||a==</text:span><text:span text:style-name="T13">0</text:span><text:span text:style-name="T1">) </text:span><text:span text:style-name="T7">return</text:span><text:span text:style-name="T1"> a;</text:span></text:p>
      <text:p text:style-name="P11">        <text:span text:style-name="T7">int</text:span><text:span text:style-name="T1"> flow=</text:span><text:span text:style-name="T13">0</text:span><text:span text:style-name="T1">,f;</text:span></text:p>
      <text:p text:style-name="P11">        <text:span text:style-name="T7">for</text:span><text:span text:style-name="T1">(</text:span><text:span text:style-name="T7">int</text:span><text:span text:style-name="T1">&amp; i=cur[x];i&lt;G[x].size();i++)</text:span></text:p>
      <text:p text:style-name="P11">        <text:span text:style-name="T1">{</text:span></text:p>
      <text:p text:style-name="P11">            <text:span text:style-name="T1">Edge&amp; e=edges[G[x][i]];</text:span></text:p>
      <text:p text:style-name="P11">            <text:span text:style-name="T7">if</text:span><text:span text:style-name="T1">(d[x]+</text:span><text:span text:style-name="T13">1</text:span><text:span text:style-name="T1">==d[e.to]&amp;&amp;</text:span></text:p>
      <text:p text:style-name="P11">                <text:span text:style-name="T1">(f=dfs(e.to,min(a,e.cap-e.flow)))&gt;</text:span><text:span text:style-name="T13">0</text:span><text:span text:style-name="T1">)</text:span></text:p>
      <text:p text:style-name="P11">            <text:span text:style-name="T1">{</text:span></text:p>
      <text:p text:style-name="P11">                <text:span text:style-name="T1">e.flow+=f;</text:span></text:p>
      <text:p text:style-name="P11">                <text:span text:style-name="T1">edges[G[x][i]^</text:span><text:span text:style-name="T13">1</text:span><text:span text:style-name="T1">].flow-=f;</text:span></text:p>
      <text:p text:style-name="P11">                <text:span text:style-name="T1">flow+=f;</text:span></text:p>
      <text:p text:style-name="P11">                <text:span text:style-name="T1">a-=f;</text:span></text:p>
      <text:p text:style-name="P11">                <text:span text:style-name="T7">if</text:span><text:span text:style-name="T1">(!a) </text:span><text:span text:style-name="T7">break</text:span><text:span text:style-name="T1">;</text:span></text:p>
      <text:p text:style-name="P11">            <text:span text:style-name="T1">}</text:span></text:p>
      <text:p text:style-name="P11">        <text:span text:style-name="T1">}</text:span></text:p>
      <text:p text:style-name="P11">        <text:span text:style-name="T7">return</text:span><text:span text:style-name="T1"> flow;</text:span></text:p>
      <text:p text:style-name="P11">    <text:span text:style-name="T1">}</text:span></text:p>
      <text:p text:style-name="P11">    <text:span text:style-name="T7">int</text:span><text:span text:style-name="T1"> maxFlow()</text:span></text:p>
      <text:p text:style-name="P11">    <text:span text:style-name="T1">{</text:span></text:p>
      <text:p text:style-name="P11">        <text:span text:style-name="T7">int</text:span><text:span text:style-name="T1"> ans=</text:span><text:span text:style-name="T13">0</text:span><text:span text:style-name="T1">;</text:span></text:p>
      <text:p text:style-name="P11">        <text:span text:style-name="T7">while</text:span><text:span text:style-name="T1">(bfs())</text:span></text:p>
      <text:p text:style-name="P11">        <text:span text:style-name="T1">{</text:span></text:p>
      <text:p text:style-name="P11">            <text:span text:style-name="T1">memset(cur,</text:span><text:span text:style-name="T13">0</text:span><text:span text:style-name="T1">,</text:span><text:span text:style-name="T7">sizeof</text:span><text:span text:style-name="T1">(cur));</text:span></text:p>
      <text:p text:style-name="P11">            <text:span text:style-name="T1">ans+=dfs(s,inf);</text:span></text:p>
      <text:p text:style-name="P11">        <text:span text:style-name="T1">}</text:span></text:p>
      <text:p text:style-name="P11">        <text:span text:style-name="T7">return</text:span><text:span text:style-name="T1"> ans;</text:span></text:p>
      <text:p text:style-name="P11">    <text:span text:style-name="T1">}</text:span></text:p>
      <text:p text:style-name="P7">}solver;</text:p>
      <text:p text:style-name="P7"><text:span text:style-name="T5">int</text:span> main()</text:p>
      <text:p text:style-name="P7">{</text:p>
      <text:p text:style-name="P11">    <text:span text:style-name="T7">return</text:span><text:span text:style-name="T1"> </text:span><text:span text:style-name="T13">0</text:span><text:span text:style-name="T1">;</text:span></text:p>
      <text:p text:style-name="P14"><text:span text:style-name="T10">}</text:span></text:p>
      <text:p text:style-name="P4"><text:span text:style-name="T10"/></text:p>
      <text:p text:style-name="P5"><text:span text:style-name="T10">2.最小费用最大流</text:span></text:p>
      <text:p text:style-name="P8"><text:span text:style-name="T5">#include</text:span><text:span text:style-name="T8">&lt;algorithm&gt;</text:span></text:p>
      <text:p text:style-name="P7"><text:span text:style-name="T5">#include</text:span><text:span text:style-name="T8">&lt;iostream&gt;</text:span></text:p>
      <text:p text:style-name="P7"><text:span text:style-name="T5">#include</text:span><text:span text:style-name="T8">&lt;cstring&gt;</text:span></text:p>
      <text:p text:style-name="P7"><text:span text:style-name="T5">#include</text:span><text:span text:style-name="T8">&lt;cstdio&gt;</text:span></text:p>
      <text:p text:style-name="P7"><text:span text:style-name="T5">#include</text:span><text:span text:style-name="T8">&lt;vector&gt;</text:span></text:p>
      <text:p text:style-name="P7"><text:span text:style-name="T5">#include</text:span><text:span text:style-name="T8">&lt;queue&gt;</text:span></text:p>
      <text:p text:style-name="P7"><text:span text:style-name="T5">using</text:span> <text:span text:style-name="T5">namespace</text:span> std;</text:p>
      <text:p text:style-name="P7"><text:span text:style-name="T5">const</text:span> <text:span text:style-name="T5">int</text:span> maxn=<text:span text:style-name="T11">256</text:span>;</text:p>
      <text:p text:style-name="P7"><text:span text:style-name="T5">const</text:span> <text:span text:style-name="T5">int</text:span> inf=<text:span text:style-name="T11">0xffffff</text:span>;</text:p>
      <text:p text:style-name="P7"><text:span text:style-name="T5">struct</text:span> Edge</text:p>
      <text:p text:style-name="P7">{</text:p>
      <text:p text:style-name="P11">    <text:span text:style-name="T7">int</text:span><text:span text:style-name="T1"> from,to,cap,flow,cost;</text:span></text:p>
      <text:p text:style-name="P11">    <text:span text:style-name="T1">Edge(</text:span><text:span text:style-name="T7">int</text:span><text:span text:style-name="T1"> fr,</text:span><text:span text:style-name="T7">int</text:span><text:span text:style-name="T1"> to,</text:span><text:span text:style-name="T7">int</text:span><text:span text:style-name="T1"> ca,</text:span><text:span text:style-name="T7">int</text:span><text:span text:style-name="T1"> fl,</text:span><text:span text:style-name="T7">int</text:span><text:span text:style-name="T1"> co)</text:span></text:p>
      <text:p text:style-name="P11">    <text:span text:style-name="T1">{</text:span></text:p>
      <text:p text:style-name="P11">        <text:span text:style-name="T7">this</text:span><text:span text:style-name="T1">-&gt;from=fr,</text:span><text:span text:style-name="T7">this</text:span><text:span text:style-name="T1">-&gt;to=to,</text:span><text:span text:style-name="T7">this</text:span><text:span text:style-name="T1">-&gt;cap=ca,</text:span></text:p>
      <text:p text:style-name="P11">        <text:span text:style-name="T7">this</text:span><text:span text:style-name="T1">-&gt;flow=fl,</text:span><text:span text:style-name="T7">this</text:span><text:span text:style-name="T1">-&gt;cost=co;</text:span></text:p>
      <text:p text:style-name="P11">    <text:span text:style-name="T1">}</text:span></text:p>
      <text:p text:style-name="P7">};</text:p>
      <text:p text:style-name="P7"><text:span text:style-name="T5">struct</text:span> Dinic</text:p>
      <text:p text:style-name="P7">{</text:p>
      <text:p text:style-name="P11"><text:soft-page-break/>    <text:span text:style-name="T1">vector&lt;Edge&gt; edges;</text:span></text:p>
      <text:p text:style-name="P11">    <text:span text:style-name="T1">vector&lt;</text:span><text:span text:style-name="T7">int</text:span><text:span text:style-name="T1">&gt; G[maxn];</text:span></text:p>
      <text:p text:style-name="P11">    <text:span text:style-name="T7">bool</text:span><text:span text:style-name="T1"> vis[maxn],inq[maxn];</text:span></text:p>
      <text:p text:style-name="P11">    <text:span text:style-name="T7">int</text:span><text:span text:style-name="T1"> s,t,dis[maxn],a[maxn],p[maxn];</text:span></text:p>
      <text:p text:style-name="P11">    <text:span text:style-name="T7">void</text:span><text:span text:style-name="T1"> init(</text:span><text:span text:style-name="T7">int</text:span><text:span text:style-name="T1"> s,</text:span><text:span text:style-name="T7">int</text:span><text:span text:style-name="T1"> t,</text:span><text:span text:style-name="T7">int</text:span><text:span text:style-name="T1"> n)</text:span></text:p>
      <text:p text:style-name="P11">    <text:span text:style-name="T1">{</text:span></text:p>
      <text:p text:style-name="P11">        <text:span text:style-name="T7">this</text:span><text:span text:style-name="T1">-&gt;s=s,</text:span><text:span text:style-name="T7">this</text:span><text:span text:style-name="T1">-&gt;t=t;</text:span></text:p>
      <text:p text:style-name="P11">        <text:span text:style-name="T7">for</text:span><text:span text:style-name="T1">(</text:span><text:span text:style-name="T7">int</text:span><text:span text:style-name="T1"> i=</text:span><text:span text:style-name="T13">1</text:span><text:span text:style-name="T1">;i&lt;=n;i++) G[i].clear();</text:span></text:p>
      <text:p text:style-name="P11">        <text:span text:style-name="T1">edges.clear();</text:span></text:p>
      <text:p text:style-name="P11">    <text:span text:style-name="T1">}</text:span></text:p>
      <text:p text:style-name="P11">    <text:span text:style-name="T7">void</text:span><text:span text:style-name="T1"> AddEdge(</text:span><text:span text:style-name="T7">int</text:span><text:span text:style-name="T1"> Start,</text:span><text:span text:style-name="T7">int</text:span><text:span text:style-name="T1"> End,</text:span><text:span text:style-name="T7">int</text:span><text:span text:style-name="T1"> Cap,</text:span><text:span text:style-name="T7">int</text:span><text:span text:style-name="T1"> Cost)</text:span></text:p>
      <text:p text:style-name="P11">    <text:span text:style-name="T1">{</text:span></text:p>
      <text:p text:style-name="P11">        <text:span text:style-name="T1">edges.push_back(Edge(Start,End,Cap,</text:span><text:span text:style-name="T13">0</text:span><text:span text:style-name="T1">,Cost));</text:span></text:p>
      <text:p text:style-name="P11">        <text:span text:style-name="T1">edges.push_back(Edge(End,Start,</text:span><text:span text:style-name="T13">0</text:span><text:span text:style-name="T1">,</text:span><text:span text:style-name="T13">0</text:span><text:span text:style-name="T1">,-Cost));</text:span></text:p>
      <text:p text:style-name="P11">        <text:span text:style-name="T1">G[Start].push_back(edges.size()-</text:span><text:span text:style-name="T13">2</text:span><text:span text:style-name="T1">);</text:span></text:p>
      <text:p text:style-name="P11">        <text:span text:style-name="T1">G[End].push_back(edges.size()-</text:span><text:span text:style-name="T13">1</text:span><text:span text:style-name="T1">);</text:span></text:p>
      <text:p text:style-name="P11">    <text:span text:style-name="T1">}</text:span></text:p>
      <text:p text:style-name="P11">    <text:span text:style-name="T7">bool</text:span><text:span text:style-name="T1"> BellmanFord(</text:span><text:span text:style-name="T7">int</text:span><text:span text:style-name="T1"> </text:span><text:span text:style-name="T7">&amp;</text:span><text:span text:style-name="T1">flow,</text:span><text:span text:style-name="T7">int</text:span><text:span text:style-name="T1"> </text:span><text:span text:style-name="T7">&amp;</text:span><text:span text:style-name="T1">cost)</text:span></text:p>
      <text:p text:style-name="P11">    <text:span text:style-name="T1">{</text:span></text:p>
      <text:p text:style-name="P11">        <text:span text:style-name="T7">for</text:span><text:span text:style-name="T1">(</text:span><text:span text:style-name="T7">int</text:span><text:span text:style-name="T1"> i=</text:span><text:span text:style-name="T13">1</text:span><text:span text:style-name="T1">;i&lt;=t;i++) dis[i]=inf;</text:span></text:p>
      <text:p text:style-name="P11">        <text:span text:style-name="T1">memset(inq,</text:span><text:span text:style-name="T13">0</text:span><text:span text:style-name="T1">,</text:span><text:span text:style-name="T7">sizeof</text:span><text:span text:style-name="T1">(inq));</text:span></text:p>
      <text:p text:style-name="P11">        <text:span text:style-name="T1">queue&lt;</text:span><text:span text:style-name="T7">int</text:span><text:span text:style-name="T1">&gt; Q;</text:span></text:p>
      <text:p text:style-name="P11">        <text:span text:style-name="T1">dis[s]=</text:span><text:span text:style-name="T13">0</text:span><text:span text:style-name="T1">,inq[s]=</text:span><text:span text:style-name="T7">true</text:span><text:span text:style-name="T1">;a[s]=inf;</text:span></text:p>
      <text:p text:style-name="P11">        <text:span text:style-name="T1">Q.push(s);p[s]=</text:span><text:span text:style-name="T13">0</text:span><text:span text:style-name="T1">;</text:span></text:p>
      <text:p text:style-name="P11">        <text:span text:style-name="T7">while</text:span><text:span text:style-name="T1">(!Q.empty())</text:span></text:p>
      <text:p text:style-name="P11">        <text:span text:style-name="T1">{</text:span></text:p>
      <text:p text:style-name="P11">            <text:span text:style-name="T7">int</text:span><text:span text:style-name="T1"> now=Q.front();Q.pop();</text:span></text:p>
      <text:p text:style-name="P11">            <text:span text:style-name="T1">inq[now]=</text:span><text:span text:style-name="T7">false</text:span><text:span text:style-name="T1">;</text:span></text:p>
      <text:p text:style-name="P11">            <text:span text:style-name="T7">for</text:span><text:span text:style-name="T1">(</text:span><text:span text:style-name="T7">int</text:span><text:span text:style-name="T1"> i=</text:span><text:span text:style-name="T13">0</text:span><text:span text:style-name="T1">,_size=G[now].size();i&lt;_size;i++)</text:span></text:p>
      <text:p text:style-name="P11">            <text:span text:style-name="T1">{</text:span></text:p>
      <text:p text:style-name="P11">                <text:span text:style-name="T1">Edge &amp;e=edges[G[now][i]];</text:span></text:p>
      <text:p text:style-name="P11">                <text:span text:style-name="T7">if</text:span><text:span text:style-name="T1">(e.cap&gt;e.flow&amp;&amp;dis[e.to]&gt;</text:span></text:p>
      <text:p text:style-name="P11">                    <text:span text:style-name="T1">dis[now]+e.cost)</text:span></text:p>
      <text:p text:style-name="P11">                <text:span text:style-name="T1">{</text:span></text:p>
      <text:p text:style-name="P11">                    <text:span text:style-name="T1">p[e.to]=G[now][i];</text:span></text:p>
      <text:p text:style-name="P11">                    <text:span text:style-name="T1">dis[e.to]=dis[now]+e.cost;</text:span></text:p>
      <text:p text:style-name="P11">                    <text:span text:style-name="T1">a[e.to]=min(a[now],e.cap-e.flow);</text:span></text:p>
      <text:p text:style-name="P11">                    <text:span text:style-name="T7">if</text:span><text:span text:style-name="T1">(!inq[e.to])</text:span></text:p>
      <text:p text:style-name="P11">                    <text:span text:style-name="T1">{</text:span></text:p>
      <text:p text:style-name="P11">                        <text:span text:style-name="T1">Q.push(e.to);</text:span></text:p>
      <text:p text:style-name="P11">                        <text:span text:style-name="T1">inq[e.to]=</text:span><text:span text:style-name="T7">true</text:span><text:span text:style-name="T1">;</text:span></text:p>
      <text:p text:style-name="P11">                    <text:span text:style-name="T1">}</text:span></text:p>
      <text:p text:style-name="P11">                <text:span text:style-name="T1">}</text:span></text:p>
      <text:p text:style-name="P11">            <text:span text:style-name="T1">}</text:span></text:p>
      <text:p text:style-name="P11">        <text:span text:style-name="T1">}</text:span></text:p>
      <text:p text:style-name="P11">        <text:span text:style-name="T7">if</text:span><text:span text:style-name="T1">(dis[t]==inf) </text:span><text:span text:style-name="T7">return</text:span><text:span text:style-name="T1"> </text:span><text:span text:style-name="T7">false</text:span><text:span text:style-name="T1">;</text:span></text:p>
      <text:p text:style-name="P11">        <text:span text:style-name="T1">flow+=a[t];</text:span></text:p>
      <text:p text:style-name="P11">        <text:span text:style-name="T1">cost+=dis[t]*a[t];</text:span></text:p>
      <text:p text:style-name="P11">        <text:span text:style-name="T7">int</text:span><text:span text:style-name="T1"> now=t;</text:span></text:p>
      <text:p text:style-name="P11">        <text:span text:style-name="T7">while</text:span><text:span text:style-name="T1">(now!=s)</text:span></text:p>
      <text:p text:style-name="P11">        <text:span text:style-name="T1">{</text:span></text:p>
      <text:p text:style-name="P11">            <text:span text:style-name="T1">edges[p[now]].flow+=a[t];</text:span></text:p>
      <text:p text:style-name="P11">            <text:span text:style-name="T1">edges[p[now]^</text:span><text:span text:style-name="T13">1</text:span><text:span text:style-name="T1">].flow-=a[t];</text:span></text:p>
      <text:p text:style-name="P11">            <text:span text:style-name="T1">now=edges[p[now]].from;</text:span></text:p>
      <text:p text:style-name="P11">        <text:span text:style-name="T1">}</text:span></text:p>
      <text:p text:style-name="P11">        <text:span text:style-name="T7">return</text:span><text:span text:style-name="T1"> </text:span><text:span text:style-name="T7">true</text:span><text:span text:style-name="T1">;</text:span></text:p>
      <text:p text:style-name="P11">    <text:span text:style-name="T1">}</text:span></text:p>
      <text:p text:style-name="P11">    <text:span text:style-name="T7">int</text:span><text:span text:style-name="T1"> MinCost()</text:span></text:p>
      <text:p text:style-name="P11"><text:soft-page-break/>    <text:span text:style-name="T1">{</text:span></text:p>
      <text:p text:style-name="P11">        <text:span text:style-name="T7">int</text:span><text:span text:style-name="T1"> flow=</text:span><text:span text:style-name="T13">0</text:span><text:span text:style-name="T1">,cost=</text:span><text:span text:style-name="T13">0</text:span><text:span text:style-name="T1">;</text:span></text:p>
      <text:p text:style-name="P11">        <text:span text:style-name="T7">while</text:span><text:span text:style-name="T1">(BellmanFord(flow,cost));</text:span></text:p>
      <text:p text:style-name="P11">        <text:span text:style-name="T7">return</text:span><text:span text:style-name="T1"> cost;</text:span></text:p>
      <text:p text:style-name="P11">    <text:span text:style-name="T1">}</text:span></text:p>
      <text:p text:style-name="P7">}solver;</text:p>
      <text:p text:style-name="P7"><text:span text:style-name="T5">int</text:span> main()</text:p>
      <text:p text:style-name="P7">{</text:p>
      <text:p text:style-name="P11">    <text:span text:style-name="T7">return</text:span><text:span text:style-name="T1"> </text:span><text:span text:style-name="T13">0</text:span><text:span text:style-name="T1">;</text:span></text:p>
      <text:p text:style-name="P14"><text:span text:style-name="T10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8:40:43.755000000</meta:creation-date>
    <dc:date>2021-05-16T18:49:11.250000000</dc:date>
    <meta:editing-duration>PT8M29S</meta:editing-duration>
    <meta:editing-cycles>1</meta:editing-cycles>
    <meta:document-statistic meta:table-count="0" meta:image-count="0" meta:object-count="0" meta:page-count="4" meta:paragraph-count="181" meta:word-count="295" meta:character-count="4007" meta:non-whitespace-character-count="2616"/>
    <meta:generator>LibreOffice/7.1.0.3$Windows_X86_64 LibreOffice_project/f6099ecf3d29644b5008cc8f48f42f4a40986e4c</meta:generator>
  </office:meta>
</office:document-meta>
</file>