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rsid="000e94c0" officeooo:paragraph-rsid="000e94c0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fo:font-size="14pt" officeooo:rsid="000e94c0" officeooo:paragraph-rsid="000e94c0" style:font-size-asian="14pt" style:font-size-complex="14pt"/>
    </style:style>
    <style:style style:name="P4" style:family="paragraph" style:parent-style-name="Standard">
      <style:text-properties fo:font-size="10pt" fo:font-style="italic" style:text-underline-style="solid" style:text-underline-width="auto" style:text-underline-color="font-color" officeooo:rsid="000e94c0" officeooo:paragraph-rsid="000e94c0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loext:opacity="100%" style:font-name="Consolas" fo:font-size="10pt" fo:font-weight="normal" officeooo:rsid="000e94c0" officeooo:paragraph-rsid="000e94c0" fo:background-color="#ffffff" style:font-size-asian="10pt" style:font-size-complex="10pt"/>
    </style:style>
    <style:style style:name="P7" style:family="paragraph" style:parent-style-name="Standard">
      <style:paragraph-properties fo:line-height="100%"/>
      <style:text-properties fo:color="#000000" loext:opacity="100%" style:font-name="Consolas" fo:font-size="10pt" fo:font-weight="normal" fo:background-color="#ffffff" style:font-size-asian="10pt" style:font-size-complex="10pt"/>
    </style:style>
    <style:style style:name="P8" style:family="paragraph" style:parent-style-name="Standard">
      <style:paragraph-properties fo:line-height="100%"/>
      <style:text-properties fo:color="#000000" loext:opacity="100%" fo:font-size="10pt" fo:background-color="#ffffff" style:font-size-asian="10pt" style:font-size-complex="10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nsolas" fo:font-size="18pt" fo:font-weight="normal"/>
    </style:style>
    <style:style style:name="T3" style:family="text">
      <style:text-properties fo:color="#0000ff" loext:opacity="100%" style:font-name="Consolas" fo:font-weight="normal"/>
    </style:style>
    <style:style style:name="T4" style:family="text">
      <style:text-properties fo:color="#a31515" loext:opacity="100%"/>
    </style:style>
    <style:style style:name="T5" style:family="text">
      <style:text-properties fo:color="#000000" loext:opacity="100%" style:font-name="Consolas" fo:font-weight="normal" fo:background-color="#ffffff" loext:char-shading-value="0"/>
    </style:style>
    <style:style style:name="T6" style:family="text">
      <style:text-properties fo:color="#098658" loext:opacity="100%"/>
    </style:style>
    <style:style style:name="T7" style:family="text">
      <style:text-properties fo:color="#098658" loext:opacity="100%" style:font-name="Consolas" fo:font-size="18pt" fo:font-weight="normal"/>
    </style:style>
    <style:style style:name="T8" style:family="text">
      <style:text-properties fo:color="#098658" loext:opacity="100%" style:font-name="Consolas" fo:font-weight="normal"/>
    </style:style>
    <style:style style:name="T9" style:family="text">
      <style:text-properties style:font-name="Consolas" fo:font-weight="normal"/>
    </style:style>
    <style:style style:name="T10" style:family="text">
      <style:text-properties style:font-name="Consolas" fo:font-size="18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线段树</text:p>
      <text:p text:style-name="P3">1.线段树</text:p>
      <text:p text:style-name="P4">太简单，先不写了</text:p>
      <text:p text:style-name="P3"/>
      <text:p text:style-name="P3">2.二维线段树</text:p>
      <text:p text:style-name="P6"><text:span text:style-name="T1">#include</text:span><text:span text:style-name="T4">&lt;algorithm&gt;</text:span></text:p>
      <text:p text:style-name="P7"><text:span text:style-name="T1">#include</text:span><text:span text:style-name="T4">&lt;iostream&gt;</text:span></text:p>
      <text:p text:style-name="P7"><text:span text:style-name="T1">#include</text:span><text:span text:style-name="T4">&lt;cstdio&gt;</text:span></text:p>
      <text:p text:style-name="P7"><text:span text:style-name="T1">using</text:span> <text:span text:style-name="T1">namespace</text:span> std;</text:p>
      <text:p text:style-name="P7"><text:span text:style-name="T1">const</text:span> <text:span text:style-name="T1">int</text:span> maxn=(<text:span text:style-name="T6">1</text:span>&lt;&lt;<text:span text:style-name="T6">20</text:span>)+<text:span text:style-name="T6">100</text:span>;</text:p>
      <text:p text:style-name="P7"><text:span text:style-name="T1">struct</text:span> Line{</text:p>
      <text:p text:style-name="P8">    <text:span text:style-name="T3">int</text:span><text:span text:style-name="T9"> start,end; Line(</text:span><text:span text:style-name="T3">int</text:span><text:span text:style-name="T9"> x,</text:span><text:span text:style-name="T3">int</text:span><text:span text:style-name="T9"> y){</text:span><text:span text:style-name="T3">this</text:span><text:span text:style-name="T9">-&gt;start=x,</text:span><text:span text:style-name="T3">this</text:span><text:span text:style-name="T9">-&gt;end=y;}</text:span></text:p>
      <text:p text:style-name="P8">    <text:span text:style-name="T3">inline</text:span><text:span text:style-name="T9"> </text:span><text:span text:style-name="T3">int</text:span><text:span text:style-name="T9"> Mid(){</text:span><text:span text:style-name="T3">return</text:span><text:span text:style-name="T9"> (start+end)&gt;&gt;</text:span><text:span text:style-name="T8">1</text:span><text:span text:style-name="T9">;}</text:span></text:p>
      <text:p text:style-name="P8">    <text:span text:style-name="T3">inline</text:span><text:span text:style-name="T9"> </text:span><text:span text:style-name="T3">int</text:span><text:span text:style-name="T9"> Len(){</text:span><text:span text:style-name="T3">return</text:span><text:span text:style-name="T9"> end+</text:span><text:span text:style-name="T8">1</text:span><text:span text:style-name="T9">-start;}</text:span></text:p>
      <text:p text:style-name="P8">    <text:span text:style-name="T3">inline</text:span><text:span text:style-name="T9"> Line left_half(){ </text:span><text:span text:style-name="T3">return</text:span><text:span text:style-name="T9"> Line(start,</text:span><text:span text:style-name="T3">this</text:span><text:span text:style-name="T9">-&gt;Mid()); }</text:span></text:p>
      <text:p text:style-name="P8">    <text:span text:style-name="T3">inline</text:span><text:span text:style-name="T9"> Line right_half(){ </text:span><text:span text:style-name="T3">return</text:span><text:span text:style-name="T9"> Line(</text:span><text:span text:style-name="T3">this</text:span><text:span text:style-name="T9">-&gt;Mid()+</text:span><text:span text:style-name="T8">1</text:span><text:span text:style-name="T9">,end); }</text:span></text:p>
      <text:p text:style-name="P8">    <text:span text:style-name="T3">inline</text:span><text:span text:style-name="T9"> </text:span><text:span text:style-name="T3">bool</text:span><text:span text:style-name="T9"> IncludePos(</text:span><text:span text:style-name="T3">int</text:span><text:span text:style-name="T9"> x){ </text:span><text:span text:style-name="T3">return</text:span><text:span text:style-name="T9"> start&lt;=x&amp;&amp;x&lt;=end; }</text:span></text:p>
      <text:p text:style-name="P8">    <text:span text:style-name="T3">inline</text:span><text:span text:style-name="T9"> </text:span><text:span text:style-name="T3">bool</text:span><text:span text:style-name="T9"> InlcudeLine(Line x){ </text:span><text:span text:style-name="T3">return</text:span><text:span text:style-name="T9"> start&lt;=x.start&amp;&amp;x.end&lt;=end; }</text:span></text:p>
      <text:p text:style-name="P8">    <text:span text:style-name="T3">inline</text:span><text:span text:style-name="T9"> </text:span><text:span text:style-name="T3">bool</text:span><text:span text:style-name="T9"> Intersect(Line x){ </text:span><text:span text:style-name="T3">return</text:span><text:span text:style-name="T9"> !(start&gt;x.end||end&lt;x.start); }</text:span></text:p>
      <text:p text:style-name="P7">};</text:p>
      <text:p text:style-name="P7"><text:span text:style-name="T1">int</text:span> N,Sum[maxn&lt;&lt;<text:span text:style-name="T6">3</text:span>],_row,_colum,delta;</text:p>
      <text:p text:style-name="P7">Line q_row(<text:span text:style-name="T6">0</text:span>,<text:span text:style-name="T6">0</text:span>),q_colum(<text:span text:style-name="T6">0</text:span>,<text:span text:style-name="T6">0</text:span>);</text:p>
      <text:p text:style-name="P7"><text:span text:style-name="T1">bool</text:span> avaliable[maxn&lt;&lt;<text:span text:style-name="T6">3</text:span>];</text:p>
      <text:p text:style-name="P7"><text:span text:style-name="T1">inline</text:span> <text:span text:style-name="T1">int</text:span> get_son(<text:span text:style-name="T1">int</text:span> node){ <text:span text:style-name="T1">return</text:span> <text:span text:style-name="T6">4</text:span>*node-<text:span text:style-name="T6">2</text:span>; }</text:p>
      <text:p text:style-name="P7"><text:span text:style-name="T1">void</text:span> push_up(<text:span text:style-name="T1">int</text:span> node)</text:p>
      <text:p text:style-name="P7">{</text:p>
      <text:p text:style-name="P8">    <text:span text:style-name="T9">Sum[node]=</text:span><text:span text:style-name="T8">0</text:span><text:span text:style-name="T9">;</text:span><text:span text:style-name="T3">for</text:span><text:span text:style-name="T9">(</text:span><text:span text:style-name="T3">int</text:span><text:span text:style-name="T9"> i=</text:span><text:span text:style-name="T8">0</text:span><text:span text:style-name="T9">;i&lt;</text:span><text:span text:style-name="T8">4</text:span><text:span text:style-name="T9">;i++)</text:span></text:p>
      <text:p text:style-name="P8">    <text:span text:style-name="T3">if</text:span><text:span text:style-name="T9">(avaliable[get_son(node)+i]) Sum[node]+=Sum[get_son(node)+i];</text:span></text:p>
      <text:p text:style-name="P7">}</text:p>
      <text:p text:style-name="P7"><text:span text:style-name="T1">void</text:span> bulid(<text:span text:style-name="T1">int</text:span> node,Line row,Line colum)</text:p>
      <text:p text:style-name="P7">{</text:p>
      <text:p text:style-name="P8">    <text:span text:style-name="T3">if</text:span><text:span text:style-name="T9">(row.Len()&lt;=</text:span><text:span text:style-name="T8">0</text:span><text:span text:style-name="T9">||colum.Len()&lt;=</text:span><text:span text:style-name="T8">0</text:span><text:span text:style-name="T9">)</text:span></text:p>
      <text:p text:style-name="P8">    <text:span text:style-name="T9">{ avaliable[node]=</text:span><text:span text:style-name="T3">false</text:span><text:span text:style-name="T9">; </text:span><text:span text:style-name="T3">return</text:span><text:span text:style-name="T9">; }</text:span></text:p>
      <text:p text:style-name="P8">    <text:span text:style-name="T9">avaliable[node]=</text:span><text:span text:style-name="T3">true</text:span><text:span text:style-name="T9">; </text:span><text:span text:style-name="T3">if</text:span><text:span text:style-name="T9">(row.Len()==</text:span><text:span text:style-name="T8">1</text:span><text:span text:style-name="T9">&amp;&amp;colum.Len()==</text:span><text:span text:style-name="T8">1</text:span><text:span text:style-name="T9">)</text:span></text:p>
      <text:p text:style-name="P8">    <text:span text:style-name="T9">{ Sum[node]=</text:span><text:span text:style-name="T8">0</text:span><text:span text:style-name="T9">;</text:span><text:span text:style-name="T3">return</text:span><text:span text:style-name="T9">; }</text:span></text:p>
      <text:p text:style-name="P8">    <text:span text:style-name="T9">bulid(get_son(node)+</text:span><text:span text:style-name="T8">0</text:span><text:span text:style-name="T9">,row.left_half(),colum.left_half());</text:span></text:p>
      <text:p text:style-name="P8">    <text:span text:style-name="T9">bulid(get_son(node)+</text:span><text:span text:style-name="T8">1</text:span><text:span text:style-name="T9">,row.left_half(),colum.right_half());</text:span></text:p>
      <text:p text:style-name="P8">    <text:span text:style-name="T9">bulid(get_son(node)+</text:span><text:span text:style-name="T8">2</text:span><text:span text:style-name="T9">,row.right_half(),colum.left_half());</text:span></text:p>
      <text:p text:style-name="P8">    <text:span text:style-name="T9">bulid(get_son(node)+</text:span><text:span text:style-name="T8">3</text:span><text:span text:style-name="T9">,row.right_half(),colum.right_half());</text:span></text:p>
      <text:p text:style-name="P8">    <text:span text:style-name="T9">push_up(node);</text:span></text:p>
      <text:p text:style-name="P7">}</text:p>
      <text:p text:style-name="P7"><text:span text:style-name="T1">void</text:span> update(<text:span text:style-name="T1">int</text:span> node,Line row,Line colum)</text:p>
      <text:p text:style-name="P7">{</text:p>
      <text:p text:style-name="P8">    <text:span text:style-name="T3">if</text:span><text:span text:style-name="T9">(!avaliable[node]) </text:span><text:span text:style-name="T3">return</text:span><text:span text:style-name="T9"> ;</text:span></text:p>
      <text:p text:style-name="P8">    <text:span text:style-name="T3">if</text:span><text:span text:style-name="T9">(!row.IncludePos(_row)||!colum.IncludePos(_colum)) </text:span><text:span text:style-name="T3">return</text:span><text:span text:style-name="T9">;</text:span></text:p>
      <text:p text:style-name="P8">    <text:span text:style-name="T3">if</text:span><text:span text:style-name="T9">(row.Len()==</text:span><text:span text:style-name="T8">1</text:span><text:span text:style-name="T9">&amp;&amp;colum.Len()==</text:span><text:span text:style-name="T8">1</text:span><text:span text:style-name="T9">){ Sum[node]+=delta; </text:span><text:span text:style-name="T3">return</text:span><text:span text:style-name="T9">; }</text:span></text:p>
      <text:p text:style-name="P8">    <text:span text:style-name="T3">if</text:span><text:span text:style-name="T9">(avaliable[get_son(node)+</text:span><text:span text:style-name="T8">0</text:span><text:span text:style-name="T9">])</text:span></text:p>
      <text:p text:style-name="P8">        <text:span text:style-name="T9">update(get_son(node)+</text:span><text:span text:style-name="T8">0</text:span><text:span text:style-name="T9">,row.left_half(),colum.left_half());</text:span></text:p>
      <text:p text:style-name="P8">    <text:span text:style-name="T3">if</text:span><text:span text:style-name="T9">(avaliable[get_son(node)+</text:span><text:span text:style-name="T8">1</text:span><text:span text:style-name="T9">])</text:span></text:p>
      <text:p text:style-name="P8">        <text:span text:style-name="T9">update(get_son(node)+</text:span><text:span text:style-name="T8">1</text:span><text:span text:style-name="T9">,row.left_half(),colum.right_half());</text:span></text:p>
      <text:p text:style-name="P8">    <text:span text:style-name="T3">if</text:span><text:span text:style-name="T9">(avaliable[get_son(node)+</text:span><text:span text:style-name="T8">2</text:span><text:span text:style-name="T9">])</text:span></text:p>
      <text:p text:style-name="P8">        <text:span text:style-name="T9">update(get_son(node)+</text:span><text:span text:style-name="T8">2</text:span><text:span text:style-name="T9">,row.right_half(),colum.left_half());</text:span></text:p>
      <text:p text:style-name="P8">    <text:span text:style-name="T3">if</text:span><text:span text:style-name="T9">(avaliable[get_son(node)+</text:span><text:span text:style-name="T8">3</text:span><text:span text:style-name="T9">])</text:span></text:p>
      <text:p text:style-name="P8">        <text:span text:style-name="T9">update(get_son(node)+</text:span><text:span text:style-name="T8">3</text:span><text:span text:style-name="T9">,row.right_half(),colum.right_half());</text:span></text:p>
      <text:p text:style-name="P8">    <text:span text:style-name="T9">push_up(node);</text:span></text:p>
      <text:p text:style-name="P7">}</text:p>
      <text:p text:style-name="P7"><text:span text:style-name="T1">int</text:span> ask(<text:span text:style-name="T1">int</text:span> node,Line row,Line colum)</text:p>
      <text:p text:style-name="P7">{</text:p>
      <text:p text:style-name="P8"><text:soft-page-break/>    <text:span text:style-name="T3">if</text:span><text:span text:style-name="T9">(!avaliable[node]) </text:span><text:span text:style-name="T3">return</text:span><text:span text:style-name="T9"> </text:span><text:span text:style-name="T8">0</text:span><text:span text:style-name="T9">;</text:span></text:p>
      <text:p text:style-name="P8">    <text:span text:style-name="T3">if</text:span><text:span text:style-name="T9">(!row.Intersect(q_row)||!colum.Intersect(q_colum)) </text:span><text:span text:style-name="T3">return</text:span><text:span text:style-name="T9"> </text:span><text:span text:style-name="T8">0</text:span><text:span text:style-name="T9">;</text:span></text:p>
      <text:p text:style-name="P8">    <text:span text:style-name="T3">if</text:span><text:span text:style-name="T9">(q_row.InlcudeLine(row)&amp;&amp;q_colum.InlcudeLine(colum))</text:span></text:p>
      <text:p text:style-name="P8">        <text:span text:style-name="T3">return</text:span><text:span text:style-name="T9"> Sum[node];</text:span></text:p>
      <text:p text:style-name="P8">    <text:span text:style-name="T3">int</text:span><text:span text:style-name="T9"> ans=</text:span><text:span text:style-name="T8">0</text:span><text:span text:style-name="T9">;</text:span><text:span text:style-name="T3">if</text:span><text:span text:style-name="T9">(avaliable[get_son(node)+</text:span><text:span text:style-name="T8">0</text:span><text:span text:style-name="T9">])</text:span></text:p>
      <text:p text:style-name="P8">        <text:span text:style-name="T9">ans+=ask(get_son(node)+</text:span><text:span text:style-name="T8">0</text:span><text:span text:style-name="T9">,row.left_half(),colum.left_half());</text:span></text:p>
      <text:p text:style-name="P8">    <text:span text:style-name="T3">if</text:span><text:span text:style-name="T9">(avaliable[get_son(node)+</text:span><text:span text:style-name="T8">1</text:span><text:span text:style-name="T9">])</text:span></text:p>
      <text:p text:style-name="P8">        <text:span text:style-name="T9">ans+=ask(get_son(node)+</text:span><text:span text:style-name="T8">1</text:span><text:span text:style-name="T9">,row.left_half(),colum.right_half());</text:span></text:p>
      <text:p text:style-name="P8">    <text:span text:style-name="T3">if</text:span><text:span text:style-name="T9">(avaliable[get_son(node)+</text:span><text:span text:style-name="T8">2</text:span><text:span text:style-name="T9">])</text:span></text:p>
      <text:p text:style-name="P8">        <text:span text:style-name="T9">ans+=ask(get_son(node)+</text:span><text:span text:style-name="T8">2</text:span><text:span text:style-name="T9">,row.right_half(),colum.left_half());</text:span></text:p>
      <text:p text:style-name="P8">    <text:span text:style-name="T3">if</text:span><text:span text:style-name="T9">(avaliable[get_son(node)+</text:span><text:span text:style-name="T8">3</text:span><text:span text:style-name="T9">])</text:span></text:p>
      <text:p text:style-name="P8">        <text:span text:style-name="T9">ans+=ask(get_son(node)+</text:span><text:span text:style-name="T8">3</text:span><text:span text:style-name="T9">,row.right_half(),colum.right_half());</text:span></text:p>
      <text:p text:style-name="P8">    <text:span text:style-name="T3">return</text:span><text:span text:style-name="T9"> ans;</text:span></text:p>
      <text:p text:style-name="P7">}</text:p>
      <text:p text:style-name="P7"><text:span text:style-name="T1">int</text:span> main()</text:p>
      <text:p text:style-name="P7">{</text:p>
      <text:p text:style-name="P8">    <text:span text:style-name="T3">return</text:span><text:span text:style-name="T9"> </text:span><text:span text:style-name="T8">0</text:span><text:span text:style-name="T9">;</text:span></text:p>
      <text:p text:style-name="P5"><text:span text:style-name="T5">}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, 'Courier New', 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9T20:21:46.691000000</meta:creation-date>
    <dc:date>2021-05-19T20:24:57.619000000</dc:date>
    <meta:editing-duration>PT3M11S</meta:editing-duration>
    <meta:editing-cycles>1</meta:editing-cycles>
    <meta:document-statistic meta:table-count="0" meta:image-count="0" meta:object-count="0" meta:page-count="3" meta:paragraph-count="75" meta:word-count="181" meta:character-count="2660" meta:non-whitespace-character-count="2355"/>
    <meta:generator>LibreOffice/7.1.0.3$Windows_X86_64 LibreOffice_project/f6099ecf3d29644b5008cc8f48f42f4a40986e4c</meta:generator>
  </office:meta>
</office:document-meta>
</file>