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4pt" officeooo:rsid="00153923" officeooo:paragraph-rsid="00153923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Consolas" fo:font-size="10pt" fo:font-weight="normal" officeooo:rsid="00153923" officeooo:paragraph-rsid="00153923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000000" loext:opacity="100%" style:font-name="Consolas" fo:font-weight="normal" fo:background-color="#ffffff" loext:char-shading-value="0"/>
    </style:style>
    <style:style style:name="T6" style:family="text">
      <style:text-properties fo:color="#098658" loext:opacity="100%"/>
    </style:style>
    <style:style style:name="T7" style:family="text">
      <style:text-properties fo:color="#098658" loext:opacity="100%" style:font-name="Consolas" fo:font-size="18pt" fo:font-weight="normal"/>
    </style:style>
    <style:style style:name="T8" style:family="text">
      <style:text-properties fo:color="#098658" loext:opacity="100%" style:font-name="Consolas" fo:font-weight="normal"/>
    </style:style>
    <style:style style:name="T9" style:family="text">
      <style:text-properties style:font-name="Consolas" fo:font-weight="normal"/>
    </style:style>
    <style:style style:name="T10" style:family="text">
      <style:text-properties style:font-name="Consolas" fo:font-size="18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筛法</text:p>
      <text:p text:style-name="P2">1.欧拉素数筛</text:p>
      <text:p text:style-name="P3"><text:span text:style-name="T1">#include</text:span><text:span text:style-name="T4">&lt;algorithm&gt;</text:span></text:p>
      <text:p text:style-name="P4"><text:span text:style-name="T1">#include</text:span><text:span text:style-name="T4">&lt;iostream&gt;</text:span></text:p>
      <text:p text:style-name="P4"><text:span text:style-name="T1">#include</text:span><text:span text:style-name="T4">&lt;cstring&gt;</text:span></text:p>
      <text:p text:style-name="P4"><text:span text:style-name="T1">#include</text:span><text:span text:style-name="T4">&lt;cstdio&gt;</text:span></text:p>
      <text:p text:style-name="P4"><text:span text:style-name="T1">#include</text:span><text:span text:style-name="T4">&lt;vector&gt;</text:span></text:p>
      <text:p text:style-name="P4"><text:span text:style-name="T1">using</text:span> <text:span text:style-name="T1">namespace</text:span> std;</text:p>
      <text:p text:style-name="P4"><text:span text:style-name="T1">const</text:span> <text:span text:style-name="T1">int</text:span> maxn=<text:span text:style-name="T6">1024</text:span>;</text:p>
      <text:p text:style-name="P4"><text:span text:style-name="T1">struct</text:span> Sieve</text:p>
      <text:p text:style-name="P4">{</text:p>
      <text:p text:style-name="P5">    <text:span text:style-name="T3">bool</text:span><text:span text:style-name="T9"> check[maxn];</text:span></text:p>
      <text:p text:style-name="P5">    <text:span text:style-name="T9">vector&lt;</text:span><text:span text:style-name="T3">int</text:span><text:span text:style-name="T9">&gt; prime;</text:span></text:p>
      <text:p text:style-name="P5">    <text:span text:style-name="T3">void</text:span><text:span text:style-name="T9"> init()</text:span></text:p>
      <text:p text:style-name="P5">    <text:span text:style-name="T9">{</text:span></text:p>
      <text:p text:style-name="P5">        <text:span text:style-name="T9">memset(check,</text:span><text:span text:style-name="T8">0</text:span><text:span text:style-name="T9">,</text:span><text:span text:style-name="T3">sizeof</text:span><text:span text:style-name="T9">(check));</text:span></text:p>
      <text:p text:style-name="P5">        <text:span text:style-name="T9">prime.clear();</text:span></text:p>
      <text:p text:style-name="P5">    <text:span text:style-name="T9">}</text:span></text:p>
      <text:p text:style-name="P5">    <text:span text:style-name="T3">void</text:span><text:span text:style-name="T9"> calc(</text:span><text:span text:style-name="T3">int</text:span><text:span text:style-name="T9"> n)</text:span></text:p>
      <text:p text:style-name="P5">    <text:span text:style-name="T9">{</text:span></text:p>
      <text:p text:style-name="P5">        <text:span text:style-name="T3">for</text:span><text:span text:style-name="T9">(</text:span><text:span text:style-name="T3">int</text:span><text:span text:style-name="T9"> i=</text:span><text:span text:style-name="T8">2</text:span><text:span text:style-name="T9">;i&lt;=n;i++)</text:span></text:p>
      <text:p text:style-name="P5">        <text:span text:style-name="T9">{</text:span></text:p>
      <text:p text:style-name="P5">            <text:span text:style-name="T3">if</text:span><text:span text:style-name="T9">(!check[i]) prime.push_back(i);</text:span></text:p>
      <text:p text:style-name="P5">            <text:span text:style-name="T3">for</text:span><text:span text:style-name="T9">(</text:span><text:span text:style-name="T3">int</text:span><text:span text:style-name="T9"> j=</text:span><text:span text:style-name="T8">0</text:span><text:span text:style-name="T9">;j&lt;prime.size();j++)</text:span></text:p>
      <text:p text:style-name="P5">            <text:span text:style-name="T9">{</text:span></text:p>
      <text:p text:style-name="P5">                <text:span text:style-name="T3">if</text:span><text:span text:style-name="T9">(i*prime[j]&gt;n) </text:span><text:span text:style-name="T3">break</text:span><text:span text:style-name="T9">;</text:span></text:p>
      <text:p text:style-name="P5">                <text:span text:style-name="T9">check[i*prime[j]]=</text:span><text:span text:style-name="T3">true</text:span><text:span text:style-name="T9">;</text:span></text:p>
      <text:p text:style-name="P5">                <text:span text:style-name="T3">if</text:span><text:span text:style-name="T9">(i%prime[j]==</text:span><text:span text:style-name="T8">0</text:span><text:span text:style-name="T9">) </text:span><text:span text:style-name="T3">break</text:span><text:span text:style-name="T9">;</text:span></text:p>
      <text:p text:style-name="P5">            <text:span text:style-name="T9">}</text:span></text:p>
      <text:p text:style-name="P5">        <text:span text:style-name="T9">}</text:span></text:p>
      <text:p text:style-name="P5">    <text:span text:style-name="T9">}</text:span></text:p>
      <text:p text:style-name="P4">};</text:p>
      <text:p text:style-name="P4"><text:span text:style-name="T1">int</text:span> main()</text:p>
      <text:p text:style-name="P4">{</text:p>
      <text:p text:style-name="P5">    <text:span text:style-name="T3">return</text:span><text:span text:style-name="T9"> </text:span><text:span text:style-name="T8">0</text:span><text:span text:style-name="T9">;</text:span></text:p>
      <text:p text:style-name="P6"><text:span text:style-name="T5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6T18:53:07.483000000</meta:creation-date>
    <dc:date>2021-05-16T18:55:53.576000000</dc:date>
    <meta:editing-duration>PT2M46S</meta:editing-duration>
    <meta:editing-cycles>1</meta:editing-cycles>
    <meta:document-statistic meta:table-count="0" meta:image-count="0" meta:object-count="0" meta:page-count="1" meta:paragraph-count="36" meta:word-count="59" meta:character-count="612" meta:non-whitespace-character-count="423"/>
    <meta:generator>LibreOffice/7.1.0.3$Windows_X86_64 LibreOffice_project/f6099ecf3d29644b5008cc8f48f42f4a40986e4c</meta:generator>
  </office:meta>
</office:document-meta>
</file>