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nsolas" svg:font-family="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officeooo:rsid="000922bc" officeooo:paragraph-rsid="000922bc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922bc" officeooo:paragraph-rsid="000922bc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竞赛知识点</text:p>
      <text:p text:style-name="P3">1.数学</text:p>
      <text:p text:style-name="P2">中国剩余定理<text:line-break/>二次剩余定理<text:line-break/>卷积定理<text:line-break/>快速傅里叶变换<text:line-break/>快速沃尔什变换<text:line-break/>任意模数NTT<text:line-break/>欧几里得算法<text:line-break/>拓展欧几里得<text:line-break/>算术基本定理<text:line-break/>唯一分解定理<text:line-break/>欧几里得引理<text:line-break/>裴蜀定理<text:line-break/>丢番图方程<text:line-break/>欧拉函数<text:line-break/>欧拉总计函数<text:line-break/>积性函数<text:line-break/>莫比乌斯反演<text:line-break/>费马大定理<text:line-break/>费马小定理<text:line-break/>莫比乌斯筛法<text:line-break/>欧拉筛法<text:line-break/>杜教筛<text:line-break/>逆元<text:line-break/>组合数<text:line-break/>卡特兰数<text:line-break/>快速幂<text:line-break/>快速斐波那契数列<text:line-break/>欧拉降幂<text:line-break/>Z函数<text:line-break/>SG函数<text:line-break/>生成函数<text:line-break/>线性基<text:line-break/>置换</text:p>
      <text:p text:style-name="P2"/>
      <text:p text:style-name="P3">2.树图</text:p>
      <text:p text:style-name="P2">最短路<text:line-break/>判负圈<text:line-break/>SPFA优化<text:line-break/>最小生成树<text:line-break/>K小生成树<text:line-break/>生成树计数<text:line-break/>欧拉回路<text:line-break/><text:soft-page-break/>哈密尔顿环<text:line-break/>并查集<text:line-break/>带权并查集<text:line-break/>最小团<text:line-break/>最大流<text:line-break/>最小费用最大流<text:line-break/>完美匹配<text:line-break/>最大匹配<text:line-break/>稳定婚姻<text:line-break/>匈牙利算法<text:line-break/>带花树<text:line-break/>名次树<text:line-break/>Treap树<text:line-break/>SPlay树<text:line-break/>可持久化<text:line-break/>树状数组<text:line-break/>二维树状数组<text:line-break/>线段树<text:line-break/>树链剖分<text:line-break/>二维线段树<text:line-break/>权值线段树<text:line-break/>函数式线段树<text:line-break/>染色问题<text:line-break/>LCA算法<text:line-break/>DFS序<text:line-break/>直径</text:p>
      <text:p text:style-name="P2"/>
      <text:p text:style-name="P3">3.动规</text:p>
      <text:p text:style-name="P2">背包问题<text:line-break/>最长上升子序列<text:line-break/>悬垂线</text:p>
      <text:p text:style-name="P2"/>
      <text:p text:style-name="P3">4.字串</text:p>
      <text:p text:style-name="P2">KMP算法<text:line-break/>AC自动机<text:line-break/>后缀数组<text:line-break/>后缀自动机<text:line-break/>回文树<text:line-break/>回文自动机<text:line-break/>最小表示法<text:line-break/>马拉车算法</text:p>
      <text:p text:style-name="P2"/>
      <text:p text:style-name="P3">5.思维</text:p>
      <text:p text:style-name="P2"><text:soft-page-break/>快速选择<text:line-break/>CDQ分治<text:line-break/>滑动窗口<text:line-break/>逆序对</text:p>
      <text:p text:style-name="P2"/>
      <text:p text:style-name="P3">6.几何</text:p>
      <text:p text:style-name="P2">凸包<text:line-break/>旋转卡壳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nsolas" svg:font-family="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0T20:10:05.961000000</meta:creation-date>
    <dc:date>2021-05-20T20:14:35.241000000</dc:date>
    <meta:editing-duration>PT4M30S</meta:editing-duration>
    <meta:editing-cycles>1</meta:editing-cycles>
    <meta:document-statistic meta:table-count="0" meta:image-count="0" meta:object-count="0" meta:page-count="3" meta:paragraph-count="13" meta:word-count="376" meta:character-count="482" meta:non-whitespace-character-count="405"/>
    <meta:generator>LibreOffice/7.1.0.3$Windows_X86_64 LibreOffice_project/f6099ecf3d29644b5008cc8f48f42f4a40986e4c</meta:generator>
  </office:meta>
</office:document-meta>
</file>