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1dd917" officeooo:paragraph-rsid="001dd917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paragraph-rsid="001dd917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officeooo:rsid="001dd917" officeooo:paragraph-rsid="001dd917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4pt" officeooo:rsid="001dd917" officeooo:paragraph-rsid="001dd917" style:font-size-asian="14pt" style:font-size-complex="14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font-weight="normal" fo:background-color="#ffffff" loext:char-shading-value="0"/>
    </style:style>
    <style:style style:name="T8" style:family="text">
      <style:text-properties fo:color="#098658" loext:opacity="100%"/>
    </style:style>
    <style:style style:name="T9" style:family="text">
      <style:text-properties fo:color="#098658" loext:opacity="100%" style:font-name="Consolas" fo:font-size="18pt" fo:font-weight="normal"/>
    </style:style>
    <style:style style:name="T10" style:family="text">
      <style:text-properties fo:color="#098658" loext:opacity="100%" style:font-name="Consolas" fo:font-weight="normal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树链剖分</text:p>
      <text:p text:style-name="P8">1.对点剖分</text:p>
      <text:p text:style-name="P2"><text:span text:style-name="T1">#include</text:span><text:span text:style-name="T4">&lt;algorithm&gt;</text:span></text:p>
      <text:p text:style-name="P3"><text:span text:style-name="T1">#include</text:span><text:span text:style-name="T4">&lt;iostream&gt;</text:span></text:p>
      <text:p text:style-name="P3"><text:span text:style-name="T1">#include</text:span><text:span text:style-name="T4">&lt;cstring&gt;</text:span></text:p>
      <text:p text:style-name="P3"><text:span text:style-name="T1">#include</text:span><text:span text:style-name="T4">&lt;cstdio&gt;</text:span></text:p>
      <text:p text:style-name="P3"><text:span text:style-name="T1">#include</text:span><text:span text:style-name="T4">&lt;vector&gt;</text:span></text:p>
      <text:p text:style-name="P3"><text:span text:style-name="T1">using</text:span> <text:span text:style-name="T1">namespace</text:span> std;</text:p>
      <text:p text:style-name="P3"><text:span text:style-name="T1">const</text:span> <text:span text:style-name="T1">int</text:span> maxn=<text:span text:style-name="T8">5e4</text:span>+<text:span text:style-name="T8">10</text:span>;</text:p>
      <text:p text:style-name="P3"><text:span text:style-name="T1">int</text:span> fa[maxn],son[maxn],sum[maxn];</text:p>
      <text:p text:style-name="P3"><text:span text:style-name="T1">int</text:span> top[maxn],dep[maxn];</text:p>
      <text:p text:style-name="P3"><text:span text:style-name="T1">int</text:span> restore[maxn],flat[maxn];</text:p>
      <text:p text:style-name="P3"><text:span text:style-name="T1">int</text:span> N,M,P,Value[maxn],p;</text:p>
      <text:p text:style-name="P3"><text:span text:style-name="T1">int</text:span> _time,_left,_right,_pos;</text:p>
      <text:p text:style-name="P3"><text:span text:style-name="T1">long</text:span> <text:span text:style-name="T1">long</text:span> lazy[maxn*<text:span text:style-name="T8">4</text:span>],Data[maxn*<text:span text:style-name="T8">4</text:span>];</text:p>
      <text:p text:style-name="P3">vector&lt;<text:span text:style-name="T1">int</text:span>&gt; G[maxn];</text:p>
      <text:p text:style-name="P3"><text:span text:style-name="T1">int</text:span> pre_dfs(<text:span text:style-name="T1">int</text:span> now,<text:span text:style-name="T1">int</text:span> father,<text:span text:style-name="T1">int</text:span> depth)</text:p>
      <text:p text:style-name="P3">{</text:p>
      <text:p text:style-name="P5">    <text:span text:style-name="T3">int</text:span><text:span text:style-name="T11"> max_node=</text:span><text:span text:style-name="T10">0</text:span><text:span text:style-name="T11">;</text:span></text:p>
      <text:p text:style-name="P5">    <text:span text:style-name="T11">fa[now]=father;</text:span></text:p>
      <text:p text:style-name="P5">    <text:span text:style-name="T11">dep[now]=depth;</text:span></text:p>
      <text:p text:style-name="P5">    <text:span text:style-name="T11">sum[now]=</text:span><text:span text:style-name="T10">1</text:span><text:span text:style-name="T11">;</text:span></text:p>
      <text:p text:style-name="P5">    <text:span text:style-name="T11">son[now]=-</text:span><text:span text:style-name="T10">1</text:span><text:span text:style-name="T11">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0</text:span><text:span text:style-name="T11">,_size=G[now].size();i&lt;_size;i++)</text:span></text:p>
      <text:p text:style-name="P5">    <text:span text:style-name="T11">{</text:span></text:p>
      <text:p text:style-name="P5">        <text:span text:style-name="T3">int</text:span><text:span text:style-name="T11"> to=G[now][i];</text:span></text:p>
      <text:p text:style-name="P5">        <text:span text:style-name="T3">if</text:span><text:span text:style-name="T11">(to==father)  </text:span><text:span text:style-name="T3">continue</text:span><text:span text:style-name="T11">;</text:span></text:p>
      <text:p text:style-name="P5">        <text:span text:style-name="T3">int</text:span><text:span text:style-name="T11"> nodes=pre_dfs(to,now,depth+</text:span><text:span text:style-name="T10">1</text:span><text:span text:style-name="T11">);</text:span></text:p>
      <text:p text:style-name="P5">        <text:span text:style-name="T3">if</text:span><text:span text:style-name="T11">(nodes&gt;max_node)</text:span></text:p>
      <text:p text:style-name="P5">        <text:span text:style-name="T11">{</text:span></text:p>
      <text:p text:style-name="P5">            <text:span text:style-name="T11">max_node=nodes;</text:span></text:p>
      <text:p text:style-name="P5">            <text:span text:style-name="T11">son[now]=to;</text:span></text:p>
      <text:p text:style-name="P5">        <text:span text:style-name="T11">}</text:span></text:p>
      <text:p text:style-name="P5">        <text:span text:style-name="T11">sum[now]+=nodes;</text:span></text:p>
      <text:p text:style-name="P5">    <text:span text:style-name="T11">}</text:span></text:p>
      <text:p text:style-name="P5">    <text:span text:style-name="T3">return</text:span><text:span text:style-name="T11"> sum[now];</text:span></text:p>
      <text:p text:style-name="P3">}</text:p>
      <text:p text:style-name="P3"><text:span text:style-name="T1">void</text:span> dfs(<text:span text:style-name="T1">int</text:span> now,<text:span text:style-name="T1">int</text:span> top_node)</text:p>
      <text:p text:style-name="P3">{</text:p>
      <text:p text:style-name="P5">    <text:span text:style-name="T11">_time++;</text:span></text:p>
      <text:p text:style-name="P5">    <text:span text:style-name="T11">flat[now]=_time;</text:span></text:p>
      <text:p text:style-name="P5">    <text:span text:style-name="T11">restore[_time]=now;</text:span></text:p>
      <text:p text:style-name="P5">    <text:span text:style-name="T11">top[now]=top_node;</text:span></text:p>
      <text:p text:style-name="P5">    <text:span text:style-name="T3">if</text:span><text:span text:style-name="T11">(son[now]==-</text:span><text:span text:style-name="T10">1</text:span><text:span text:style-name="T11">) </text:span><text:span text:style-name="T3">return</text:span><text:span text:style-name="T11">;</text:span></text:p>
      <text:p text:style-name="P5">    <text:span text:style-name="T11">dfs(son[now],top_node)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0</text:span><text:span text:style-name="T11">,_size=G[now].size();i&lt;_size;i++)</text:span></text:p>
      <text:p text:style-name="P5">    <text:span text:style-name="T11">{</text:span></text:p>
      <text:p text:style-name="P5">        <text:span text:style-name="T3">int</text:span><text:span text:style-name="T11"> to=G[now][i];</text:span></text:p>
      <text:p text:style-name="P5">        <text:span text:style-name="T3">if</text:span><text:span text:style-name="T11">(to==fa[now]||to==son[now]) </text:span><text:span text:style-name="T3">continue</text:span><text:span text:style-name="T11">;</text:span></text:p>
      <text:p text:style-name="P5">        <text:span text:style-name="T11">dfs(to,to);</text:span></text:p>
      <text:p text:style-name="P5">    <text:span text:style-name="T11">}</text:span></text:p>
      <text:p text:style-name="P3">}</text:p>
      <text:p text:style-name="P3"><text:span text:style-name="T1">void</text:span> bulid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11">lazy[node]=</text:span><text:span text:style-name="T10">0</text:span><text:span text:style-name="T11">;</text:span></text:p>
      <text:p text:style-name="P5">    <text:span text:style-name="T3">if</text:span><text:span text:style-name="T11">(l==r)</text:span></text:p>
      <text:p text:style-name="P5">    <text:span text:style-name="T11">{</text:span></text:p>
      <text:p text:style-name="P5">        <text:span text:style-name="T11">Data[node]=Value[restore[l]];</text:span></text:p>
      <text:p text:style-name="P5"><text:soft-page-break/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11">bulid(node&lt;&lt;</text:span><text:span text:style-name="T10">1</text:span><text:span text:style-name="T11">,l,mid);</text:span></text:p>
      <text:p text:style-name="P5">    <text:span text:style-name="T11">bulid((node&lt;&lt;</text:span><text:span text:style-name="T10">1</text:span><text:span text:style-name="T11">)+</text:span><text:span text:style-name="T10">1</text:span><text:span text:style-name="T11">,mid+</text:span><text:span text:style-name="T10">1</text:span><text:span text:style-name="T11">,r);</text:span></text:p>
      <text:p text:style-name="P5">    <text:span text:style-name="T11">Data[node]=Data[node&lt;&lt;</text:span><text:span text:style-name="T10">1</text:span><text:span text:style-name="T11">]+Data[(node&lt;&lt;</text:span><text:span text:style-name="T10">1</text:span><text:span text:style-name="T11">)+</text:span><text:span text:style-name="T10">1</text:span><text:span text:style-name="T11">];</text:span></text:p>
      <text:p text:style-name="P3">}</text:p>
      <text:p text:style-name="P3"><text:span text:style-name="T1">void</text:span> pushdown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11">lazy[node&lt;&lt;</text:span><text:span text:style-name="T10">1</text:span><text:span text:style-name="T11">]+=lazy[node];</text:span></text:p>
      <text:p text:style-name="P5">    <text:span text:style-name="T11">lazy[(node&lt;&lt;</text:span><text:span text:style-name="T10">1</text:span><text:span text:style-name="T11">)+</text:span><text:span text:style-name="T10">1</text:span><text:span text:style-name="T11">]+=lazy[node];</text:span></text:p>
      <text:p text:style-name="P5">    <text:span text:style-name="T11">Data[node&lt;&lt;</text:span><text:span text:style-name="T10">1</text:span><text:span text:style-name="T11">]+=(mid-l+</text:span><text:span text:style-name="T10">1</text:span><text:span text:style-name="T11">)*lazy[node];</text:span></text:p>
      <text:p text:style-name="P5">    <text:span text:style-name="T11">Data[(node&lt;&lt;</text:span><text:span text:style-name="T10">1</text:span><text:span text:style-name="T11">)+</text:span><text:span text:style-name="T10">1</text:span><text:span text:style-name="T11">]+=(r-mid)*lazy[node];</text:span></text:p>
      <text:p text:style-name="P5">    <text:span text:style-name="T11">lazy[node]=</text:span><text:span text:style-name="T10">0</text:span><text:span text:style-name="T11">;</text:span></text:p>
      <text:p text:style-name="P3">}</text:p>
      <text:p text:style-name="P3"><text:span text:style-name="T1">void</text:span> update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f</text:span><text:span text:style-name="T11">(_left&lt;=l&amp;&amp;r&lt;=_right)</text:span></text:p>
      <text:p text:style-name="P5">    <text:span text:style-name="T11">{</text:span></text:p>
      <text:p text:style-name="P5">        <text:span text:style-name="T11">Data[node]+=(r-l+</text:span><text:span text:style-name="T10">1</text:span><text:span text:style-name="T11">)*p;</text:span></text:p>
      <text:p text:style-name="P5">        <text:span text:style-name="T11">lazy[node]+=p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f</text:span><text:span text:style-name="T11">(lazy[node]) pushdown(node,l,r);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3">if</text:span><text:span text:style-name="T11">(_left&lt;=mid) update(node&lt;&lt;</text:span><text:span text:style-name="T10">1</text:span><text:span text:style-name="T11">,l,mid);</text:span></text:p>
      <text:p text:style-name="P5">    <text:span text:style-name="T3">if</text:span><text:span text:style-name="T11">(_right&gt;mid) update((node&lt;&lt;</text:span><text:span text:style-name="T10">1</text:span><text:span text:style-name="T11">)+</text:span><text:span text:style-name="T10">1</text:span><text:span text:style-name="T11">,mid+</text:span><text:span text:style-name="T10">1</text:span><text:span text:style-name="T11">,r);</text:span></text:p>
      <text:p text:style-name="P5">    <text:span text:style-name="T11">Data[node]=Data[node&lt;&lt;</text:span><text:span text:style-name="T10">1</text:span><text:span text:style-name="T11">]+Data[(node&lt;&lt;</text:span><text:span text:style-name="T10">1</text:span><text:span text:style-name="T11">)+</text:span><text:span text:style-name="T10">1</text:span><text:span text:style-name="T11">];</text:span></text:p>
      <text:p text:style-name="P3">}</text:p>
      <text:p text:style-name="P3"><text:span text:style-name="T1">int</text:span> ask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f</text:span><text:span text:style-name="T11">(l==r) </text:span><text:span text:style-name="T3">return</text:span><text:span text:style-name="T11"> Data[node];</text:span></text:p>
      <text:p text:style-name="P5">    <text:span text:style-name="T3">if</text:span><text:span text:style-name="T11">(lazy[node]) pushdown(node,l,r);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3">if</text:span><text:span text:style-name="T11">(_pos&lt;=mid) </text:span><text:span text:style-name="T3">return</text:span><text:span text:style-name="T11"> ask(node&lt;&lt;</text:span><text:span text:style-name="T10">1</text:span><text:span text:style-name="T11">,l,mid);</text:span></text:p>
      <text:p text:style-name="P5">    <text:span text:style-name="T3">else</text:span><text:span text:style-name="T11"> </text:span><text:span text:style-name="T3">return</text:span><text:span text:style-name="T11"> ask((node&lt;&lt;</text:span><text:span text:style-name="T10">1</text:span><text:span text:style-name="T11">)+</text:span><text:span text:style-name="T10">1</text:span><text:span text:style-name="T11">,mid+</text:span><text:span text:style-name="T10">1</text:span><text:span text:style-name="T11">,r);</text:span></text:p>
      <text:p text:style-name="P3">}</text:p>
      <text:p text:style-name="P3"><text:span text:style-name="T1">void</text:span> init()</text:p>
      <text:p text:style-name="P3">{</text:p>
      <text:p text:style-name="P5">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=N;i++) G[i].clear();</text:span></text:p>
      <text:p text:style-name="P5">    <text:span text:style-name="T11">_time=</text:span><text:span text:style-name="T10">0</text:span><text:span text:style-name="T11">;</text:span></text:p>
      <text:p text:style-name="P3">}</text:p>
      <text:p text:style-name="P3"><text:span text:style-name="T1">void</text:span> DemoUpdate(<text:span text:style-name="T1">int</text:span> x,<text:span text:style-name="T1">int</text:span> y)</text:p>
      <text:p text:style-name="P3">{</text:p>
      <text:p text:style-name="P5">    <text:span text:style-name="T3">while</text:span><text:span text:style-name="T11">(top[x]!=top[y])</text:span></text:p>
      <text:p text:style-name="P5">    <text:span text:style-name="T11">{</text:span></text:p>
      <text:p text:style-name="P5">        <text:span text:style-name="T3">if</text:span><text:span text:style-name="T11">(dep[top[x]]&gt;=dep[top[y]])</text:span></text:p>
      <text:p text:style-name="P5">        <text:span text:style-name="T11">{</text:span></text:p>
      <text:p text:style-name="P5">            <text:span text:style-name="T11">_left=flat[top[x]],_right=flat[x];</text:span></text:p>
      <text:p text:style-name="P5">            <text:span text:style-name="T11">update(</text:span><text:span text:style-name="T10">1</text:span><text:span text:style-name="T11">,</text:span><text:span text:style-name="T10">1</text:span><text:span text:style-name="T11">,N);</text:span></text:p>
      <text:p text:style-name="P5">            <text:span text:style-name="T11">x=fa[top[x]];</text:span></text:p>
      <text:p text:style-name="P5">        <text:span text:style-name="T11">}</text:span><text:span text:style-name="T3">else</text:span></text:p>
      <text:p text:style-name="P5">        <text:span text:style-name="T11">{</text:span></text:p>
      <text:p text:style-name="P5">            <text:span text:style-name="T11">_left=flat[top[y]],_right=flat[y];</text:span></text:p>
      <text:p text:style-name="P5">            <text:span text:style-name="T11">update(</text:span><text:span text:style-name="T10">1</text:span><text:span text:style-name="T11">,</text:span><text:span text:style-name="T10">1</text:span><text:span text:style-name="T11">,N);</text:span></text:p>
      <text:p text:style-name="P5">            <text:span text:style-name="T11">y=fa[top[y]];</text:span></text:p>
      <text:p text:style-name="P5">        <text:span text:style-name="T11">}</text:span></text:p>
      <text:p text:style-name="P5">    <text:span text:style-name="T11">}</text:span></text:p>
      <text:p text:style-name="P5"><text:soft-page-break/>    <text:span text:style-name="T11">_left=min(flat[x],flat[y]);</text:span></text:p>
      <text:p text:style-name="P5">    <text:span text:style-name="T11">_right=max(flat[x],flat[y]);</text:span></text:p>
      <text:p text:style-name="P5">    <text:span text:style-name="T11">update(</text:span><text:span text:style-name="T10">1</text:span><text:span text:style-name="T11">,</text:span><text:span text:style-name="T10">1</text:span><text:span text:style-name="T11">,N);</text:span></text:p>
      <text:p text:style-name="P3">}</text:p>
      <text:p text:style-name="P3"><text:span text:style-name="T1">int</text:span> main()</text:p>
      <text:p text:style-name="P3">{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7"><text:span text:style-name="T7">}</text:span></text:p>
      <text:p text:style-name="P6"/>
      <text:p text:style-name="P8">2.对边剖分</text:p>
      <text:p text:style-name="P4"><text:span text:style-name="T1">#include</text:span><text:span text:style-name="T4">&lt;algorithm&gt;</text:span></text:p>
      <text:p text:style-name="P3"><text:span text:style-name="T1">#include</text:span><text:span text:style-name="T4">&lt;iostream&gt;</text:span></text:p>
      <text:p text:style-name="P3"><text:span text:style-name="T1">#include</text:span><text:span text:style-name="T4">&lt;cstdio&gt;</text:span></text:p>
      <text:p text:style-name="P3"><text:span text:style-name="T1">#include</text:span><text:span text:style-name="T4">&lt;vector&gt;</text:span></text:p>
      <text:p text:style-name="P3"><text:span text:style-name="T1">using</text:span> <text:span text:style-name="T1">namespace</text:span> std;</text:p>
      <text:p text:style-name="P3"><text:span text:style-name="T1">const</text:span> <text:span text:style-name="T1">int</text:span> maxn=<text:span text:style-name="T8">1e5</text:span>+<text:span text:style-name="T8">10</text:span>;</text:p>
      <text:p text:style-name="P3"><text:span text:style-name="T1">bool</text:span> lazy[maxn&lt;&lt;<text:span text:style-name="T8">2</text:span>];</text:p>
      <text:p text:style-name="P3"><text:span text:style-name="T1">int</text:span> from[maxn],to[maxn],dis[maxn];</text:p>
      <text:p text:style-name="P3"><text:span text:style-name="T1">int</text:span> N,_time,_left,_right,_pos,new_value;</text:p>
      <text:p text:style-name="P3">vector&lt;<text:span text:style-name="T1">int</text:span>&gt; G[maxn];</text:p>
      <text:p text:style-name="P3"><text:span text:style-name="T1">int</text:span> tr_max[maxn&lt;&lt;<text:span text:style-name="T8">2</text:span>],tr_min[maxn&lt;&lt;<text:span text:style-name="T8">2</text:span>];</text:p>
      <text:p text:style-name="P3"><text:span text:style-name="T1">int</text:span> flat[maxn],restore[maxn];</text:p>
      <text:p text:style-name="P3"><text:span text:style-name="T1">int</text:span> fa[maxn],son[maxn],sum[maxn];</text:p>
      <text:p text:style-name="P3"><text:span text:style-name="T1">int</text:span> dep[maxn],top[maxn];</text:p>
      <text:p text:style-name="P3"><text:span text:style-name="T1">void</text:span> reverse(<text:span text:style-name="T1">int</text:span> node)</text:p>
      <text:p text:style-name="P3">{</text:p>
      <text:p text:style-name="P5">    <text:span text:style-name="T3">int</text:span><text:span text:style-name="T11"> max_value=tr_max[node];</text:span></text:p>
      <text:p text:style-name="P5">    <text:span text:style-name="T3">int</text:span><text:span text:style-name="T11"> min_value=tr_min[node];</text:span></text:p>
      <text:p text:style-name="P5">    <text:span text:style-name="T11">tr_max[node]=-min_value;</text:span></text:p>
      <text:p text:style-name="P5">    <text:span text:style-name="T11">tr_min[node]=-max_value;</text:span></text:p>
      <text:p text:style-name="P3">}</text:p>
      <text:p text:style-name="P3"><text:span text:style-name="T1">void</text:span> pushdown(<text:span text:style-name="T1">int</text:span> node)</text:p>
      <text:p text:style-name="P3">{</text:p>
      <text:p text:style-name="P5">    <text:span text:style-name="T11">lazy[node]=</text:span><text:span text:style-name="T3">false</text:span><text:span text:style-name="T11">;</text:span></text:p>
      <text:p text:style-name="P5">    <text:span text:style-name="T11">lazy[node&lt;&lt;</text:span><text:span text:style-name="T10">1</text:span><text:span text:style-name="T11">]=!lazy[node&lt;&lt;</text:span><text:span text:style-name="T10">1</text:span><text:span text:style-name="T11">];</text:span></text:p>
      <text:p text:style-name="P5">    <text:span text:style-name="T11">lazy[node&lt;&lt;</text:span><text:span text:style-name="T10">1</text:span><text:span text:style-name="T11">|</text:span><text:span text:style-name="T10">1</text:span><text:span text:style-name="T11">]=!lazy[node&lt;&lt;</text:span><text:span text:style-name="T10">1</text:span><text:span text:style-name="T11">|</text:span><text:span text:style-name="T10">1</text:span><text:span text:style-name="T11">];</text:span></text:p>
      <text:p text:style-name="P5">    <text:span text:style-name="T11">reverse(node&lt;&lt;</text:span><text:span text:style-name="T10">1</text:span><text:span text:style-name="T11">);</text:span></text:p>
      <text:p text:style-name="P5">    <text:span text:style-name="T11">reverse(node&lt;&lt;</text:span><text:span text:style-name="T10">1</text:span><text:span text:style-name="T11">|</text:span><text:span text:style-name="T10">1</text:span><text:span text:style-name="T11">);</text:span></text:p>
      <text:p text:style-name="P3">}</text:p>
      <text:p text:style-name="P3"><text:span text:style-name="T1">void</text:span> pushup(<text:span text:style-name="T1">int</text:span> node)</text:p>
      <text:p text:style-name="P3">{</text:p>
      <text:p text:style-name="P5">    <text:span text:style-name="T11">tr_max[node]=max(tr_max[node&lt;&lt;</text:span><text:span text:style-name="T10">1</text:span><text:span text:style-name="T11">],tr_max[node&lt;&lt;</text:span><text:span text:style-name="T10">1</text:span><text:span text:style-name="T11">|</text:span><text:span text:style-name="T10">1</text:span><text:span text:style-name="T11">]);</text:span></text:p>
      <text:p text:style-name="P5">    <text:span text:style-name="T11">tr_min[node]=min(tr_min[node&lt;&lt;</text:span><text:span text:style-name="T10">1</text:span><text:span text:style-name="T11">],tr_min[node&lt;&lt;</text:span><text:span text:style-name="T10">1</text:span><text:span text:style-name="T11">|</text:span><text:span text:style-name="T10">1</text:span><text:span text:style-name="T11">]);</text:span></text:p>
      <text:p text:style-name="P3">}</text:p>
      <text:p text:style-name="P3"><text:span text:style-name="T1">void</text:span> bulid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11">lazy[node]=</text:span><text:span text:style-name="T3">false</text:span><text:span text:style-name="T11">;</text:span></text:p>
      <text:p text:style-name="P5">    <text:span text:style-name="T3">if</text:span><text:span text:style-name="T11">(l==r)</text:span></text:p>
      <text:p text:style-name="P5">    <text:span text:style-name="T11">{</text:span></text:p>
      <text:p text:style-name="P5">        <text:span text:style-name="T11">tr_max[node]=tr_min[node]=</text:span><text:span text:style-name="T10">0</text:span><text:span text:style-name="T11">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11">bulid(node&lt;&lt;</text:span><text:span text:style-name="T10">1</text:span><text:span text:style-name="T11">,l,mid);</text:span></text:p>
      <text:p text:style-name="P5">    <text:span text:style-name="T11">bulid(node&lt;&lt;</text:span><text:span text:style-name="T10">1</text:span><text:span text:style-name="T11">|</text:span><text:span text:style-name="T10">1</text:span><text:span text:style-name="T11">,mid+</text:span><text:span text:style-name="T10">1</text:span><text:span text:style-name="T11">,r);</text:span></text:p>
      <text:p text:style-name="P5">    <text:span text:style-name="T11">pushup(node);</text:span></text:p>
      <text:p text:style-name="P3">}</text:p>
      <text:p text:style-name="P3"><text:span text:style-name="T1">int</text:span> pre_dfs(<text:span text:style-name="T1">int</text:span> now,<text:span text:style-name="T1">int</text:span> father,<text:span text:style-name="T1">int</text:span> depth)</text:p>
      <text:p text:style-name="P3">{</text:p>
      <text:p text:style-name="P5"><text:soft-page-break/>    <text:span text:style-name="T3">int</text:span><text:span text:style-name="T11"> max_nodes=</text:span><text:span text:style-name="T10">0</text:span><text:span text:style-name="T11">;</text:span></text:p>
      <text:p text:style-name="P5">    <text:span text:style-name="T11">fa[now]=father;</text:span></text:p>
      <text:p text:style-name="P5">    <text:span text:style-name="T11">dep[now]=depth;</text:span></text:p>
      <text:p text:style-name="P5">    <text:span text:style-name="T11">son[now]=-</text:span><text:span text:style-name="T10">1</text:span><text:span text:style-name="T11">,sum[now]=</text:span><text:span text:style-name="T10">1</text:span><text:span text:style-name="T11">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0</text:span><text:span text:style-name="T11">,_size=G[now].size();i&lt;_size;i++)</text:span></text:p>
      <text:p text:style-name="P5">    <text:span text:style-name="T11">{</text:span></text:p>
      <text:p text:style-name="P5">        <text:span text:style-name="T3">int</text:span><text:span text:style-name="T11"> to=G[now][i];</text:span></text:p>
      <text:p text:style-name="P5">        <text:span text:style-name="T3">if</text:span><text:span text:style-name="T11">(to==father) </text:span><text:span text:style-name="T3">continue</text:span><text:span text:style-name="T11">;</text:span></text:p>
      <text:p text:style-name="P5">        <text:span text:style-name="T3">int</text:span><text:span text:style-name="T11"> nodes=pre_dfs(to,now,depth+</text:span><text:span text:style-name="T10">1</text:span><text:span text:style-name="T11">);</text:span></text:p>
      <text:p text:style-name="P5">        <text:span text:style-name="T3">if</text:span><text:span text:style-name="T11">(nodes&gt;max_nodes)</text:span></text:p>
      <text:p text:style-name="P5">        <text:span text:style-name="T11">{</text:span></text:p>
      <text:p text:style-name="P5">            <text:span text:style-name="T11">max_nodes=nodes;</text:span></text:p>
      <text:p text:style-name="P5">            <text:span text:style-name="T11">son[now]=to;</text:span></text:p>
      <text:p text:style-name="P5">        <text:span text:style-name="T11">}</text:span></text:p>
      <text:p text:style-name="P5">        <text:span text:style-name="T11">sum[now]+=nodes;</text:span></text:p>
      <text:p text:style-name="P5">    <text:span text:style-name="T11">}</text:span></text:p>
      <text:p text:style-name="P5">    <text:span text:style-name="T3">return</text:span><text:span text:style-name="T11"> sum[now];</text:span></text:p>
      <text:p text:style-name="P3">}</text:p>
      <text:p text:style-name="P3"><text:span text:style-name="T1">void</text:span> dfs(<text:span text:style-name="T1">int</text:span> now,<text:span text:style-name="T1">int</text:span> top_node)</text:p>
      <text:p text:style-name="P3">{</text:p>
      <text:p text:style-name="P5">    <text:span text:style-name="T3">if</text:span><text:span text:style-name="T11">(fa[now]!=-</text:span><text:span text:style-name="T10">1</text:span><text:span text:style-name="T11">)</text:span></text:p>
      <text:p text:style-name="P5">    <text:span text:style-name="T11">{</text:span></text:p>
      <text:p text:style-name="P5">        <text:span text:style-name="T11">_time++;</text:span></text:p>
      <text:p text:style-name="P5">        <text:span text:style-name="T11">flat[now]=_time;</text:span></text:p>
      <text:p text:style-name="P5">        <text:span text:style-name="T11">restore[_time]=now;</text:span></text:p>
      <text:p text:style-name="P5">    <text:span text:style-name="T11">}</text:span></text:p>
      <text:p text:style-name="P5">    <text:span text:style-name="T11">top[now]=top_node;</text:span></text:p>
      <text:p text:style-name="P5">    <text:span text:style-name="T3">if</text:span><text:span text:style-name="T11">(son[now]==-</text:span><text:span text:style-name="T10">1</text:span><text:span text:style-name="T11">) </text:span><text:span text:style-name="T3">return</text:span><text:span text:style-name="T11">;</text:span></text:p>
      <text:p text:style-name="P5">    <text:span text:style-name="T11">dfs(son[now],top_node)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0</text:span><text:span text:style-name="T11">,_size=G[now].size();i&lt;_size;i++)</text:span></text:p>
      <text:p text:style-name="P5">    <text:span text:style-name="T11">{</text:span></text:p>
      <text:p text:style-name="P5">        <text:span text:style-name="T3">int</text:span><text:span text:style-name="T11"> to=G[now][i];</text:span></text:p>
      <text:p text:style-name="P5">        <text:span text:style-name="T3">if</text:span><text:span text:style-name="T11">(to==son[now]||to==fa[now]) </text:span><text:span text:style-name="T3">continue</text:span><text:span text:style-name="T11">;</text:span></text:p>
      <text:p text:style-name="P5">        <text:span text:style-name="T11">dfs(to,to);</text:span></text:p>
      <text:p text:style-name="P5">    <text:span text:style-name="T11">}</text:span></text:p>
      <text:p text:style-name="P3">}</text:p>
      <text:p text:style-name="P3"><text:span text:style-name="T1">void</text:span> change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f</text:span><text:span text:style-name="T11">(l==r)</text:span></text:p>
      <text:p text:style-name="P5">    <text:span text:style-name="T11">{</text:span></text:p>
      <text:p text:style-name="P5">        <text:span text:style-name="T11">tr_max[node]=tr_min[node]=new_value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f</text:span><text:span text:style-name="T11">(lazy[node]) pushdown(node);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3">if</text:span><text:span text:style-name="T11">(_pos&lt;=mid) change(node&lt;&lt;</text:span><text:span text:style-name="T10">1</text:span><text:span text:style-name="T11">,l,mid);</text:span></text:p>
      <text:p text:style-name="P5">    <text:span text:style-name="T3">else</text:span><text:span text:style-name="T11"> change(node&lt;&lt;</text:span><text:span text:style-name="T10">1</text:span><text:span text:style-name="T11">|</text:span><text:span text:style-name="T10">1</text:span><text:span text:style-name="T11">,mid+</text:span><text:span text:style-name="T10">1</text:span><text:span text:style-name="T11">,r);</text:span></text:p>
      <text:p text:style-name="P5">    <text:span text:style-name="T11">pushup(node);</text:span></text:p>
      <text:p text:style-name="P3">}</text:p>
      <text:p text:style-name="P3"><text:span text:style-name="T1">void</text:span> update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f</text:span><text:span text:style-name="T11">(_left&lt;=l&amp;&amp;r&lt;=_right)</text:span></text:p>
      <text:p text:style-name="P5">    <text:span text:style-name="T11">{</text:span></text:p>
      <text:p text:style-name="P5">        <text:span text:style-name="T11">lazy[node]=!lazy[node];</text:span></text:p>
      <text:p text:style-name="P5">        <text:span text:style-name="T11">reverse(node)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f</text:span><text:span text:style-name="T11">(lazy[node]) pushdown(node);</text:span></text:p>
      <text:p text:style-name="P5"><text:soft-page-break/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3">if</text:span><text:span text:style-name="T11">(_left&lt;=mid) update(node&lt;&lt;</text:span><text:span text:style-name="T10">1</text:span><text:span text:style-name="T11">,l,mid);</text:span></text:p>
      <text:p text:style-name="P5">    <text:span text:style-name="T3">if</text:span><text:span text:style-name="T11">(_right&gt;mid) update(node&lt;&lt;</text:span><text:span text:style-name="T10">1</text:span><text:span text:style-name="T11">|</text:span><text:span text:style-name="T10">1</text:span><text:span text:style-name="T11">,mid+</text:span><text:span text:style-name="T10">1</text:span><text:span text:style-name="T11">,r);</text:span></text:p>
      <text:p text:style-name="P5">    <text:span text:style-name="T11">pushup(node);</text:span></text:p>
      <text:p text:style-name="P3">}</text:p>
      <text:p text:style-name="P3"><text:span text:style-name="T1">int</text:span> ask(<text:span text:style-name="T1">int</text:span> node,<text:span text:style-name="T1">int</text:span> l,<text:span text:style-name="T1">int</text:span> r)</text:p>
      <text:p text:style-name="P3">{</text:p>
      <text:p text:style-name="P5">    <text:span text:style-name="T3">if</text:span><text:span text:style-name="T11">(_left&lt;=l&amp;&amp;r&lt;=_right) </text:span><text:span text:style-name="T3">return</text:span><text:span text:style-name="T11"> tr_max[node];</text:span></text:p>
      <text:p text:style-name="P5">    <text:span text:style-name="T3">if</text:span><text:span text:style-name="T11">(lazy[node]) pushdown(node);</text:span></text:p>
      <text:p text:style-name="P5">    <text:span text:style-name="T3">int</text:span><text:span text:style-name="T11"> mid=(l+r)&gt;&gt;</text:span><text:span text:style-name="T10">1</text:span><text:span text:style-name="T11">;</text:span></text:p>
      <text:p text:style-name="P5">    <text:span text:style-name="T3">bool</text:span><text:span text:style-name="T11"> exist_left=(_left&lt;=mid);</text:span></text:p>
      <text:p text:style-name="P5">    <text:span text:style-name="T3">bool</text:span><text:span text:style-name="T11"> exist_right=(_right&gt;mid);</text:span></text:p>
      <text:p text:style-name="P5">    <text:span text:style-name="T3">if</text:span><text:span text:style-name="T11">(exist_left&amp;&amp;exist_right)</text:span></text:p>
      <text:p text:style-name="P5">        <text:span text:style-name="T3">return</text:span><text:span text:style-name="T11"> max(ask(node&lt;&lt;</text:span><text:span text:style-name="T10">1</text:span><text:span text:style-name="T11">,l,mid),</text:span></text:p>
      <text:p text:style-name="P5">            <text:span text:style-name="T11">ask(node&lt;&lt;</text:span><text:span text:style-name="T10">1</text:span><text:span text:style-name="T11">|</text:span><text:span text:style-name="T10">1</text:span><text:span text:style-name="T11">,mid+</text:span><text:span text:style-name="T10">1</text:span><text:span text:style-name="T11">,r));</text:span></text:p>
      <text:p text:style-name="P5">    <text:span text:style-name="T3">if</text:span><text:span text:style-name="T11">(exist_left) </text:span><text:span text:style-name="T3">return</text:span><text:span text:style-name="T11"> ask(node&lt;&lt;</text:span><text:span text:style-name="T10">1</text:span><text:span text:style-name="T11">,l,mid);</text:span></text:p>
      <text:p text:style-name="P5">    <text:span text:style-name="T3">return</text:span><text:span text:style-name="T11"> ask(node&lt;&lt;</text:span><text:span text:style-name="T10">1</text:span><text:span text:style-name="T11">|</text:span><text:span text:style-name="T10">1</text:span><text:span text:style-name="T11">,mid+</text:span><text:span text:style-name="T10">1</text:span><text:span text:style-name="T11">,r);</text:span></text:p>
      <text:p text:style-name="P3">}</text:p>
      <text:p text:style-name="P3"><text:span text:style-name="T1">void</text:span> init()</text:p>
      <text:p text:style-name="P3">{</text:p>
      <text:p text:style-name="P5">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=N;i++) G[i].clear();</text:span></text:p>
      <text:p text:style-name="P5">    <text:span text:style-name="T11">_time=</text:span><text:span text:style-name="T10">0</text:span><text:span text:style-name="T11">;</text:span></text:p>
      <text:p text:style-name="P3">}</text:p>
      <text:p text:style-name="P3"><text:span text:style-name="T1">void</text:span> Demo()</text:p>
      <text:p text:style-name="P3">{</text:p>
      <text:p text:style-name="P5">    <text:span text:style-name="T3">int</text:span><text:span text:style-name="T11"> T;scanf(</text:span><text:span text:style-name="T6">"%d"</text:span><text:span text:style-name="T11">,&amp;T);</text:span></text:p>
      <text:p text:style-name="P5">    <text:span text:style-name="T3">char</text:span><text:span text:style-name="T11"> oper[</text:span><text:span text:style-name="T10">16</text:span><text:span text:style-name="T11">];</text:span><text:span text:style-name="T3">int</text:span><text:span text:style-name="T11"> x,y;</text:span></text:p>
      <text:p text:style-name="P5">    <text:span text:style-name="T3">while</text:span><text:span text:style-name="T11">(T--)</text:span></text:p>
      <text:p text:style-name="P5">    <text:span text:style-name="T11">{</text:span></text:p>
      <text:p text:style-name="P5">        <text:span text:style-name="T11">scanf(</text:span><text:span text:style-name="T6">"%d"</text:span><text:span text:style-name="T11">,&amp;N);init();</text:span></text:p>
      <text:p text:style-name="P5">    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N;i++)</text:span></text:p>
      <text:p text:style-name="P5">        <text:span text:style-name="T11">{</text:span></text:p>
      <text:p text:style-name="P5">            <text:span text:style-name="T11">scanf(</text:span><text:span text:style-name="T6">"%d %d %d"</text:span><text:span text:style-name="T11">,&amp;from[i],&amp;to[i],&amp;dis[i]);</text:span></text:p>
      <text:p text:style-name="P5">            <text:span text:style-name="T11">G[from[i]].push_back(to[i]);</text:span></text:p>
      <text:p text:style-name="P5">            <text:span text:style-name="T11">G[to[i]].push_back(from[i]);</text:span></text:p>
      <text:p text:style-name="P5">        <text:span text:style-name="T11">}</text:span></text:p>
      <text:p text:style-name="P5">        <text:span text:style-name="T11">pre_dfs(</text:span><text:span text:style-name="T10">1</text:span><text:span text:style-name="T11">,-</text:span><text:span text:style-name="T10">1</text:span><text:span text:style-name="T11">,</text:span><text:span text:style-name="T10">1</text:span><text:span text:style-name="T11">);dfs(</text:span><text:span text:style-name="T10">1</text:span><text:span text:style-name="T11">,</text:span><text:span text:style-name="T10">1</text:span><text:span text:style-name="T11">);bulid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N;i++)</text:span></text:p>
      <text:p text:style-name="P5">        <text:span text:style-name="T11">{</text:span></text:p>
      <text:p text:style-name="P5">            <text:span text:style-name="T3">int</text:span><text:span text:style-name="T11"> target=dep[from[i]]&gt;dep[to[i]]?</text:span></text:p>
      <text:p text:style-name="P5">                <text:span text:style-name="T11">from[i]:to[i];</text:span></text:p>
      <text:p text:style-name="P5">            <text:span text:style-name="T11">_pos=flat[target];</text:span></text:p>
      <text:p text:style-name="P5">            <text:span text:style-name="T11">new_value=dis[i];</text:span></text:p>
      <text:p text:style-name="P5">            <text:span text:style-name="T11">change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<text:span text:style-name="T11">}</text:span></text:p>
      <text:p text:style-name="P5">        <text:span text:style-name="T3">int</text:span><text:span text:style-name="T11"> ans,target;</text:span></text:p>
      <text:p text:style-name="P5">        <text:span text:style-name="T3">bool</text:span><text:span text:style-name="T11"> found;</text:span></text:p>
      <text:p text:style-name="P5">        <text:span text:style-name="T3">while</text:span><text:span text:style-name="T11">(</text:span><text:span text:style-name="T3">true</text:span><text:span text:style-name="T11">)</text:span></text:p>
      <text:p text:style-name="P5">        <text:span text:style-name="T11">{</text:span></text:p>
      <text:p text:style-name="P5">            <text:span text:style-name="T11">scanf(</text:span><text:span text:style-name="T6">"%s"</text:span><text:span text:style-name="T11">,oper);</text:span></text:p>
      <text:p text:style-name="P5">            <text:span text:style-name="T3">if</text:span><text:span text:style-name="T11">(oper[</text:span><text:span text:style-name="T10">0</text:span><text:span text:style-name="T11">]==</text:span><text:span text:style-name="T6">'D'</text:span><text:span text:style-name="T11">) </text:span><text:span text:style-name="T3">break</text:span><text:span text:style-name="T11">;</text:span></text:p>
      <text:p text:style-name="P5">            <text:span text:style-name="T11">scanf(</text:span><text:span text:style-name="T6">"%d %d"</text:span><text:span text:style-name="T11">,&amp;x,&amp;y);</text:span></text:p>
      <text:p text:style-name="P5">            <text:span text:style-name="T3">switch</text:span><text:span text:style-name="T11">(oper[</text:span><text:span text:style-name="T10">0</text:span><text:span text:style-name="T11">])</text:span></text:p>
      <text:p text:style-name="P5">            <text:span text:style-name="T11">{</text:span></text:p>
      <text:p text:style-name="P5">                <text:span text:style-name="T3">case</text:span><text:span text:style-name="T11"> </text:span><text:span text:style-name="T6">'C'</text:span><text:span text:style-name="T11">:</text:span></text:p>
      <text:p text:style-name="P5">                    <text:span text:style-name="T11">new_value=y;</text:span></text:p>
      <text:p text:style-name="P5">                    <text:span text:style-name="T11">target=dep[from[x]]&gt;dep[to[x]]?</text:span></text:p>
      <text:p text:style-name="P5">                        <text:span text:style-name="T11">from[x]:to[x];</text:span></text:p>
      <text:p text:style-name="P5"><text:soft-page-break/>                    <text:span text:style-name="T11">_pos=flat[target];</text:span></text:p>
      <text:p text:style-name="P5">                    <text:span text:style-name="T11">change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        <text:span text:style-name="T3">break</text:span><text:span text:style-name="T11">;</text:span></text:p>
      <text:p text:style-name="P5">                <text:span text:style-name="T3">case</text:span><text:span text:style-name="T11"> </text:span><text:span text:style-name="T6">'Q'</text:span><text:span text:style-name="T11">:</text:span></text:p>
      <text:p text:style-name="P5">                    <text:span text:style-name="T11">found=</text:span><text:span text:style-name="T3">false</text:span><text:span text:style-name="T11">;</text:span></text:p>
      <text:p text:style-name="P5">                    <text:span text:style-name="T3">while</text:span><text:span text:style-name="T11">(top[x]!=top[y])</text:span></text:p>
      <text:p text:style-name="P5">                    <text:span text:style-name="T11">{</text:span></text:p>
      <text:p text:style-name="P5">                        <text:span text:style-name="T3">if</text:span><text:span text:style-name="T11">(dep[top[x]]&gt;dep[top[y]])</text:span></text:p>
      <text:p text:style-name="P5">                        <text:span text:style-name="T11">{</text:span></text:p>
      <text:p text:style-name="P5">                            <text:span text:style-name="T11">_left=flat[top[x]],_right=flat[x];</text:span></text:p>
      <text:p text:style-name="P5">                            <text:span text:style-name="T3">if</text:span><text:span text:style-name="T11">(!found)</text:span></text:p>
      <text:p text:style-name="P5">                                <text:span text:style-name="T11">ans=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,found=</text:span><text:span text:style-name="T3">true</text:span><text:span text:style-name="T11">;</text:span></text:p>
      <text:p text:style-name="P5">                            <text:span text:style-name="T3">else</text:span><text:span text:style-name="T11"> ans=max(ans,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);</text:span></text:p>
      <text:p text:style-name="P5">                            <text:span text:style-name="T11">x=fa[top[x]];</text:span></text:p>
      <text:p text:style-name="P5">                        <text:span text:style-name="T11">}</text:span><text:span text:style-name="T3">else</text:span></text:p>
      <text:p text:style-name="P5">                        <text:span text:style-name="T11">{</text:span></text:p>
      <text:p text:style-name="P5">                            <text:span text:style-name="T11">_left=flat[top[y]],_right=flat[y];</text:span></text:p>
      <text:p text:style-name="P5">                            <text:span text:style-name="T3">if</text:span><text:span text:style-name="T11">(!found)</text:span></text:p>
      <text:p text:style-name="P5">                                <text:span text:style-name="T11">ans=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,found=</text:span><text:span text:style-name="T3">true</text:span><text:span text:style-name="T11">;</text:span></text:p>
      <text:p text:style-name="P5">                            <text:span text:style-name="T3">else</text:span><text:span text:style-name="T11"> ans=max(ans,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);</text:span></text:p>
      <text:p text:style-name="P5">                            <text:span text:style-name="T11">y=fa[top[y]];</text:span></text:p>
      <text:p text:style-name="P5">                        <text:span text:style-name="T11">}</text:span></text:p>
      <text:p text:style-name="P5">                    <text:span text:style-name="T11">}</text:span></text:p>
      <text:p text:style-name="P5">                    <text:span text:style-name="T3">if</text:span><text:span text:style-name="T11">(x!=y)</text:span></text:p>
      <text:p text:style-name="P5">                    <text:span text:style-name="T11">{</text:span></text:p>
      <text:p text:style-name="P5">                        <text:span text:style-name="T3">if</text:span><text:span text:style-name="T11">(dep[x]&lt;dep[y])</text:span></text:p>
      <text:p text:style-name="P5">                            <text:span text:style-name="T11">_left=flat[son[x]],_right=flat[y];</text:span></text:p>
      <text:p text:style-name="P5">                        <text:span text:style-name="T3">else</text:span></text:p>
      <text:p text:style-name="P5">                            <text:span text:style-name="T11">_left=flat[son[y]],_right=flat[x];</text:span></text:p>
      <text:p text:style-name="P5">                        <text:span text:style-name="T3">if</text:span><text:span text:style-name="T11">(!found) ans=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,found=</text:span><text:span text:style-name="T3">true</text:span><text:span text:style-name="T11">;</text:span></text:p>
      <text:p text:style-name="P5">                        <text:span text:style-name="T3">else</text:span><text:span text:style-name="T11"> ans=max(ans,ask(</text:span><text:span text:style-name="T10">1</text:span><text:span text:style-name="T11">,</text:span><text:span text:style-name="T10">1</text:span><text:span text:style-name="T11">,N-</text:span><text:span text:style-name="T10">1</text:span><text:span text:style-name="T11">));</text:span></text:p>
      <text:p text:style-name="P5">                    <text:span text:style-name="T11">}</text:span></text:p>
      <text:p text:style-name="P5">                    <text:span text:style-name="T11">printf(</text:span><text:span text:style-name="T6">"%d\n"</text:span><text:span text:style-name="T11">,ans);</text:span></text:p>
      <text:p text:style-name="P5">                <text:span text:style-name="T3">break</text:span><text:span text:style-name="T11">;</text:span></text:p>
      <text:p text:style-name="P5">                <text:span text:style-name="T3">case</text:span><text:span text:style-name="T11"> </text:span><text:span text:style-name="T6">'N'</text:span><text:span text:style-name="T11">:</text:span></text:p>
      <text:p text:style-name="P5">                    <text:span text:style-name="T3">while</text:span><text:span text:style-name="T11">(top[x]!=top[y])</text:span></text:p>
      <text:p text:style-name="P5">                    <text:span text:style-name="T11">{</text:span></text:p>
      <text:p text:style-name="P5">                        <text:span text:style-name="T3">if</text:span><text:span text:style-name="T11">(dep[top[x]]&gt;dep[top[y]])</text:span></text:p>
      <text:p text:style-name="P5">                        <text:span text:style-name="T11">{</text:span></text:p>
      <text:p text:style-name="P5">                            <text:span text:style-name="T11">_left=flat[top[x]],_right=flat[x];</text:span></text:p>
      <text:p text:style-name="P5">                            <text:span text:style-name="T11">update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                    <text:span text:style-name="T11">x=fa[top[x]];</text:span></text:p>
      <text:p text:style-name="P5">                        <text:span text:style-name="T11">}</text:span><text:span text:style-name="T3">else</text:span></text:p>
      <text:p text:style-name="P5">                        <text:span text:style-name="T11">{</text:span></text:p>
      <text:p text:style-name="P5">                            <text:span text:style-name="T11">_left=flat[top[y]],_right=flat[y];</text:span></text:p>
      <text:p text:style-name="P5">                            <text:span text:style-name="T11">update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                    <text:span text:style-name="T11">y=fa[top[y]];</text:span></text:p>
      <text:p text:style-name="P5">                        <text:span text:style-name="T11">}</text:span></text:p>
      <text:p text:style-name="P5">                    <text:span text:style-name="T11">}</text:span></text:p>
      <text:p text:style-name="P5">                    <text:span text:style-name="T3">if</text:span><text:span text:style-name="T11">(x!=y)</text:span></text:p>
      <text:p text:style-name="P5">                    <text:span text:style-name="T11">{</text:span></text:p>
      <text:p text:style-name="P5">                        <text:span text:style-name="T3">if</text:span><text:span text:style-name="T11">(dep[x]&lt;dep[y])</text:span></text:p>
      <text:p text:style-name="P5">                            <text:span text:style-name="T11">_left=flat[son[x]],_right=flat[y];</text:span></text:p>
      <text:p text:style-name="P5">                        <text:span text:style-name="T3">else</text:span></text:p>
      <text:p text:style-name="P5">                            <text:span text:style-name="T11">_left=flat[son[y]],_right=flat[x];</text:span></text:p>
      <text:p text:style-name="P5">                        <text:span text:style-name="T11">update(</text:span><text:span text:style-name="T10">1</text:span><text:span text:style-name="T11">,</text:span><text:span text:style-name="T10">1</text:span><text:span text:style-name="T11">,N-</text:span><text:span text:style-name="T10">1</text:span><text:span text:style-name="T11">);</text:span></text:p>
      <text:p text:style-name="P5">                    <text:span text:style-name="T11">}</text:span></text:p>
      <text:p text:style-name="P5">                <text:span text:style-name="T3">break</text:span><text:span text:style-name="T11">;</text:span></text:p>
      <text:p text:style-name="P5"><text:soft-page-break/>            <text:span text:style-name="T11">}</text:span></text:p>
      <text:p text:style-name="P5">        <text:span text:style-name="T11">}</text:span></text:p>
      <text:p text:style-name="P5">    <text:span text:style-name="T11">}</text:span></text:p>
      <text:p text:style-name="P3">}</text:p>
      <text:p text:style-name="P3"><text:span text:style-name="T1">int</text:span> main()</text:p>
      <text:p text:style-name="P3">{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7"><text:span text:style-name="T7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39:56.133000000</meta:creation-date>
    <dc:date>2021-05-19T20:52:49.502000000</dc:date>
    <meta:editing-duration>PT2M43S</meta:editing-duration>
    <meta:editing-cycles>1</meta:editing-cycles>
    <meta:document-statistic meta:table-count="0" meta:image-count="0" meta:object-count="0" meta:page-count="7" meta:paragraph-count="357" meta:word-count="533" meta:character-count="8577" meta:non-whitespace-character-count="5732"/>
    <meta:generator>LibreOffice/7.1.0.3$Windows_X86_64 LibreOffice_project/f6099ecf3d29644b5008cc8f48f42f4a40986e4c</meta:generator>
  </office:meta>
</office:document-meta>
</file>