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0611a0" officeooo:paragraph-rsid="000611a0"/>
    </style:style>
    <style:style style:name="P2" style:family="paragraph" style:parent-style-name="Standard">
      <style:paragraph-properties fo:line-height="100%"/>
      <style:text-properties fo:color="#000000" loext:opacity="100%" style:font-name="Consolas" fo:font-size="10pt" fo:font-weight="normal" officeooo:rsid="000611a0" officeooo:paragraph-rsid="000611a0" fo:background-color="#ffffff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14pt" officeooo:rsid="000611a0" officeooo:paragraph-rsid="000611a0" style:font-size-asian="14pt" style:font-size-complex="14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000000" loext:opacity="100%" style:font-name="Consolas" fo:font-size="18pt" fo:font-weight="normal" fo:background-color="#ffffff" loext:char-shading-value="0"/>
    </style:style>
    <style:style style:name="T6" style:family="text">
      <style:text-properties fo:color="#000000" loext:opacity="100%" style:font-name="Consolas" fo:font-weight="normal" fo:background-color="#ffffff" loext:char-shading-value="0"/>
    </style:style>
    <style:style style:name="T7" style:family="text">
      <style:text-properties fo:color="#098658" loext:opacity="100%"/>
    </style:style>
    <style:style style:name="T8" style:family="text">
      <style:text-properties fo:color="#098658" loext:opacity="100%" style:font-name="Consolas" fo:font-size="18pt" fo:font-weight="normal"/>
    </style:style>
    <style:style style:name="T9" style:family="text">
      <style:text-properties fo:color="#098658" loext:opacity="100%" style:font-name="Consolas" fo:font-weight="normal"/>
    </style:style>
    <style:style style:name="T10" style:family="text">
      <style:text-properties style:font-name="Consolas" fo:font-weight="normal"/>
    </style:style>
    <style:style style:name="T11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树状数组</text:p>
      <text:p text:style-name="Standard"/>
      <text:p text:style-name="P7">1.树状数组</text:p>
      <text:p text:style-name="P2"><text:span text:style-name="T1">#include</text:span><text:span text:style-name="T4">&lt;algorithm&gt;</text:span></text:p>
      <text:p text:style-name="P3"><text:span text:style-name="T1">#include</text:span><text:span text:style-name="T4">&lt;iostream&gt;</text:span></text:p>
      <text:p text:style-name="P3"><text:span text:style-name="T1">#include</text:span><text:span text:style-name="T4">&lt;cstring&gt;</text:span></text:p>
      <text:p text:style-name="P3"><text:span text:style-name="T1">#include</text:span><text:span text:style-name="T4">&lt;cstdio&gt;</text:span></text:p>
      <text:p text:style-name="P3"><text:span text:style-name="T1">using</text:span> <text:span text:style-name="T1">namespace</text:span> std;</text:p>
      <text:p text:style-name="P3"><text:span text:style-name="T1">const</text:span> <text:span text:style-name="T1">int</text:span> maxn=<text:span text:style-name="T7">1024</text:span>;</text:p>
      <text:p text:style-name="P3"><text:span text:style-name="T1">struct</text:span> LowBitTree</text:p>
      <text:p text:style-name="P3">{</text:p>
      <text:p text:style-name="P4">    <text:span text:style-name="T3">int</text:span><text:span text:style-name="T10"> C[maxn],n;</text:span></text:p>
      <text:p text:style-name="P4">    <text:span text:style-name="T3">void</text:span><text:span text:style-name="T10"> init(</text:span><text:span text:style-name="T3">int</text:span><text:span text:style-name="T10"> n=maxn-</text:span><text:span text:style-name="T9">1</text:span><text:span text:style-name="T10">)</text:span></text:p>
      <text:p text:style-name="P4">    <text:span text:style-name="T10">{</text:span></text:p>
      <text:p text:style-name="P4">        <text:span text:style-name="T3">this</text:span><text:span text:style-name="T10">-&gt;n=n;</text:span></text:p>
      <text:p text:style-name="P4">        <text:span text:style-name="T10">memset(C,</text:span><text:span text:style-name="T9">0</text:span><text:span text:style-name="T10">,</text:span><text:span text:style-name="T3">sizeof</text:span><text:span text:style-name="T10">(</text:span><text:span text:style-name="T3">int</text:span><text:span text:style-name="T10">)*maxn);</text:span></text:p>
      <text:p text:style-name="P4">    <text:span text:style-name="T10">}</text:span></text:p>
      <text:p text:style-name="P4">    <text:span text:style-name="T3">int</text:span><text:span text:style-name="T10"> lowbit(</text:span><text:span text:style-name="T3">int</text:span><text:span text:style-name="T10"> x){ </text:span><text:span text:style-name="T3">return</text:span><text:span text:style-name="T10"> x&amp;(-x); }</text:span></text:p>
      <text:p text:style-name="P4">    <text:span text:style-name="T3">int</text:span><text:span text:style-name="T10"> Sum(</text:span><text:span text:style-name="T3">int</text:span><text:span text:style-name="T10"> pos)</text:span></text:p>
      <text:p text:style-name="P4">    <text:span text:style-name="T10">{</text:span></text:p>
      <text:p text:style-name="P4">        <text:span text:style-name="T3">int</text:span><text:span text:style-name="T10"> ans=</text:span><text:span text:style-name="T9">0</text:span><text:span text:style-name="T10">;</text:span></text:p>
      <text:p text:style-name="P4">        <text:span text:style-name="T3">for</text:span><text:span text:style-name="T10">(</text:span><text:span text:style-name="T3">int</text:span><text:span text:style-name="T10"> i=pos;i;i-=lowbit(i)) ans+=C[i];</text:span></text:p>
      <text:p text:style-name="P4">        <text:span text:style-name="T3">return</text:span><text:span text:style-name="T10"> ans;</text:span></text:p>
      <text:p text:style-name="P4">    <text:span text:style-name="T10">}</text:span></text:p>
      <text:p text:style-name="P4">    <text:span text:style-name="T3">void</text:span><text:span text:style-name="T10"> Add(</text:span><text:span text:style-name="T3">int</text:span><text:span text:style-name="T10"> pos,</text:span><text:span text:style-name="T3">int</text:span><text:span text:style-name="T10"> value)</text:span></text:p>
      <text:p text:style-name="P4">    <text:span text:style-name="T10">{</text:span></text:p>
      <text:p text:style-name="P4">        <text:span text:style-name="T3">for</text:span><text:span text:style-name="T10">(</text:span><text:span text:style-name="T3">int</text:span><text:span text:style-name="T10"> i=pos;i&lt;=n;i+=lowbit(i)) C[i]+=value;</text:span></text:p>
      <text:p text:style-name="P4">    <text:span text:style-name="T10">}</text:span></text:p>
      <text:p text:style-name="P3">};</text:p>
      <text:p text:style-name="P3"><text:span text:style-name="T1">int</text:span> main()</text:p>
      <text:p text:style-name="P3">{</text:p>
      <text:p text:style-name="P4">    <text:span text:style-name="T3">return</text:span><text:span text:style-name="T10"> </text:span><text:span text:style-name="T9">0</text:span><text:span text:style-name="T10">;</text:span></text:p>
      <text:p text:style-name="P5"><text:span text:style-name="T6">}</text:span></text:p>
      <text:p text:style-name="P1"/>
      <text:p text:style-name="P7">2.二维树状数组</text:p>
      <text:p text:style-name="P2"><text:span text:style-name="T1">#include</text:span><text:span text:style-name="T4">&lt;algorithm&gt;</text:span></text:p>
      <text:p text:style-name="P3"><text:span text:style-name="T1">#include</text:span><text:span text:style-name="T4">&lt;iostream&gt;</text:span></text:p>
      <text:p text:style-name="P3"><text:span text:style-name="T1">#include</text:span><text:span text:style-name="T4">&lt;cstring&gt;</text:span></text:p>
      <text:p text:style-name="P3"><text:span text:style-name="T1">#include</text:span><text:span text:style-name="T4">&lt;cstdio&gt;</text:span></text:p>
      <text:p text:style-name="P3"><text:span text:style-name="T1">using</text:span> <text:span text:style-name="T1">namespace</text:span> std;</text:p>
      <text:p text:style-name="P3"><text:span text:style-name="T1">const</text:span> <text:span text:style-name="T1">int</text:span> maxn=(<text:span text:style-name="T7">1</text:span>&lt;&lt;<text:span text:style-name="T7">10</text:span>)+<text:span text:style-name="T7">100</text:span>;</text:p>
      <text:p text:style-name="P3"><text:span text:style-name="T1">struct</text:span> Lowbit_Adv</text:p>
      <text:p text:style-name="P3">{</text:p>
      <text:p text:style-name="P4">    <text:span text:style-name="T3">int</text:span><text:span text:style-name="T10"> row,colum;</text:span></text:p>
      <text:p text:style-name="P4">    <text:span text:style-name="T3">long</text:span><text:span text:style-name="T10"> </text:span><text:span text:style-name="T3">long</text:span><text:span text:style-name="T10"> C1[maxn][maxn],C2[maxn][maxn];</text:span></text:p>
      <text:p text:style-name="P4">    <text:span text:style-name="T3">long</text:span><text:span text:style-name="T10"> </text:span><text:span text:style-name="T3">long</text:span><text:span text:style-name="T10"> C3[maxn][maxn],C4[maxn][maxn];</text:span></text:p>
      <text:p text:style-name="P4">    <text:span text:style-name="T3">int</text:span><text:span text:style-name="T10"> lowbit(</text:span><text:span text:style-name="T3">int</text:span><text:span text:style-name="T10"> x){</text:span><text:span text:style-name="T3">return</text:span><text:span text:style-name="T10"> x&amp;(-x);}</text:span></text:p>
      <text:p text:style-name="P4">    <text:span text:style-name="T3">void</text:span><text:span text:style-name="T10"> init(</text:span><text:span text:style-name="T3">int</text:span><text:span text:style-name="T10"> n,</text:span><text:span text:style-name="T3">int</text:span><text:span text:style-name="T10"> m)</text:span></text:p>
      <text:p text:style-name="P4">    <text:span text:style-name="T10">{</text:span></text:p>
      <text:p text:style-name="P4">        <text:span text:style-name="T3">this</text:span><text:span text:style-name="T10">-&gt;row=n;</text:span><text:span text:style-name="T3">this</text:span><text:span text:style-name="T10">-&gt;colum=m;</text:span></text:p>
      <text:p text:style-name="P4">        <text:span text:style-name="T10">memset(C1,</text:span><text:span text:style-name="T9">0</text:span><text:span text:style-name="T10">,</text:span><text:span text:style-name="T3">sizeof</text:span><text:span text:style-name="T10">(C1));memset(C2,</text:span><text:span text:style-name="T9">0</text:span><text:span text:style-name="T10">,</text:span><text:span text:style-name="T3">sizeof</text:span><text:span text:style-name="T10">(C2));</text:span></text:p>
      <text:p text:style-name="P4">        <text:span text:style-name="T10">memset(C3,</text:span><text:span text:style-name="T9">0</text:span><text:span text:style-name="T10">,</text:span><text:span text:style-name="T3">sizeof</text:span><text:span text:style-name="T10">(C3));memset(C4,</text:span><text:span text:style-name="T9">0</text:span><text:span text:style-name="T10">,</text:span><text:span text:style-name="T3">sizeof</text:span><text:span text:style-name="T10">(C4));</text:span></text:p>
      <text:p text:style-name="P4">    <text:span text:style-name="T10">}</text:span></text:p>
      <text:p text:style-name="P4">    <text:span text:style-name="T3">void</text:span><text:span text:style-name="T10"> notuse_add(</text:span><text:span text:style-name="T3">int</text:span><text:span text:style-name="T10"> x,</text:span><text:span text:style-name="T3">int</text:span><text:span text:style-name="T10"> y,</text:span><text:span text:style-name="T3">long</text:span><text:span text:style-name="T10"> </text:span><text:span text:style-name="T3">long</text:span><text:span text:style-name="T10"> val)</text:span></text:p>
      <text:p text:style-name="P4">    <text:span text:style-name="T10">{</text:span></text:p>
      <text:p text:style-name="P4">        <text:span text:style-name="T3">for</text:span><text:span text:style-name="T10">(</text:span><text:span text:style-name="T3">int</text:span><text:span text:style-name="T10"> i=x;i&lt;=row;i+=lowbit(i))</text:span></text:p>
      <text:p text:style-name="P4">            <text:span text:style-name="T3">for</text:span><text:span text:style-name="T10">(</text:span><text:span text:style-name="T3">int</text:span><text:span text:style-name="T10"> j=y;j&lt;=colum;j+=lowbit(j))</text:span></text:p>
      <text:p text:style-name="P4"><text:soft-page-break/>            <text:span text:style-name="T10">{</text:span></text:p>
      <text:p text:style-name="P4">                <text:span text:style-name="T10">C1[i][j]+=val,C2[i][j]+=val*x;</text:span></text:p>
      <text:p text:style-name="P4">                <text:span text:style-name="T10">C3[i][j]+=val*y,C4[i][j]+=val*x*y;</text:span></text:p>
      <text:p text:style-name="P4">            <text:span text:style-name="T10">}</text:span></text:p>
      <text:p text:style-name="P4">    <text:span text:style-name="T10">}</text:span></text:p>
      <text:p text:style-name="P4">    <text:span text:style-name="T3">void</text:span><text:span text:style-name="T10"> range_add(</text:span><text:span text:style-name="T3">int</text:span><text:span text:style-name="T10"> x1,</text:span><text:span text:style-name="T3">int</text:span><text:span text:style-name="T10"> y1,</text:span><text:span text:style-name="T3">int</text:span><text:span text:style-name="T10"> x2,</text:span><text:span text:style-name="T3">int</text:span><text:span text:style-name="T10"> y2,</text:span><text:span text:style-name="T3">long</text:span><text:span text:style-name="T10"> </text:span><text:span text:style-name="T3">long</text:span><text:span text:style-name="T10"> x)</text:span></text:p>
      <text:p text:style-name="P4">    <text:span text:style-name="T10">{</text:span></text:p>
      <text:p text:style-name="P4">        <text:span text:style-name="T10">notuse_add(x1,y1,x);notuse_add(x1,y2+</text:span><text:span text:style-name="T9">1</text:span><text:span text:style-name="T10">,-x);</text:span></text:p>
      <text:p text:style-name="P4">        <text:span text:style-name="T10">notuse_add(x2+</text:span><text:span text:style-name="T9">1</text:span><text:span text:style-name="T10">,y1,-x);notuse_add(x2+</text:span><text:span text:style-name="T9">1</text:span><text:span text:style-name="T10">,y2+</text:span><text:span text:style-name="T9">1</text:span><text:span text:style-name="T10">,x);</text:span></text:p>
      <text:p text:style-name="P4">    <text:span text:style-name="T10">}</text:span></text:p>
      <text:p text:style-name="P4">    <text:span text:style-name="T3">long</text:span><text:span text:style-name="T10"> </text:span><text:span text:style-name="T3">long</text:span><text:span text:style-name="T10"> notuse_ask(</text:span><text:span text:style-name="T3">int</text:span><text:span text:style-name="T10"> x,</text:span><text:span text:style-name="T3">int</text:span><text:span text:style-name="T10"> y)</text:span></text:p>
      <text:p text:style-name="P4">    <text:span text:style-name="T10">{</text:span></text:p>
      <text:p text:style-name="P4">        <text:span text:style-name="T3">long</text:span><text:span text:style-name="T10"> </text:span><text:span text:style-name="T3">long</text:span><text:span text:style-name="T10"> ret=</text:span><text:span text:style-name="T9">0</text:span><text:span text:style-name="T10">;</text:span></text:p>
      <text:p text:style-name="P4">        <text:span text:style-name="T3">for</text:span><text:span text:style-name="T10">(</text:span><text:span text:style-name="T3">int</text:span><text:span text:style-name="T10"> i=x;i&gt;</text:span><text:span text:style-name="T9">0</text:span><text:span text:style-name="T10">;i-=lowbit(i))</text:span></text:p>
      <text:p text:style-name="P4">            <text:span text:style-name="T3">for</text:span><text:span text:style-name="T10">(</text:span><text:span text:style-name="T3">int</text:span><text:span text:style-name="T10"> j=y;j&gt;</text:span><text:span text:style-name="T9">0</text:span><text:span text:style-name="T10">;j-=lowbit(j))</text:span></text:p>
      <text:p text:style-name="P4">            <text:span text:style-name="T10">{</text:span></text:p>
      <text:p text:style-name="P4">                <text:span text:style-name="T10">ret+=(x+</text:span><text:span text:style-name="T9">1</text:span><text:span text:style-name="T10">)*(y+</text:span><text:span text:style-name="T9">1</text:span><text:span text:style-name="T10">)*C1[i][j];ret+=C4[i][j];</text:span></text:p>
      <text:p text:style-name="P4">                <text:span text:style-name="T10">ret-=(y+</text:span><text:span text:style-name="T9">1</text:span><text:span text:style-name="T10">)*C2[i][j]+(x+</text:span><text:span text:style-name="T9">1</text:span><text:span text:style-name="T10">)*C3[i][j];</text:span></text:p>
      <text:p text:style-name="P4">            <text:span text:style-name="T10">}</text:span><text:span text:style-name="T3">return</text:span><text:span text:style-name="T10"> ret;</text:span></text:p>
      <text:p text:style-name="P4">    <text:span text:style-name="T10">}</text:span></text:p>
      <text:p text:style-name="P4">    <text:span text:style-name="T3">long</text:span><text:span text:style-name="T10"> </text:span><text:span text:style-name="T3">long</text:span><text:span text:style-name="T10"> range_ask(</text:span><text:span text:style-name="T3">int</text:span><text:span text:style-name="T10"> x1,</text:span><text:span text:style-name="T3">int</text:span><text:span text:style-name="T10"> y1,</text:span><text:span text:style-name="T3">int</text:span><text:span text:style-name="T10"> x2,</text:span><text:span text:style-name="T3">int</text:span><text:span text:style-name="T10"> y2)</text:span></text:p>
      <text:p text:style-name="P4">    <text:span text:style-name="T10">{</text:span></text:p>
      <text:p text:style-name="P4">        <text:span text:style-name="T3">return</text:span><text:span text:style-name="T10"> notuse_ask(x2,y2)-notuse_ask(x1-</text:span><text:span text:style-name="T9">1</text:span><text:span text:style-name="T10">,y2)-</text:span></text:p>
      <text:p text:style-name="P4">            <text:span text:style-name="T10">notuse_ask(x2,y1-</text:span><text:span text:style-name="T9">1</text:span><text:span text:style-name="T10">)+notuse_ask(x1-</text:span><text:span text:style-name="T9">1</text:span><text:span text:style-name="T10">,y1-</text:span><text:span text:style-name="T9">1</text:span><text:span text:style-name="T10">);</text:span></text:p>
      <text:p text:style-name="P4">    <text:span text:style-name="T10">}</text:span></text:p>
      <text:p text:style-name="P3">};</text:p>
      <text:p text:style-name="P3"><text:span text:style-name="T1">struct</text:span> Line{</text:p>
      <text:p text:style-name="P4">    <text:span text:style-name="T3">int</text:span><text:span text:style-name="T10"> start,end; Line(</text:span><text:span text:style-name="T3">int</text:span><text:span text:style-name="T10"> x,</text:span><text:span text:style-name="T3">int</text:span><text:span text:style-name="T10"> y){</text:span><text:span text:style-name="T3">this</text:span><text:span text:style-name="T10">-&gt;start=x,</text:span><text:span text:style-name="T3">this</text:span><text:span text:style-name="T10">-&gt;end=y;}</text:span></text:p>
      <text:p text:style-name="P3">};</text:p>
      <text:p text:style-name="P3"><text:span text:style-name="T1">int</text:span> N,_row,_colum,delta;</text:p>
      <text:p text:style-name="P3">Line q_row(<text:span text:style-name="T7">0</text:span>,<text:span text:style-name="T7">0</text:span>),q_colum(<text:span text:style-name="T7">0</text:span>,<text:span text:style-name="T7">0</text:span>);</text:p>
      <text:p text:style-name="P3"><text:span text:style-name="T1">int</text:span> main()</text:p>
      <text:p text:style-name="P3">{</text:p>
      <text:p text:style-name="P4">    <text:span text:style-name="T3">return</text:span><text:span text:style-name="T10"> </text:span><text:span text:style-name="T9">0</text:span><text:span text:style-name="T10">;</text:span></text:p>
      <text:p text:style-name="P3">}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20:16:40.420000000</meta:creation-date>
    <dc:date>2021-05-19T20:19:31.694000000</dc:date>
    <meta:editing-duration>PT2M52S</meta:editing-duration>
    <meta:editing-cycles>1</meta:editing-cycles>
    <meta:document-statistic meta:table-count="0" meta:image-count="0" meta:object-count="0" meta:page-count="3" meta:paragraph-count="90" meta:word-count="184" meta:character-count="2050" meta:non-whitespace-character-count="1569"/>
    <meta:generator>LibreOffice/7.1.0.3$Windows_X86_64 LibreOffice_project/f6099ecf3d29644b5008cc8f48f42f4a40986e4c</meta:generator>
  </office:meta>
</office:document-meta>
</file>