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098658" loext:opacity="100%"/>
    </style:style>
    <style:style style:name="T6" style:family="text">
      <style:text-properties fo:color="#098658" loext:opacity="100%" style:font-name="Consolas" fo:font-size="18pt" fo:font-weight="normal"/>
    </style:style>
    <style:style style:name="T7" style:family="text">
      <style:text-properties fo:color="#098658" loext:opacity="100%" style:font-name="Consolas" fo:font-weight="normal"/>
    </style:style>
    <style:style style:name="T8" style:family="text">
      <style:text-properties style:font-name="Consolas" fo:font-weight="normal"/>
    </style:style>
    <style:style style:name="T9" style:family="text">
      <style:text-properties style:font-name="Consolas" fo:font-size="18pt" fo:font-weight="normal"/>
    </style:style>
    <style:style style:name="T10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最近公共祖先</text:span></text:p>
      <text:p text:style-name="P1"><text:span text:style-name="T1">#include</text:span><text:span text:style-name="T4">&lt;algorithm&gt;</text:span></text:p>
      <text:p text:style-name="P1"><text:span text:style-name="T1">#include</text:span><text:span text:style-name="T4">&lt;iostream&gt;</text:span></text:p>
      <text:p text:style-name="P1"><text:span text:style-name="T1">#include</text:span><text:span text:style-name="T4">&lt;cstring&gt;</text:span></text:p>
      <text:p text:style-name="P1"><text:span text:style-name="T1">#include</text:span><text:span text:style-name="T4">&lt;cstdio&gt;</text:span></text:p>
      <text:p text:style-name="P1"><text:span text:style-name="T1">#include</text:span><text:span text:style-name="T4">&lt;vector&gt;</text:span></text:p>
      <text:p text:style-name="P1"><text:span text:style-name="T1">using</text:span> <text:span text:style-name="T1">namespace</text:span> std;</text:p>
      <text:p text:style-name="P1"><text:span text:style-name="T1">const</text:span> <text:span text:style-name="T1">int</text:span> maxn=<text:span text:style-name="T5">10010</text:span>;</text:p>
      <text:p text:style-name="P1"><text:span text:style-name="T1">struct</text:span> Edge</text:p>
      <text:p text:style-name="P1">{</text:p>
      <text:p text:style-name="P2">    <text:span text:style-name="T3">int</text:span><text:span text:style-name="T8"> to,distance;</text:span></text:p>
      <text:p text:style-name="P1">};</text:p>
      <text:p text:style-name="P1"><text:span text:style-name="T1">struct</text:span> LCA</text:p>
      <text:p text:style-name="P1">{</text:p>
      <text:p text:style-name="P2">    <text:span text:style-name="T3">int</text:span><text:span text:style-name="T8"> dp[</text:span><text:span text:style-name="T7">2</text:span><text:span text:style-name="T8">*maxn][</text:span><text:span text:style-name="T7">64</text:span><text:span text:style-name="T8">],dis[maxn];</text:span></text:p>
      <text:p text:style-name="P2">    <text:span text:style-name="T3">int</text:span><text:span text:style-name="T8"> depth[</text:span><text:span text:style-name="T7">2</text:span><text:span text:style-name="T8">*maxn],dfs_order[</text:span><text:span text:style-name="T7">2</text:span><text:span text:style-name="T8">*maxn];</text:span></text:p>
      <text:p text:style-name="P2">    <text:span text:style-name="T3">int</text:span><text:span text:style-name="T8"> n,in[maxn],_time;</text:span></text:p>
      <text:p text:style-name="P2">    <text:span text:style-name="T8">vector&lt;</text:span><text:span text:style-name="T3">int</text:span><text:span text:style-name="T8">&gt; G[maxn];</text:span></text:p>
      <text:p text:style-name="P2">    <text:span text:style-name="T8">vector&lt;Edge&gt; edges;</text:span></text:p>
      <text:p text:style-name="P2">    <text:span text:style-name="T3">void</text:span><text:span text:style-name="T8"> pre_dfs(</text:span><text:span text:style-name="T3">int</text:span><text:span text:style-name="T8"> now,</text:span><text:span text:style-name="T3">int</text:span><text:span text:style-name="T8"> fa,</text:span><text:span text:style-name="T3">int</text:span><text:span text:style-name="T8"> dep,</text:span><text:span text:style-name="T3">int</text:span><text:span text:style-name="T8"> distance)</text:span></text:p>
      <text:p text:style-name="P2">    <text:span text:style-name="T8">{</text:span></text:p>
      <text:p text:style-name="P2">        <text:span text:style-name="T8">dfs_order[++_time]=now;</text:span></text:p>
      <text:p text:style-name="P2">        <text:span text:style-name="T8">depth[_time]=dep;</text:span></text:p>
      <text:p text:style-name="P2">        <text:span text:style-name="T8">in[now]=_time;</text:span></text:p>
      <text:p text:style-name="P2">        <text:span text:style-name="T8">dis[now]=distance;</text:span></text:p>
      <text:p text:style-name="P2">        <text:span text:style-name="T3">for</text:span><text:span text:style-name="T8">(</text:span><text:span text:style-name="T3">int</text:span><text:span text:style-name="T8"> i=</text:span><text:span text:style-name="T7">0</text:span><text:span text:style-name="T8">,_size=G[now].size();i&lt;_size;i++)</text:span></text:p>
      <text:p text:style-name="P2">        <text:span text:style-name="T8">{</text:span></text:p>
      <text:p text:style-name="P2">            <text:span text:style-name="T3">int</text:span><text:span text:style-name="T8"> to=edges[G[now][i]].to;</text:span></text:p>
      <text:p text:style-name="P2">            <text:span text:style-name="T3">if</text:span><text:span text:style-name="T8">(to==fa) </text:span><text:span text:style-name="T3">continue</text:span><text:span text:style-name="T8">;</text:span></text:p>
      <text:p text:style-name="P2">            <text:span text:style-name="T8">pre_dfs(to,now,dep+</text:span><text:span text:style-name="T7">1</text:span><text:span text:style-name="T8">,</text:span></text:p>
      <text:p text:style-name="P2">                <text:span text:style-name="T8">distance+edges[G[now][i]].distance);</text:span></text:p>
      <text:p text:style-name="P2">            <text:span text:style-name="T8">dfs_order[++_time]=now;</text:span></text:p>
      <text:p text:style-name="P2">            <text:span text:style-name="T8">depth[_time]=dep;</text:span></text:p>
      <text:p text:style-name="P2">        <text:span text:style-name="T8">}</text:span></text:p>
      <text:p text:style-name="P2">    <text:span text:style-name="T8">}</text:span></text:p>
      <text:p text:style-name="P2">    <text:span text:style-name="T3">void</text:span><text:span text:style-name="T8"> pre_cal()</text:span></text:p>
      <text:p text:style-name="P2">    <text:span text:style-name="T8">{</text:span></text:p>
      <text:p text:style-name="P2">        <text:span text:style-name="T3">int</text:span><text:span text:style-name="T8"> a,b;</text:span></text:p>
      <text:p text:style-name="P2">        <text:span text:style-name="T3">for</text:span><text:span text:style-name="T8">(</text:span><text:span text:style-name="T3">int</text:span><text:span text:style-name="T8"> i=</text:span><text:span text:style-name="T7">1</text:span><text:span text:style-name="T8">;i&lt;=n*</text:span><text:span text:style-name="T7">2</text:span><text:span text:style-name="T8">-</text:span><text:span text:style-name="T7">1</text:span><text:span text:style-name="T8">;i++) dp[i][</text:span><text:span text:style-name="T7">0</text:span><text:span text:style-name="T8">]=i;</text:span></text:p>
      <text:p text:style-name="P2">        <text:span text:style-name="T3">for</text:span><text:span text:style-name="T8">(</text:span><text:span text:style-name="T3">int</text:span><text:span text:style-name="T8"> j=</text:span><text:span text:style-name="T7">1</text:span><text:span text:style-name="T8">;(</text:span><text:span text:style-name="T7">1</text:span><text:span text:style-name="T8">&lt;&lt;j)&lt;=n*</text:span><text:span text:style-name="T7">2</text:span><text:span text:style-name="T8">-</text:span><text:span text:style-name="T7">1</text:span><text:span text:style-name="T8">;j++)</text:span></text:p>
      <text:p text:style-name="P2">        <text:span text:style-name="T8">{</text:span></text:p>
      <text:p text:style-name="P2">            <text:span text:style-name="T3">for</text:span><text:span text:style-name="T8">(</text:span><text:span text:style-name="T3">int</text:span><text:span text:style-name="T8"> i=</text:span><text:span text:style-name="T7">1</text:span><text:span text:style-name="T8">;i+(</text:span><text:span text:style-name="T7">1</text:span><text:span text:style-name="T8">&lt;&lt;j)-</text:span><text:span text:style-name="T7">1</text:span><text:span text:style-name="T8">&lt;=n*</text:span><text:span text:style-name="T7">2</text:span><text:span text:style-name="T8">-</text:span><text:span text:style-name="T7">1</text:span><text:span text:style-name="T8">;i++)</text:span></text:p>
      <text:p text:style-name="P2">            <text:span text:style-name="T8">{</text:span></text:p>
      <text:p text:style-name="P2">                <text:span text:style-name="T8">a=dp[i][j-</text:span><text:span text:style-name="T7">1</text:span><text:span text:style-name="T8">],b=dp[i+(</text:span><text:span text:style-name="T7">1</text:span><text:span text:style-name="T8">&lt;&lt;(j-</text:span><text:span text:style-name="T7">1</text:span><text:span text:style-name="T8">))][j-</text:span><text:span text:style-name="T7">1</text:span><text:span text:style-name="T8">];</text:span></text:p>
      <text:p text:style-name="P2">                <text:span text:style-name="T8">dp[i][j]=depth[a]&lt;depth[b]?a:b;</text:span></text:p>
      <text:p text:style-name="P2">            <text:span text:style-name="T8">}</text:span></text:p>
      <text:p text:style-name="P2">        <text:span text:style-name="T8">}</text:span></text:p>
      <text:p text:style-name="P2">    <text:span text:style-name="T8">}</text:span></text:p>
      <text:p text:style-name="P2">    <text:span text:style-name="T3">int</text:span><text:span text:style-name="T8"> rmq(</text:span><text:span text:style-name="T3">int</text:span><text:span text:style-name="T8"> x,</text:span><text:span text:style-name="T3">int</text:span><text:span text:style-name="T8"> y)</text:span></text:p>
      <text:p text:style-name="P2">    <text:span text:style-name="T8">{</text:span></text:p>
      <text:p text:style-name="P2">        <text:span text:style-name="T3">int</text:span><text:span text:style-name="T8"> k=</text:span><text:span text:style-name="T7">0</text:span><text:span text:style-name="T8">,a,b;</text:span></text:p>
      <text:p text:style-name="P2">        <text:span text:style-name="T3">while</text:span><text:span text:style-name="T8">((</text:span><text:span text:style-name="T7">1</text:span><text:span text:style-name="T8">&lt;&lt;(k+</text:span><text:span text:style-name="T7">1</text:span><text:span text:style-name="T8">))&lt;=y-x+</text:span><text:span text:style-name="T7">1</text:span><text:span text:style-name="T8">) k++;</text:span></text:p>
      <text:p text:style-name="P2">        <text:span text:style-name="T8">a=dp[x][k],b=dp[y-(</text:span><text:span text:style-name="T7">1</text:span><text:span text:style-name="T8">&lt;&lt;k)+</text:span><text:span text:style-name="T7">1</text:span><text:span text:style-name="T8">][k];</text:span></text:p>
      <text:p text:style-name="P2">        <text:span text:style-name="T3">return</text:span><text:span text:style-name="T8"> depth[a]&lt;depth[b]?a:b;</text:span></text:p>
      <text:p text:style-name="P2">    <text:span text:style-name="T8">}</text:span></text:p>
      <text:p text:style-name="P2">    <text:span text:style-name="T3">int</text:span><text:span text:style-name="T8"> lca(</text:span><text:span text:style-name="T3">int</text:span><text:span text:style-name="T8"> x,</text:span><text:span text:style-name="T3">int</text:span><text:span text:style-name="T8"> y)</text:span></text:p>
      <text:p text:style-name="P2">    <text:span text:style-name="T8">{</text:span></text:p>
      <text:p text:style-name="P2">        <text:span text:style-name="T3">int</text:span><text:span text:style-name="T8"> left=min(in[x],in[y]),right=max(in[x],in[y]);</text:span></text:p>
      <text:p text:style-name="P2"><text:soft-page-break/>        <text:span text:style-name="T3">return</text:span><text:span text:style-name="T8"> dfs_order[rmq(left,right)];</text:span></text:p>
      <text:p text:style-name="P2">    <text:span text:style-name="T8">}</text:span></text:p>
      <text:p text:style-name="P2">    <text:span text:style-name="T3">void</text:span><text:span text:style-name="T8"> init()</text:span></text:p>
      <text:p text:style-name="P2">    <text:span text:style-name="T8">{</text:span></text:p>
      <text:p text:style-name="P2">        <text:span text:style-name="T3">for</text:span><text:span text:style-name="T8">(</text:span><text:span text:style-name="T3">int</text:span><text:span text:style-name="T8"> i=</text:span><text:span text:style-name="T7">1</text:span><text:span text:style-name="T8">;i&lt;=n;i++) G[i].clear();</text:span></text:p>
      <text:p text:style-name="P2">        <text:span text:style-name="T8">edges.clear();_time=</text:span><text:span text:style-name="T7">0</text:span><text:span text:style-name="T8">;</text:span></text:p>
      <text:p text:style-name="P2">    <text:span text:style-name="T8">}</text:span></text:p>
      <text:p text:style-name="P1">};</text:p>
      <text:p text:style-name="P1"><text:span text:style-name="T1">int</text:span> main()</text:p>
      <text:p text:style-name="P1">{</text:p>
      <text:p text:style-name="P2">    <text:span text:style-name="T3">return</text:span><text:span text:style-name="T8"> </text:span><text:span text:style-name="T7">0</text:span><text:span text:style-name="T8">;</text:span></text:p>
      <text:p text:style-name="P1">}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19:52.845000000</meta:creation-date>
    <dc:date>2021-05-19T20:21:30.062000000</dc:date>
    <meta:editing-duration>PT1M37S</meta:editing-duration>
    <meta:editing-cycles>1</meta:editing-cycles>
    <meta:document-statistic meta:table-count="0" meta:image-count="0" meta:object-count="0" meta:page-count="2" meta:paragraph-count="70" meta:word-count="117" meta:character-count="1522" meta:non-whitespace-character-count="1088"/>
    <meta:generator>LibreOffice/7.1.0.3$Windows_X86_64 LibreOffice_project/f6099ecf3d29644b5008cc8f48f42f4a40986e4c</meta:generator>
  </office:meta>
</office:document-meta>
</file>