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Linux Libertine" svg:font-family="'Linux Libertine', Georgia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officeooo:rsid="00014157" officeooo:paragraph-rsid="00014157" fo:background-color="#ffffff" style:font-size-asian="10pt" style:font-size-complex="10pt"/>
    </style:style>
    <style:style style:name="P3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4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officeooo:paragraph-rsid="00014157"/>
    </style:style>
    <style:style style:name="P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style:language-asian="ja" style:country-asian="JP"/>
    </style:style>
    <style:style style:name="T2" style:family="text">
      <style:text-properties style:language-asian="zh" style:country-asian="CN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style:font-name="Consolas" fo:font-size="18pt" fo:font-weight="normal"/>
    </style:style>
    <style:style style:name="T5" style:family="text">
      <style:text-properties fo:color="#0000ff" loext:opacity="100%" style:font-name="Consolas" fo:font-weight="normal"/>
    </style:style>
    <style:style style:name="T6" style:family="text">
      <style:text-properties fo:color="#a31515" loext:opacity="100%"/>
    </style:style>
    <style:style style:name="T7" style:family="text">
      <style:text-properties fo:color="#000000" loext:opacity="100%" style:font-name="Consolas" fo:font-weight="normal" fo:background-color="#ffffff" loext:char-shading-value="0"/>
    </style:style>
    <style:style style:name="T8" style:family="text">
      <style:text-properties fo:color="#098658" loext:opacity="100%"/>
    </style:style>
    <style:style style:name="T9" style:family="text">
      <style:text-properties fo:color="#098658" loext:opacity="100%" style:font-name="Consolas" fo:font-size="18pt" fo:font-weight="normal"/>
    </style:style>
    <style:style style:name="T10" style:family="text">
      <style:text-properties fo:color="#098658" loext:opacity="100%" style:font-name="Consolas" fo:font-weight="normal"/>
    </style:style>
    <style:style style:name="T11" style:family="text">
      <style:text-properties style:font-name="Consolas" fo:font-weight="normal"/>
    </style:style>
    <style:style style:name="T12" style:family="text">
      <style:text-properties style:font-name="Consolas" fo:font-size="18pt" fo:font-weight="normal"/>
    </style:style>
    <style:style style:name="T13" style:family="text">
      <style:text-properties fo:font-size="14pt" officeooo:rsid="00014157" style:font-size-asian="14pt" style:language-asian="zh" style:country-asian="CN" style:font-size-complex="14pt"/>
    </style:style>
    <style:style style:name="T14" style:family="text">
      <style:text-properties fo:font-size="14pt" officeooo:rsid="00014157" style:font-size-asian="14pt" style:font-size-complex="14pt"/>
    </style:style>
    <style:style style:name="T15" style:family="text">
      <style:text-properties fo:font-size="14pt" officeooo:rsid="00014157" style:font-size-asian="14pt" style:language-asian="ja" style:country-asian="JP" style:font-size-complex="14pt"/>
    </style:style>
    <style:style style:name="T16" style:family="text">
      <style:text-properties fo:font-variant="normal" fo:text-transform="none" fo:color="#000000" loext:opacity="100%" style:font-name="Linux Libertine" fo:letter-spacing="normal" fo:font-style="normal" fo:font-weight="normal" style:language-asian="zh" style:country-asian="C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最短路</text:p>
      <text:p text:style-name="P5"><text:span text:style-name="T14">1.</text:span><text:span text:style-name="T15">SPFA</text:span><text:span text:style-name="T13">(</text:span><text:bookmark text:name="firstHeading"/><text:span text:style-name="T16">Shortest Path Faster Algorithm</text:span><text:span text:style-name="T13">)</text:span></text:p>
      <text:p text:style-name="P2"><text:span text:style-name="T3">#include</text:span><text:span text:style-name="T6">&lt;algorithm&gt;</text:span></text:p>
      <text:p text:style-name="P3"><text:span text:style-name="T3">#include</text:span><text:span text:style-name="T6">&lt;iostream&gt;</text:span></text:p>
      <text:p text:style-name="P3"><text:span text:style-name="T3">#include</text:span><text:span text:style-name="T6">&lt;cstring&gt;</text:span></text:p>
      <text:p text:style-name="P3"><text:span text:style-name="T3">#include</text:span><text:span text:style-name="T6">&lt;cstdio&gt;</text:span></text:p>
      <text:p text:style-name="P3"><text:span text:style-name="T3">#include</text:span><text:span text:style-name="T6">&lt;vector&gt;</text:span></text:p>
      <text:p text:style-name="P3"><text:span text:style-name="T3">#include</text:span><text:span text:style-name="T6">&lt;queue&gt;</text:span></text:p>
      <text:p text:style-name="P3"><text:span text:style-name="T3">using</text:span> <text:span text:style-name="T3">namespace</text:span> std;</text:p>
      <text:p text:style-name="P3"><text:span text:style-name="T3">const</text:span> <text:span text:style-name="T3">int</text:span> maxn=<text:span text:style-name="T8">1024</text:span>;</text:p>
      <text:p text:style-name="P3"><text:span text:style-name="T3">const</text:span> <text:span text:style-name="T3">int</text:span> inf=<text:span text:style-name="T8">0xffffff</text:span>;</text:p>
      <text:p text:style-name="P3"><text:span text:style-name="T3">int</text:span> N,M;</text:p>
      <text:p text:style-name="P3"><text:span text:style-name="T3">struct</text:span> Edge</text:p>
      <text:p text:style-name="P3">{</text:p>
      <text:p text:style-name="P4">    <text:span text:style-name="T5">int</text:span><text:span text:style-name="T11"> to,dis;</text:span></text:p>
      <text:p text:style-name="P4">    <text:span text:style-name="T11">Edge(</text:span><text:span text:style-name="T5">int</text:span><text:span text:style-name="T11"> to,</text:span><text:span text:style-name="T5">int</text:span><text:span text:style-name="T11"> dis)</text:span></text:p>
      <text:p text:style-name="P4">    <text:span text:style-name="T11">{</text:span></text:p>
      <text:p text:style-name="P4">        <text:span text:style-name="T5">this</text:span><text:span text:style-name="T11">-&gt;to=to,</text:span><text:span text:style-name="T5">this</text:span><text:span text:style-name="T11">-&gt;dis=dis;</text:span></text:p>
      <text:p text:style-name="P4">    <text:span text:style-name="T11">}</text:span></text:p>
      <text:p text:style-name="P3">};</text:p>
      <text:p text:style-name="P3"><text:span text:style-name="T3">struct</text:span> SPFA</text:p>
      <text:p text:style-name="P3">{</text:p>
      <text:p text:style-name="P4">    <text:span text:style-name="T11">vector&lt;</text:span><text:span text:style-name="T5">int</text:span><text:span text:style-name="T11">&gt; G[maxn];</text:span></text:p>
      <text:p text:style-name="P4">    <text:span text:style-name="T11">vector&lt;Edge&gt; edges;</text:span></text:p>
      <text:p text:style-name="P4">    <text:span text:style-name="T5">int</text:span><text:span text:style-name="T11"> s,n,d[maxn],cnt[maxn];</text:span></text:p>
      <text:p text:style-name="P4">    <text:span text:style-name="T5">bool</text:span><text:span text:style-name="T11"> inq[maxn];</text:span></text:p>
      <text:p text:style-name="P4">    <text:span text:style-name="T5">void</text:span><text:span text:style-name="T11"> init(</text:span><text:span text:style-name="T5">int</text:span><text:span text:style-name="T11"> s,</text:span><text:span text:style-name="T5">int</text:span><text:span text:style-name="T11"> n)</text:span></text:p>
      <text:p text:style-name="P4">    <text:span text:style-name="T11">{</text:span></text:p>
      <text:p text:style-name="P4">        <text:span text:style-name="T5">this</text:span><text:span text:style-name="T11">-&gt;s=s,</text:span><text:span text:style-name="T5">this</text:span><text:span text:style-name="T11">-&gt;n=n;</text:span></text:p>
      <text:p text:style-name="P4">        <text:span text:style-name="T5">for</text:span><text:span text:style-name="T11">(</text:span><text:span text:style-name="T5">int</text:span><text:span text:style-name="T11"> i=</text:span><text:span text:style-name="T10">1</text:span><text:span text:style-name="T11">;i&lt;=n;i++) G[i].clear();</text:span></text:p>
      <text:p text:style-name="P4">        <text:span text:style-name="T11">edges.clear();</text:span></text:p>
      <text:p text:style-name="P4">    <text:span text:style-name="T11">}</text:span></text:p>
      <text:p text:style-name="P4">    <text:span text:style-name="T5">void</text:span><text:span text:style-name="T11"> AddEdge(</text:span><text:span text:style-name="T5">int</text:span><text:span text:style-name="T11"> from,</text:span><text:span text:style-name="T5">int</text:span><text:span text:style-name="T11"> to,</text:span><text:span text:style-name="T5">int</text:span><text:span text:style-name="T11"> dis)</text:span></text:p>
      <text:p text:style-name="P4">    <text:span text:style-name="T11">{</text:span></text:p>
      <text:p text:style-name="P4">        <text:span text:style-name="T11">edges.push_back(Edge(to,dis));</text:span></text:p>
      <text:p text:style-name="P4">        <text:span text:style-name="T11">G[from].push_back(edges.size()-</text:span><text:span text:style-name="T10">1</text:span><text:span text:style-name="T11">);</text:span></text:p>
      <text:p text:style-name="P4">    <text:span text:style-name="T11">}</text:span></text:p>
      <text:p text:style-name="P4">    <text:span text:style-name="T5">bool</text:span><text:span text:style-name="T11"> Bellman()</text:span></text:p>
      <text:p text:style-name="P4">    <text:span text:style-name="T11">{</text:span></text:p>
      <text:p text:style-name="P4">        <text:span text:style-name="T11">queue&lt;</text:span><text:span text:style-name="T5">int</text:span><text:span text:style-name="T11">&gt; Q;Q.push(s);</text:span></text:p>
      <text:p text:style-name="P4">        <text:span text:style-name="T11">memset(inq,</text:span><text:span text:style-name="T10">0</text:span><text:span text:style-name="T11">,</text:span><text:span text:style-name="T5">sizeof</text:span><text:span text:style-name="T11">(inq));</text:span></text:p>
      <text:p text:style-name="P4">        <text:span text:style-name="T11">memset(cnt,</text:span><text:span text:style-name="T10">0</text:span><text:span text:style-name="T11">,</text:span><text:span text:style-name="T5">sizeof</text:span><text:span text:style-name="T11">(cnt));</text:span></text:p>
      <text:p text:style-name="P4">        <text:span text:style-name="T5">for</text:span><text:span text:style-name="T11">(</text:span><text:span text:style-name="T5">int</text:span><text:span text:style-name="T11"> i=</text:span><text:span text:style-name="T10">1</text:span><text:span text:style-name="T11">;i&lt;=n;i++) d[i]=(i==s)?</text:span><text:span text:style-name="T10">0</text:span><text:span text:style-name="T11">:inf;</text:span></text:p>
      <text:p text:style-name="P4">        <text:span text:style-name="T11">inq[s]=</text:span><text:span text:style-name="T5">true</text:span><text:span text:style-name="T11">;</text:span></text:p>
      <text:p text:style-name="P4">        <text:span text:style-name="T5">while</text:span><text:span text:style-name="T11">(!Q.empty())</text:span></text:p>
      <text:p text:style-name="P4">        <text:span text:style-name="T11">{</text:span></text:p>
      <text:p text:style-name="P4">            <text:span text:style-name="T5">int</text:span><text:span text:style-name="T11"> now=Q.front();Q.pop();</text:span></text:p>
      <text:p text:style-name="P4">            <text:span text:style-name="T11">inq[now]=</text:span><text:span text:style-name="T5">false</text:span><text:span text:style-name="T11">;</text:span></text:p>
      <text:p text:style-name="P4">            <text:span text:style-name="T5">for</text:span><text:span text:style-name="T11">(</text:span><text:span text:style-name="T5">int</text:span><text:span text:style-name="T11"> i=</text:span><text:span text:style-name="T10">0</text:span><text:span text:style-name="T11">,_size=G[now].size();i&lt;_size;i++)</text:span></text:p>
      <text:p text:style-name="P4">            <text:span text:style-name="T11">{</text:span></text:p>
      <text:p text:style-name="P4">                <text:span text:style-name="T11">Edge &amp;e=edges[G[now][i]];</text:span></text:p>
      <text:p text:style-name="P4">                <text:span text:style-name="T5">if</text:span><text:span text:style-name="T11">(d[e.to]&gt;d[now]+e.dis)</text:span></text:p>
      <text:p text:style-name="P4">                <text:span text:style-name="T11">{</text:span></text:p>
      <text:p text:style-name="P4">                    <text:span text:style-name="T11">d[e.to]=d[now]+e.dis;</text:span></text:p>
      <text:p text:style-name="P4">                    <text:span text:style-name="T5">if</text:span><text:span text:style-name="T11">(!inq[e.to])</text:span></text:p>
      <text:p text:style-name="P4">                    <text:span text:style-name="T11">{</text:span></text:p>
      <text:p text:style-name="P4">                        <text:span text:style-name="T11">Q.push(e.to);</text:span></text:p>
      <text:p text:style-name="P4"><text:soft-page-break/>                        <text:span text:style-name="T11">inq[e.to]=</text:span><text:span text:style-name="T5">true</text:span><text:span text:style-name="T11">;</text:span></text:p>
      <text:p text:style-name="P4">                        <text:span text:style-name="T5">if</text:span><text:span text:style-name="T11">(++cnt[e.to]&gt;n)</text:span></text:p>
      <text:p text:style-name="P4">                            <text:span text:style-name="T5">return</text:span><text:span text:style-name="T11"> </text:span><text:span text:style-name="T5">false</text:span><text:span text:style-name="T11">;</text:span></text:p>
      <text:p text:style-name="P4">                    <text:span text:style-name="T11">}</text:span></text:p>
      <text:p text:style-name="P4">                <text:span text:style-name="T11">}</text:span></text:p>
      <text:p text:style-name="P4">            <text:span text:style-name="T11">}</text:span></text:p>
      <text:p text:style-name="P4">        <text:span text:style-name="T11">}</text:span></text:p>
      <text:p text:style-name="P4">        <text:span text:style-name="T5">return</text:span><text:span text:style-name="T11"> </text:span><text:span text:style-name="T5">true</text:span><text:span text:style-name="T11">;</text:span></text:p>
      <text:p text:style-name="P4">    <text:span text:style-name="T11">}</text:span></text:p>
      <text:p text:style-name="P4">    <text:span text:style-name="T5">bool</text:span><text:span text:style-name="T11"> NegativeCycle()</text:span></text:p>
      <text:p text:style-name="P4">    <text:span text:style-name="T11">{</text:span></text:p>
      <text:p text:style-name="P4">        <text:span text:style-name="T11">queue&lt;</text:span><text:span text:style-name="T5">int</text:span><text:span text:style-name="T11">&gt; Q;</text:span></text:p>
      <text:p text:style-name="P4">        <text:span text:style-name="T11">memset(cnt,</text:span><text:span text:style-name="T10">0</text:span><text:span text:style-name="T11">,</text:span><text:span text:style-name="T5">sizeof</text:span><text:span text:style-name="T11">(cnt));</text:span></text:p>
      <text:p text:style-name="P4">        <text:span text:style-name="T5">for</text:span><text:span text:style-name="T11">(</text:span><text:span text:style-name="T5">int</text:span><text:span text:style-name="T11"> i=</text:span><text:span text:style-name="T10">1</text:span><text:span text:style-name="T11">;i&lt;=n;i++) d[i]=</text:span><text:span text:style-name="T10">0</text:span><text:span text:style-name="T11">,inq[i]=</text:span><text:span text:style-name="T5">true</text:span><text:span text:style-name="T11">,Q.push(i);</text:span></text:p>
      <text:p text:style-name="P4">        <text:span text:style-name="T5">while</text:span><text:span text:style-name="T11">(!Q.empty())</text:span></text:p>
      <text:p text:style-name="P4">        <text:span text:style-name="T11">{</text:span></text:p>
      <text:p text:style-name="P4">            <text:span text:style-name="T5">int</text:span><text:span text:style-name="T11"> now=Q.front();Q.pop();</text:span></text:p>
      <text:p text:style-name="P4">            <text:span text:style-name="T11">inq[now]=</text:span><text:span text:style-name="T5">false</text:span><text:span text:style-name="T11">;</text:span></text:p>
      <text:p text:style-name="P4">            <text:span text:style-name="T5">for</text:span><text:span text:style-name="T11">(</text:span><text:span text:style-name="T5">int</text:span><text:span text:style-name="T11"> i=</text:span><text:span text:style-name="T10">0</text:span><text:span text:style-name="T11">,_size=G[now].size();i&lt;_size;i++)</text:span></text:p>
      <text:p text:style-name="P4">            <text:span text:style-name="T11">{</text:span></text:p>
      <text:p text:style-name="P4">                <text:span text:style-name="T11">Edge &amp;e=edges[G[now][i]];</text:span></text:p>
      <text:p text:style-name="P4">                <text:span text:style-name="T5">if</text:span><text:span text:style-name="T11">(d[e.to]&gt;d[now]+e.dis)</text:span></text:p>
      <text:p text:style-name="P4">                <text:span text:style-name="T11">{</text:span></text:p>
      <text:p text:style-name="P4">                    <text:span text:style-name="T11">d[e.to]=d[now]+e.dis;</text:span></text:p>
      <text:p text:style-name="P4">                    <text:span text:style-name="T5">if</text:span><text:span text:style-name="T11">(!inq[e.to])</text:span></text:p>
      <text:p text:style-name="P4">                    <text:span text:style-name="T11">{</text:span></text:p>
      <text:p text:style-name="P4">                        <text:span text:style-name="T11">Q.push(e.to);</text:span></text:p>
      <text:p text:style-name="P4">                        <text:span text:style-name="T11">inq[e.to]=</text:span><text:span text:style-name="T5">true</text:span><text:span text:style-name="T11">;</text:span></text:p>
      <text:p text:style-name="P4">                        <text:span text:style-name="T5">if</text:span><text:span text:style-name="T11">(++cnt[e.to]&gt;n+</text:span><text:span text:style-name="T10">1</text:span><text:span text:style-name="T11">)</text:span></text:p>
      <text:p text:style-name="P4">                            <text:span text:style-name="T5">return</text:span><text:span text:style-name="T11"> </text:span><text:span text:style-name="T5">true</text:span><text:span text:style-name="T11">;</text:span></text:p>
      <text:p text:style-name="P4">                    <text:span text:style-name="T11">}</text:span></text:p>
      <text:p text:style-name="P4">                <text:span text:style-name="T11">}</text:span></text:p>
      <text:p text:style-name="P4">            <text:span text:style-name="T11">}</text:span></text:p>
      <text:p text:style-name="P4">        <text:span text:style-name="T11">}</text:span></text:p>
      <text:p text:style-name="P4">        <text:span text:style-name="T5">return</text:span><text:span text:style-name="T11"> </text:span><text:span text:style-name="T5">false</text:span><text:span text:style-name="T11">;</text:span></text:p>
      <text:p text:style-name="P4">    <text:span text:style-name="T11">}</text:span></text:p>
      <text:p text:style-name="P3">};</text:p>
      <text:p text:style-name="P3"><text:span text:style-name="T3">int</text:span> main()</text:p>
      <text:p text:style-name="P3">{</text:p>
      <text:p text:style-name="P4">    <text:span text:style-name="T5">return</text:span><text:span text:style-name="T11"> </text:span><text:span text:style-name="T10">0</text:span><text:span text:style-name="T11">;</text:span></text:p>
      <text:p text:style-name="P6"><text:span text:style-name="T7">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Linux Libertine" svg:font-family="'Linux Libertine', Georgia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新宋体" style:font-family-asian="新宋体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6T19:03:58.829000000</meta:creation-date>
    <dc:date>2021-05-16T19:07:53.894000000</dc:date>
    <meta:editing-duration>PT3M55S</meta:editing-duration>
    <meta:editing-cycles>1</meta:editing-cycles>
    <meta:document-statistic meta:table-count="0" meta:image-count="0" meta:object-count="0" meta:page-count="2" meta:paragraph-count="98" meta:word-count="148" meta:character-count="2250" meta:non-whitespace-character-count="1334"/>
    <meta:generator>LibreOffice/7.1.0.3$Windows_X86_64 LibreOffice_project/f6099ecf3d29644b5008cc8f48f42f4a40986e4c</meta:generator>
  </office:meta>
</office:document-meta>
</file>