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31515" loext:opacity="100%" style:font-name="Consolas" fo:font-size="18pt" fo:font-weight="normal"/>
    </style:style>
    <style:style style:name="T6" style:family="text">
      <style:text-properties fo:color="#a31515" loext:opacity="100%" style:font-name="Consolas" fo:font-weight="normal"/>
    </style:style>
    <style:style style:name="T7" style:family="text">
      <style:text-properties fo:color="#000000" loext:opacity="100%" style:font-name="Consolas" fo:font-size="18pt" fo:font-weight="normal" fo:background-color="#ffffff" loext:char-shading-value="0"/>
    </style:style>
    <style:style style:name="T8" style:family="text">
      <style:text-properties fo:color="#000000" loext:opacity="100%" style:font-name="Consolas" fo:font-weight="normal" fo:background-color="#ffffff" loext:char-shading-value="0"/>
    </style:style>
    <style:style style:name="T9" style:family="text">
      <style:text-properties fo:color="#098658" loext:opacity="100%"/>
    </style:style>
    <style:style style:name="T10" style:family="text">
      <style:text-properties fo:color="#098658" loext:opacity="100%" style:font-name="Consolas" fo:font-size="18pt" fo:font-weight="normal"/>
    </style:style>
    <style:style style:name="T11" style:family="text">
      <style:text-properties fo:color="#098658" loext:opacity="100%" style:font-name="Consolas" fo:font-weight="normal"/>
    </style:style>
    <style:style style:name="T12" style:family="text">
      <style:text-properties style:font-name="Consolas" fo:font-weight="normal"/>
    </style:style>
    <style:style style:name="T13" style:family="text">
      <style:text-properties style:font-name="Consolas" fo:font-size="18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最小表示法</text:p>
      <text:p text:style-name="P2"><text:span text:style-name="T1">#include</text:span><text:span text:style-name="T4">&lt;algorithm&gt;</text:span></text:p>
      <text:p text:style-name="P2"><text:span text:style-name="T1">#include</text:span><text:span text:style-name="T4">&lt;iostream&gt;</text:span></text:p>
      <text:p text:style-name="P2"><text:span text:style-name="T1">#include</text:span><text:span text:style-name="T4">&lt;cstring&gt;</text:span></text:p>
      <text:p text:style-name="P2"><text:span text:style-name="T1">#include</text:span><text:span text:style-name="T4">&lt;cstdio&gt;</text:span></text:p>
      <text:p text:style-name="P2"><text:span text:style-name="T1">using</text:span> <text:span text:style-name="T1">namespace</text:span> std;</text:p>
      <text:p text:style-name="P2"><text:span text:style-name="T1">const</text:span> <text:span text:style-name="T1">int</text:span> maxn(<text:span text:style-name="T9">1e6</text:span>+<text:span text:style-name="T9">10</text:span>);</text:p>
      <text:p text:style-name="P2"><text:span text:style-name="T1">char</text:span> Str[maxn];</text:p>
      <text:p text:style-name="P2"><text:span text:style-name="T1">int</text:span> minimalRepresentation(<text:span text:style-name="T1">char</text:span> <text:span text:style-name="T1">*</text:span>str)</text:p>
      <text:p text:style-name="P2">{</text:p>
      <text:p text:style-name="P3">    <text:span text:style-name="T3">int</text:span><text:span text:style-name="T12"> n=strlen(str);</text:span></text:p>
      <text:p text:style-name="P3">    <text:span text:style-name="T3">int</text:span><text:span text:style-name="T12"> i=</text:span><text:span text:style-name="T11">0</text:span><text:span text:style-name="T12">,j=</text:span><text:span text:style-name="T11">1</text:span><text:span text:style-name="T12">,k=</text:span><text:span text:style-name="T11">0</text:span><text:span text:style-name="T12">;</text:span></text:p>
      <text:p text:style-name="P3">    <text:span text:style-name="T3">while</text:span><text:span text:style-name="T12">(i&lt;n&amp;&amp;j&lt;n&amp;&amp;k&lt;n)</text:span></text:p>
      <text:p text:style-name="P3">    <text:span text:style-name="T12">{</text:span></text:p>
      <text:p text:style-name="P3">        <text:span text:style-name="T3">int</text:span><text:span text:style-name="T12"> t=str[(i+k)%n]-str[(j+k)%n];</text:span></text:p>
      <text:p text:style-name="P3">        <text:span text:style-name="T3">if</text:span><text:span text:style-name="T12">(t==</text:span><text:span text:style-name="T11">0</text:span><text:span text:style-name="T12">)</text:span></text:p>
      <text:p text:style-name="P3">            <text:span text:style-name="T12">k++;</text:span></text:p>
      <text:p text:style-name="P3">        <text:span text:style-name="T3">else</text:span></text:p>
      <text:p text:style-name="P3">        <text:span text:style-name="T12">{</text:span></text:p>
      <text:p text:style-name="P3">            <text:span text:style-name="T3">if</text:span><text:span text:style-name="T12">(t&gt;</text:span><text:span text:style-name="T11">0</text:span><text:span text:style-name="T12">)</text:span></text:p>
      <text:p text:style-name="P3">                <text:span text:style-name="T12">i+=k+</text:span><text:span text:style-name="T11">1</text:span><text:span text:style-name="T12">;</text:span></text:p>
      <text:p text:style-name="P3">            <text:span text:style-name="T3">else</text:span></text:p>
      <text:p text:style-name="P3">                <text:span text:style-name="T12">j+=k+</text:span><text:span text:style-name="T11">1</text:span><text:span text:style-name="T12">;</text:span></text:p>
      <text:p text:style-name="P3">            <text:span text:style-name="T3">if</text:span><text:span text:style-name="T12">(i==j)</text:span></text:p>
      <text:p text:style-name="P3">                <text:span text:style-name="T12">j++;</text:span></text:p>
      <text:p text:style-name="P3">            <text:span text:style-name="T12">k=</text:span><text:span text:style-name="T11">0</text:span><text:span text:style-name="T12">;</text:span></text:p>
      <text:p text:style-name="P3">        <text:span text:style-name="T12">}</text:span></text:p>
      <text:p text:style-name="P3">    <text:span text:style-name="T12">}</text:span></text:p>
      <text:p text:style-name="P3">    <text:span text:style-name="T3">return</text:span><text:span text:style-name="T12"> i&lt;j?i:j;</text:span></text:p>
      <text:p text:style-name="P2">}</text:p>
      <text:p text:style-name="P2"><text:span text:style-name="T1">int</text:span> main()</text:p>
      <text:p text:style-name="P2">{</text:p>
      <text:p text:style-name="P3">    <text:span text:style-name="T3">int</text:span><text:span text:style-name="T12"> T;scanf(</text:span><text:span text:style-name="T6">"%d"</text:span><text:span text:style-name="T12">,&amp;T);</text:span><text:span text:style-name="T3">while</text:span><text:span text:style-name="T12">(T--)</text:span></text:p>
      <text:p text:style-name="P3">    <text:span text:style-name="T12">{</text:span></text:p>
      <text:p text:style-name="P3">        <text:span text:style-name="T12">scanf(</text:span><text:span text:style-name="T6">"%s"</text:span><text:span text:style-name="T12">,Str);</text:span></text:p>
      <text:p text:style-name="P3">        <text:span text:style-name="T12">printf(</text:span><text:span text:style-name="T6">"%d\n"</text:span><text:span text:style-name="T12">,minimalRepresentation(Str)+</text:span><text:span text:style-name="T11">1</text:span><text:span text:style-name="T12">);</text:span></text:p>
      <text:p text:style-name="P3">    <text:span text:style-name="T12">}</text:span></text:p>
      <text:p text:style-name="P3">    <text:span text:style-name="T3">return</text:span><text:span text:style-name="T12"> </text:span><text:span text:style-name="T11">0</text:span><text:span text:style-name="T12">;</text:span></text:p>
      <text:p text:style-name="P4"><text:span text:style-name="T8">}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9:26:10.568000000</meta:creation-date>
    <dc:date>2021-05-20T19:29:08.230000000</dc:date>
    <meta:editing-duration>PT2M58S</meta:editing-duration>
    <meta:editing-cycles>1</meta:editing-cycles>
    <meta:document-statistic meta:table-count="0" meta:image-count="0" meta:object-count="0" meta:page-count="1" meta:paragraph-count="39" meta:word-count="58" meta:character-count="651" meta:non-whitespace-character-count="433"/>
    <meta:generator>LibreOffice/7.1.0.3$Windows_X86_64 LibreOffice_project/f6099ecf3d29644b5008cc8f48f42f4a40986e4c</meta:generator>
  </office:meta>
</office:document-meta>
</file>