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000000" loext:opacity="100%" style:font-name="Consolas" fo:font-size="18pt" fo:font-weight="normal" fo:background-color="#ffffff" loext:char-shading-value="0"/>
    </style:style>
    <style:style style:name="T6" style:family="text">
      <style:text-properties fo:color="#000000" loext:opacity="100%" style:font-name="Consolas" fo:font-weight="normal" fo:background-color="#ffffff" loext:char-shading-value="0"/>
    </style:style>
    <style:style style:name="T7" style:family="text">
      <style:text-properties fo:color="#098658" loext:opacity="100%"/>
    </style:style>
    <style:style style:name="T8" style:family="text">
      <style:text-properties fo:color="#098658" loext:opacity="100%" style:font-name="Consolas" fo:font-size="18pt" fo:font-weight="normal"/>
    </style:style>
    <style:style style:name="T9" style:family="text">
      <style:text-properties fo:color="#098658" loext:opacity="100%" style:font-name="Consolas" fo:font-weight="normal"/>
    </style:style>
    <style:style style:name="T10" style:family="text">
      <style:text-properties style:font-name="Consolas" fo:font-weight="normal"/>
    </style:style>
    <style:style style:name="T11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强连通分量</text:p>
      <text:p text:style-name="P2"><text:span text:style-name="T1">#include</text:span><text:span text:style-name="T4">&lt;algorithm&gt;</text:span></text:p>
      <text:p text:style-name="P2"><text:span text:style-name="T1">#include</text:span><text:span text:style-name="T4">&lt;iostream&gt;</text:span></text:p>
      <text:p text:style-name="P2"><text:span text:style-name="T1">#include</text:span><text:span text:style-name="T4">&lt;cstring&gt;</text:span></text:p>
      <text:p text:style-name="P2"><text:span text:style-name="T1">#include</text:span><text:span text:style-name="T4">&lt;cstdio&gt;</text:span></text:p>
      <text:p text:style-name="P2"><text:span text:style-name="T1">#include</text:span><text:span text:style-name="T4">&lt;vector&gt;</text:span></text:p>
      <text:p text:style-name="P2"><text:span text:style-name="T1">#include</text:span><text:span text:style-name="T4">&lt;stack&gt;</text:span></text:p>
      <text:p text:style-name="P2"><text:span text:style-name="T1">using</text:span> <text:span text:style-name="T1">namespace</text:span> std;</text:p>
      <text:p text:style-name="P2"><text:span text:style-name="T1">const</text:span> <text:span text:style-name="T1">int</text:span> maxn=<text:span text:style-name="T7">10010</text:span>;</text:p>
      <text:p text:style-name="P2"><text:span text:style-name="T1">int</text:span> N,M,Index,Low[maxn],Dfn[maxn],size[maxn];</text:p>
      <text:p text:style-name="P2"><text:span text:style-name="T1">int</text:span> Num,Belong[maxn],in[maxn],out[maxn];</text:p>
      <text:p text:style-name="P2"><text:span text:style-name="T1">bool</text:span> inStack[maxn];</text:p>
      <text:p text:style-name="P2">stack&lt;<text:span text:style-name="T1">int</text:span>&gt; Stack;</text:p>
      <text:p text:style-name="P2">vector&lt;<text:span text:style-name="T1">int</text:span>&gt; G[maxn];</text:p>
      <text:p text:style-name="P2"><text:span text:style-name="T1">void</text:span> Tarjan(<text:span text:style-name="T1">int</text:span> x)</text:p>
      <text:p text:style-name="P2">{</text:p>
      <text:p text:style-name="P3">    <text:span text:style-name="T10">Dfn[x]=Low[x]=++Index;</text:span></text:p>
      <text:p text:style-name="P3">    <text:span text:style-name="T10">inStack[x]=</text:span><text:span text:style-name="T3">true</text:span><text:span text:style-name="T10">;</text:span></text:p>
      <text:p text:style-name="P3">    <text:span text:style-name="T10">Stack.push(x);</text:span></text:p>
      <text:p text:style-name="P3">    <text:span text:style-name="T3">for</text:span><text:span text:style-name="T10">(</text:span><text:span text:style-name="T3">int</text:span><text:span text:style-name="T10"> i=</text:span><text:span text:style-name="T9">0</text:span><text:span text:style-name="T10">;i&lt;G[x].size();i++)</text:span></text:p>
      <text:p text:style-name="P3">    <text:span text:style-name="T10">{</text:span></text:p>
      <text:p text:style-name="P3">        <text:span text:style-name="T3">int</text:span><text:span text:style-name="T10"> to=G[x][i];</text:span></text:p>
      <text:p text:style-name="P3">        <text:span text:style-name="T3">if</text:span><text:span text:style-name="T10">(!Dfn[to])</text:span></text:p>
      <text:p text:style-name="P3">        <text:span text:style-name="T10">{</text:span></text:p>
      <text:p text:style-name="P3">            <text:span text:style-name="T10">Tarjan(to);</text:span></text:p>
      <text:p text:style-name="P3">            <text:span text:style-name="T3">if</text:span><text:span text:style-name="T10">(Low[to]&lt;Low[x])</text:span></text:p>
      <text:p text:style-name="P3">                <text:span text:style-name="T10">Low[x]=Low[to];</text:span></text:p>
      <text:p text:style-name="P3">        <text:span text:style-name="T10">}</text:span></text:p>
      <text:p text:style-name="P3">        <text:span text:style-name="T3">else</text:span><text:span text:style-name="T10"> </text:span><text:span text:style-name="T3">if</text:span><text:span text:style-name="T10">(inStack[to]&amp;&amp;Dfn[to]&lt;Low[x])</text:span></text:p>
      <text:p text:style-name="P3">        <text:span text:style-name="T10">{</text:span></text:p>
      <text:p text:style-name="P3">            <text:span text:style-name="T10">Low[x]=Dfn[to];</text:span></text:p>
      <text:p text:style-name="P3">        <text:span text:style-name="T10">}</text:span></text:p>
      <text:p text:style-name="P3">    <text:span text:style-name="T10">}</text:span></text:p>
      <text:p text:style-name="P3">    <text:span text:style-name="T3">if</text:span><text:span text:style-name="T10">(Dfn[x]==Low[x])</text:span></text:p>
      <text:p text:style-name="P3">    <text:span text:style-name="T10">{</text:span></text:p>
      <text:p text:style-name="P3">        <text:span text:style-name="T3">int</text:span><text:span text:style-name="T10"> to;</text:span></text:p>
      <text:p text:style-name="P3">        <text:span text:style-name="T10">Num++;</text:span></text:p>
      <text:p text:style-name="P3">        <text:span text:style-name="T3">do</text:span></text:p>
      <text:p text:style-name="P3">        <text:span text:style-name="T10">{</text:span></text:p>
      <text:p text:style-name="P3">            <text:span text:style-name="T10">to=Stack.top();</text:span></text:p>
      <text:p text:style-name="P3">            <text:span text:style-name="T10">Stack.pop();</text:span></text:p>
      <text:p text:style-name="P3">            <text:span text:style-name="T10">inStack[to]=</text:span><text:span text:style-name="T3">false</text:span><text:span text:style-name="T10">;</text:span></text:p>
      <text:p text:style-name="P3">            <text:span text:style-name="T10">Belong[to]=Num;</text:span></text:p>
      <text:p text:style-name="P3">            <text:span text:style-name="T10">size[Num]++;</text:span></text:p>
      <text:p text:style-name="P3">        <text:span text:style-name="T10">}</text:span><text:span text:style-name="T3">while</text:span><text:span text:style-name="T10">(to!=x);</text:span></text:p>
      <text:p text:style-name="P3">    <text:span text:style-name="T10">}</text:span></text:p>
      <text:p text:style-name="P2">}</text:p>
      <text:p text:style-name="P2"><text:span text:style-name="T1">void</text:span> init()</text:p>
      <text:p text:style-name="P2">{</text:p>
      <text:p text:style-name="P3">    <text:span text:style-name="T10">memset(Belong,</text:span><text:span text:style-name="T9">0</text:span><text:span text:style-name="T10">,</text:span><text:span text:style-name="T3">sizeof</text:span><text:span text:style-name="T10">(Belong));</text:span></text:p>
      <text:p text:style-name="P3">    <text:span text:style-name="T10">memset(inStack,</text:span><text:span text:style-name="T9">0</text:span><text:span text:style-name="T10">,</text:span><text:span text:style-name="T3">sizeof</text:span><text:span text:style-name="T10">(inStack));</text:span></text:p>
      <text:p text:style-name="P3">    <text:span text:style-name="T10">memset(size,</text:span><text:span text:style-name="T9">0</text:span><text:span text:style-name="T10">,</text:span><text:span text:style-name="T3">sizeof</text:span><text:span text:style-name="T10">(size));</text:span></text:p>
      <text:p text:style-name="P3">    <text:span text:style-name="T10">memset(Low,</text:span><text:span text:style-name="T9">0</text:span><text:span text:style-name="T10">,</text:span><text:span text:style-name="T3">sizeof</text:span><text:span text:style-name="T10">(Low));</text:span></text:p>
      <text:p text:style-name="P3">    <text:span text:style-name="T10">memset(Dfn,</text:span><text:span text:style-name="T9">0</text:span><text:span text:style-name="T10">,</text:span><text:span text:style-name="T3">sizeof</text:span><text:span text:style-name="T10">(Dfn));</text:span></text:p>
      <text:p text:style-name="P3">    <text:span text:style-name="T10">memset(in,</text:span><text:span text:style-name="T9">0</text:span><text:span text:style-name="T10">,</text:span><text:span text:style-name="T3">sizeof</text:span><text:span text:style-name="T10">(in));</text:span></text:p>
      <text:p text:style-name="P3">    <text:span text:style-name="T10">memset(out,</text:span><text:span text:style-name="T9">0</text:span><text:span text:style-name="T10">,</text:span><text:span text:style-name="T3">sizeof</text:span><text:span text:style-name="T10">(out));</text:span></text:p>
      <text:p text:style-name="P3">    <text:span text:style-name="T3">for</text:span><text:span text:style-name="T10">(</text:span><text:span text:style-name="T3">int</text:span><text:span text:style-name="T10"> i=</text:span><text:span text:style-name="T9">1</text:span><text:span text:style-name="T10">;i&lt;=N;i++) G[i].clear();</text:span></text:p>
      <text:p text:style-name="P3">    <text:span text:style-name="T10">Index=Num=</text:span><text:span text:style-name="T9">0</text:span><text:span text:style-name="T10">;</text:span></text:p>
      <text:p text:style-name="P2"><text:soft-page-break/>}</text:p>
      <text:p text:style-name="P2"><text:span text:style-name="T1">void</text:span> Demo()</text:p>
      <text:p text:style-name="P2">{</text:p>
      <text:p text:style-name="P3">    <text:span text:style-name="T3">for</text:span><text:span text:style-name="T10">(</text:span><text:span text:style-name="T3">int</text:span><text:span text:style-name="T10"> i=</text:span><text:span text:style-name="T9">1</text:span><text:span text:style-name="T10">;i&lt;=N;i++)</text:span></text:p>
      <text:p text:style-name="P3">    <text:span text:style-name="T10">{</text:span></text:p>
      <text:p text:style-name="P3">        <text:span text:style-name="T3">if</text:span><text:span text:style-name="T10">(!Dfn[i]) Tarjan(i);</text:span></text:p>
      <text:p text:style-name="P3">    <text:span text:style-name="T10">}</text:span></text:p>
      <text:p text:style-name="P2">}</text:p>
      <text:p text:style-name="P2"><text:span text:style-name="T1">int</text:span> main()</text:p>
      <text:p text:style-name="P2">{</text:p>
      <text:p text:style-name="P3">    <text:span text:style-name="T3">return</text:span><text:span text:style-name="T10"> </text:span><text:span text:style-name="T9">0</text:span><text:span text:style-name="T10">;</text:span></text:p>
      <text:p text:style-name="P4"><text:span text:style-name="T6">}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9:29:21.937000000</meta:creation-date>
    <dc:date>2021-05-20T19:32:41.288000000</dc:date>
    <meta:editing-duration>PT3M20S</meta:editing-duration>
    <meta:editing-cycles>1</meta:editing-cycles>
    <meta:document-statistic meta:table-count="0" meta:image-count="0" meta:object-count="0" meta:page-count="3" meta:paragraph-count="70" meta:word-count="97" meta:character-count="1279" meta:non-whitespace-character-count="952"/>
    <meta:generator>LibreOffice/7.1.0.3$Windows_X86_64 LibreOffice_project/f6099ecf3d29644b5008cc8f48f42f4a40986e4c</meta:generator>
  </office:meta>
</office:document-meta>
</file>