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0bef9a" officeooo:paragraph-rsid="000bef9a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color="#000000" loext:opacity="100%" style:font-name="Consolas" fo:font-size="10pt" fo:font-weight="normal" officeooo:rsid="000bef9a" officeooo:paragraph-rsid="000bef9a" fo:background-color="#ffffff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/>
      <style:text-properties fo:color="#000000" loext:opacity="100%" style:font-name="Consolas" fo:font-size="10pt" fo:font-weight="normal" fo:background-color="#ffffff" style:font-size-asian="10pt" style:font-size-complex="10pt"/>
    </style:style>
    <style:style style:name="P5" style:family="paragraph" style:parent-style-name="Standard">
      <style:paragraph-properties fo:line-height="100%"/>
      <style:text-properties fo:color="#000000" loext:opacity="100%" fo:font-size="10pt" fo:background-color="#ffffff" style:font-size-asian="10pt" style:font-size-complex="10pt"/>
    </style:style>
    <style:style style:name="P6" style:family="paragraph" style:parent-style-name="Standard">
      <style:paragraph-properties fo:line-height="100%"/>
      <style:text-properties fo:font-size="10pt" fo:font-weight="normal" style:font-size-asian="10pt" style:font-size-complex="10pt"/>
    </style:style>
    <style:style style:name="T1" style:family="text">
      <style:text-properties fo:color="#0000ff" loext:opacity="100%"/>
    </style:style>
    <style:style style:name="T2" style:family="text">
      <style:text-properties fo:color="#0000ff" loext:opacity="100%" style:font-name="Consolas" fo:font-size="18pt" fo:font-weight="normal"/>
    </style:style>
    <style:style style:name="T3" style:family="text">
      <style:text-properties fo:color="#0000ff" loext:opacity="100%" style:font-name="Consolas" fo:font-weight="normal"/>
    </style:style>
    <style:style style:name="T4" style:family="text">
      <style:text-properties fo:color="#a31515" loext:opacity="100%"/>
    </style:style>
    <style:style style:name="T5" style:family="text">
      <style:text-properties fo:color="#a31515" loext:opacity="100%" style:font-name="Consolas" fo:font-size="18pt" fo:font-weight="normal"/>
    </style:style>
    <style:style style:name="T6" style:family="text">
      <style:text-properties fo:color="#a31515" loext:opacity="100%" style:font-name="Consolas" fo:font-weight="normal"/>
    </style:style>
    <style:style style:name="T7" style:family="text">
      <style:text-properties fo:color="#000000" loext:opacity="100%" style:font-name="Consolas" fo:background-color="#ffffff" loext:char-shading-value="0"/>
    </style:style>
    <style:style style:name="T8" style:family="text">
      <style:text-properties fo:color="#098658" loext:opacity="100%"/>
    </style:style>
    <style:style style:name="T9" style:family="text">
      <style:text-properties fo:color="#098658" loext:opacity="100%" style:font-name="Consolas" fo:font-size="18pt" fo:font-weight="normal"/>
    </style:style>
    <style:style style:name="T10" style:family="text">
      <style:text-properties fo:color="#098658" loext:opacity="100%" style:font-name="Consolas" fo:font-weight="normal"/>
    </style:style>
    <style:style style:name="T11" style:family="text">
      <style:text-properties style:font-name="Consolas" fo:font-weight="normal"/>
    </style:style>
    <style:style style:name="T12" style:family="text">
      <style:text-properties style:font-name="Consolas" fo:font-size="18pt" fo:font-weight="normal"/>
    </style:style>
    <style:style style:name="T13" style:family="text">
      <style:text-properties fo:color="#008000" loext:opacity="100%" style:font-name="Consolas" fo:font-size="18pt" fo:font-weight="normal"/>
    </style:style>
    <style:style style:name="T14" style:family="text">
      <style:text-properties fo:color="#008000" loext:opacity="100%" style:font-name="Consolas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平衡树</text:p>
      <text:p text:style-name="P2"/>
      <text:p text:style-name="P2">1.Treap</text:p>
      <text:p text:style-name="P3"><text:span text:style-name="T1">#include</text:span><text:span text:style-name="T4">&lt;algorithm&gt;</text:span></text:p>
      <text:p text:style-name="P4"><text:span text:style-name="T1">#include</text:span><text:span text:style-name="T4">&lt;iostream&gt;</text:span></text:p>
      <text:p text:style-name="P4"><text:span text:style-name="T1">#include</text:span><text:span text:style-name="T4">&lt;cstdio&gt;</text:span></text:p>
      <text:p text:style-name="P4"><text:span text:style-name="T1">#include</text:span><text:span text:style-name="T4">&lt;vector&gt;</text:span></text:p>
      <text:p text:style-name="P4"><text:span text:style-name="T1">#include</text:span><text:span text:style-name="T4">&lt;ctime&gt;</text:span></text:p>
      <text:p text:style-name="P4"><text:span text:style-name="T1">using</text:span> <text:span text:style-name="T1">namespace</text:span> std;</text:p>
      <text:p text:style-name="P4"><text:span text:style-name="T1">const</text:span> <text:span text:style-name="T1">int</text:span> maxn=<text:span text:style-name="T8">1e5</text:span>+<text:span text:style-name="T8">10</text:span>;</text:p>
      <text:p text:style-name="P4"><text:span text:style-name="T1">int</text:span> values[maxn];</text:p>
      <text:p text:style-name="P4"><text:span text:style-name="T1">struct</text:span> treap_node</text:p>
      <text:p text:style-name="P4">{</text:p>
      <text:p text:style-name="P5">    <text:span text:style-name="T11">treap_node *left,*right;</text:span></text:p>
      <text:p text:style-name="P5">    <text:span text:style-name="T3">int</text:span><text:span text:style-name="T11"> value,cnt,siz;</text:span><text:span text:style-name="T3">unsigned</text:span><text:span text:style-name="T11"> </text:span><text:span text:style-name="T3">long</text:span><text:span text:style-name="T11"> </text:span><text:span text:style-name="T3">long</text:span><text:span text:style-name="T11"> pro;</text:span></text:p>
      <text:p text:style-name="P5">    <text:span text:style-name="T11">treap_node(treap_node </text:span><text:span text:style-name="T3">*</text:span><text:span text:style-name="T11">l,treap_node </text:span><text:span text:style-name="T3">*</text:span><text:span text:style-name="T11">r,</text:span></text:p>
      <text:p text:style-name="P5">        <text:span text:style-name="T3">int</text:span><text:span text:style-name="T11"> v,</text:span><text:span text:style-name="T3">unsigned</text:span><text:span text:style-name="T11"> </text:span><text:span text:style-name="T3">long</text:span><text:span text:style-name="T11"> </text:span><text:span text:style-name="T3">long</text:span><text:span text:style-name="T11"> p)</text:span></text:p>
      <text:p text:style-name="P5">    <text:span text:style-name="T11">{</text:span></text:p>
      <text:p text:style-name="P5">        <text:span text:style-name="T11">left=l,right=r,value=v,pro=p;cnt=siz=</text:span><text:span text:style-name="T10">1</text:span><text:span text:style-name="T11">;</text:span></text:p>
      <text:p text:style-name="P5">    <text:span text:style-name="T11">}</text:span></text:p>
      <text:p text:style-name="P4">};</text:p>
      <text:p text:style-name="P4">treap_node *Treap;</text:p>
      <text:p text:style-name="P4"><text:span text:style-name="T1">int</text:span> totle_nodes;</text:p>
      <text:p text:style-name="P4"><text:span text:style-name="T1">unsigned</text:span> <text:span text:style-name="T1">long</text:span> <text:span text:style-name="T1">long</text:span> get_pro()</text:p>
      <text:p text:style-name="P4">{</text:p>
      <text:p text:style-name="P5">    <text:span text:style-name="T3">return</text:span><text:span text:style-name="T11"> (</text:span><text:span text:style-name="T3">unsigned</text:span><text:span text:style-name="T11"> </text:span><text:span text:style-name="T3">long</text:span><text:span text:style-name="T11"> </text:span><text:span text:style-name="T3">long</text:span><text:span text:style-name="T11">)rand();</text:span></text:p>
      <text:p text:style-name="P4">}</text:p>
      <text:p text:style-name="P4"><text:span text:style-name="T1">void</text:span> re_cal(treap_node <text:span text:style-name="T1">*</text:span>now)</text:p>
      <text:p text:style-name="P4">{</text:p>
      <text:p text:style-name="P5">    <text:span text:style-name="T11">now-&gt;siz=now-&gt;cnt;</text:span></text:p>
      <text:p text:style-name="P5">    <text:span text:style-name="T3">if</text:span><text:span text:style-name="T11">(now-&gt;left) now-&gt;siz+=now-&gt;left-&gt;siz;</text:span></text:p>
      <text:p text:style-name="P5">    <text:span text:style-name="T3">if</text:span><text:span text:style-name="T11">(now-&gt;right) now-&gt;siz+=now-&gt;right-&gt;siz;</text:span></text:p>
      <text:p text:style-name="P4">}</text:p>
      <text:p text:style-name="P4">treap_node<text:span text:style-name="T1">*</text:span> insert(treap_node <text:span text:style-name="T1">*</text:span>now,<text:span text:style-name="T1">int</text:span> value)</text:p>
      <text:p text:style-name="P4">{</text:p>
      <text:p text:style-name="P5">    <text:span text:style-name="T3">if</text:span><text:span text:style-name="T11">(!now)</text:span></text:p>
      <text:p text:style-name="P5">        <text:span text:style-name="T3">return</text:span><text:span text:style-name="T11"> </text:span><text:span text:style-name="T3">new</text:span><text:span text:style-name="T11"> treap_node(</text:span><text:span text:style-name="T3">nullptr</text:span><text:span text:style-name="T11">,</text:span><text:span text:style-name="T3">nullptr</text:span><text:span text:style-name="T11">,</text:span></text:p>
      <text:p text:style-name="P5">            <text:span text:style-name="T11">value,get_pro());</text:span></text:p>
      <text:p text:style-name="P5">    <text:span text:style-name="T3">if</text:span><text:span text:style-name="T11">(value==now-&gt;value)</text:span></text:p>
      <text:p text:style-name="P5">        <text:span text:style-name="T3">return</text:span><text:span text:style-name="T11"> now+</text:span><text:span text:style-name="T10">0</text:span><text:span text:style-name="T11">*(now-&gt;siz++,now-&gt;cnt++);</text:span></text:p>
      <text:p text:style-name="P5">    <text:span text:style-name="T3">if</text:span><text:span text:style-name="T11">(value&lt;(now-&gt;value))</text:span></text:p>
      <text:p text:style-name="P5">    <text:span text:style-name="T11">{</text:span></text:p>
      <text:p text:style-name="P5">        <text:span text:style-name="T11">now-&gt;left=insert(now-&gt;left,value);</text:span></text:p>
      <text:p text:style-name="P5">        <text:span text:style-name="T3">if</text:span><text:span text:style-name="T11">(now-&gt;left-&gt;pro&lt;now-&gt;pro)</text:span></text:p>
      <text:p text:style-name="P5">        <text:span text:style-name="T11">{</text:span></text:p>
      <text:p text:style-name="P5">            <text:span text:style-name="T11">treap_node *final_node=now-&gt;left;</text:span></text:p>
      <text:p text:style-name="P5">            <text:span text:style-name="T11">now-&gt;left=now-&gt;left-&gt;right;re_cal(now);</text:span></text:p>
      <text:p text:style-name="P5">            <text:span text:style-name="T11">final_node-&gt;right=now;re_cal(final_node);</text:span></text:p>
      <text:p text:style-name="P5">            <text:span text:style-name="T3">return</text:span><text:span text:style-name="T11"> final_node;</text:span></text:p>
      <text:p text:style-name="P5">        <text:span text:style-name="T11">}</text:span></text:p>
      <text:p text:style-name="P5">        <text:span text:style-name="T11">re_cal(now);</text:span><text:span text:style-name="T3">return</text:span><text:span text:style-name="T11"> now;</text:span></text:p>
      <text:p text:style-name="P5">    <text:span text:style-name="T11">}</text:span></text:p>
      <text:p text:style-name="P5">    <text:span text:style-name="T11">now-&gt;right=insert(now-&gt;right,value);</text:span></text:p>
      <text:p text:style-name="P5">    <text:span text:style-name="T3">if</text:span><text:span text:style-name="T11">(now-&gt;right-&gt;pro&lt;now-&gt;pro)</text:span></text:p>
      <text:p text:style-name="P5">    <text:span text:style-name="T11">{</text:span></text:p>
      <text:p text:style-name="P5">        <text:span text:style-name="T11">treap_node *final_node=now-&gt;right;</text:span></text:p>
      <text:p text:style-name="P5">        <text:span text:style-name="T11">now-&gt;right=now-&gt;right-&gt;left;re_cal(now);</text:span></text:p>
      <text:p text:style-name="P5">        <text:span text:style-name="T11">final_node-&gt;left=now;re_cal(final_node);</text:span></text:p>
      <text:p text:style-name="P5"><text:soft-page-break/>        <text:span text:style-name="T3">return</text:span><text:span text:style-name="T11"> final_node;</text:span></text:p>
      <text:p text:style-name="P5">    <text:span text:style-name="T11">}</text:span></text:p>
      <text:p text:style-name="P5">    <text:span text:style-name="T11">re_cal(now);</text:span><text:span text:style-name="T3">return</text:span><text:span text:style-name="T11"> now;</text:span></text:p>
      <text:p text:style-name="P4">}</text:p>
      <text:p text:style-name="P4">treap_node<text:span text:style-name="T1">*</text:span> del(treap_node <text:span text:style-name="T1">*</text:span>now,<text:span text:style-name="T1">int</text:span> value)</text:p>
      <text:p text:style-name="P4">{</text:p>
      <text:p text:style-name="P5">    <text:span text:style-name="T3">if</text:span><text:span text:style-name="T11">(!now) </text:span><text:span text:style-name="T3">return</text:span><text:span text:style-name="T11"> </text:span><text:span text:style-name="T3">nullptr</text:span><text:span text:style-name="T11">;</text:span></text:p>
      <text:p text:style-name="P5">    <text:span text:style-name="T3">if</text:span><text:span text:style-name="T11">(value==now-&gt;value)</text:span></text:p>
      <text:p text:style-name="P5">    <text:span text:style-name="T11">{</text:span></text:p>
      <text:p text:style-name="P5">        <text:span text:style-name="T3">if</text:span><text:span text:style-name="T11">(now-&gt;cnt&gt;</text:span><text:span text:style-name="T10">1</text:span><text:span text:style-name="T11">)</text:span></text:p>
      <text:p text:style-name="P5">            <text:span text:style-name="T3">return</text:span><text:span text:style-name="T11"> now+</text:span><text:span text:style-name="T10">0</text:span><text:span text:style-name="T11">*(now-&gt;cnt--,now-&gt;siz--);</text:span></text:p>
      <text:p text:style-name="P5">        <text:span text:style-name="T3">int</text:span><text:span text:style-name="T11"> type=(now-&gt;left?</text:span><text:span text:style-name="T10">1</text:span><text:span text:style-name="T11">:</text:span><text:span text:style-name="T10">0</text:span><text:span text:style-name="T11">)+(now-&gt;right?</text:span><text:span text:style-name="T10">1</text:span><text:span text:style-name="T11">:</text:span><text:span text:style-name="T10">0</text:span><text:span text:style-name="T11">);</text:span></text:p>
      <text:p text:style-name="P5">        <text:span text:style-name="T11">treap_node *final_node;</text:span></text:p>
      <text:p text:style-name="P5">        <text:span text:style-name="T3">switch</text:span><text:span text:style-name="T11">(type)</text:span></text:p>
      <text:p text:style-name="P5">        <text:span text:style-name="T11">{</text:span></text:p>
      <text:p text:style-name="P5">            <text:span text:style-name="T3">case</text:span><text:span text:style-name="T11"> </text:span><text:span text:style-name="T10">0</text:span><text:span text:style-name="T11">:</text:span></text:p>
      <text:p text:style-name="P5">                <text:span text:style-name="T11">delete now;</text:span></text:p>
      <text:p text:style-name="P5">                <text:span text:style-name="T3">return</text:span><text:span text:style-name="T11"> </text:span><text:span text:style-name="T3">nullptr</text:span><text:span text:style-name="T11">;</text:span></text:p>
      <text:p text:style-name="P5">            <text:span text:style-name="T3">case</text:span><text:span text:style-name="T11"> </text:span><text:span text:style-name="T10">1</text:span><text:span text:style-name="T11">:</text:span></text:p>
      <text:p text:style-name="P5">                <text:span text:style-name="T11">final_node=(now-&gt;left)?now-&gt;left:now-&gt;right;</text:span></text:p>
      <text:p text:style-name="P5">                <text:span text:style-name="T11">delete now;</text:span></text:p>
      <text:p text:style-name="P5">                <text:span text:style-name="T3">return</text:span><text:span text:style-name="T11"> final_node;</text:span></text:p>
      <text:p text:style-name="P5">            <text:span text:style-name="T3">case</text:span><text:span text:style-name="T11"> </text:span><text:span text:style-name="T10">2</text:span><text:span text:style-name="T11">:</text:span></text:p>
      <text:p text:style-name="P5">                <text:span text:style-name="T3">if</text:span><text:span text:style-name="T11">(now-&gt;left-&gt;pro&lt;now-&gt;right-&gt;pro)</text:span></text:p>
      <text:p text:style-name="P5">                <text:span text:style-name="T11">{</text:span></text:p>
      <text:p text:style-name="P5">                    <text:span text:style-name="T11">final_node=now-&gt;left;</text:span></text:p>
      <text:p text:style-name="P5">                    <text:span text:style-name="T11">now-&gt;left=now-&gt;left-&gt;right;re_cal(now);</text:span></text:p>
      <text:p text:style-name="P5">                    <text:span text:style-name="T11">final_node-&gt;right=now;re_cal(final_node);</text:span></text:p>
      <text:p text:style-name="P5">                    <text:span text:style-name="T11">final_node-&gt;right=del(final_node-&gt;right,value);</text:span></text:p>
      <text:p text:style-name="P5">                    <text:span text:style-name="T11">re_cal(final_node);</text:span><text:span text:style-name="T3">return</text:span><text:span text:style-name="T11"> final_node;</text:span></text:p>
      <text:p text:style-name="P5">                <text:span text:style-name="T11">}</text:span><text:span text:style-name="T3">else</text:span></text:p>
      <text:p text:style-name="P5">                <text:span text:style-name="T11">{</text:span></text:p>
      <text:p text:style-name="P5">                    <text:span text:style-name="T11">final_node=now-&gt;right;</text:span></text:p>
      <text:p text:style-name="P5">                    <text:span text:style-name="T11">now-&gt;right=now-&gt;right-&gt;left;re_cal(now);</text:span></text:p>
      <text:p text:style-name="P5">                    <text:span text:style-name="T11">final_node-&gt;left=now;re_cal(final_node);</text:span></text:p>
      <text:p text:style-name="P5">                    <text:span text:style-name="T11">final_node-&gt;left=del(final_node-&gt;left,value);</text:span></text:p>
      <text:p text:style-name="P5">                    <text:span text:style-name="T11">re_cal(final_node);</text:span><text:span text:style-name="T3">return</text:span><text:span text:style-name="T11"> final_node;</text:span></text:p>
      <text:p text:style-name="P5">                <text:span text:style-name="T11">}</text:span></text:p>
      <text:p text:style-name="P5">        <text:span text:style-name="T11">}</text:span></text:p>
      <text:p text:style-name="P5">    <text:span text:style-name="T11">}</text:span></text:p>
      <text:p text:style-name="P5">    <text:span text:style-name="T3">if</text:span><text:span text:style-name="T11">(value&lt;now-&gt;value) now-&gt;left=del(now-&gt;left,value);</text:span></text:p>
      <text:p text:style-name="P5">    <text:span text:style-name="T3">else</text:span><text:span text:style-name="T11"> now-&gt;right=del(now-&gt;right,value);</text:span></text:p>
      <text:p text:style-name="P5">    <text:span text:style-name="T11">re_cal(now);</text:span><text:span text:style-name="T3">return</text:span><text:span text:style-name="T11"> now;</text:span></text:p>
      <text:p text:style-name="P4">}</text:p>
      <text:p text:style-name="P4"><text:span text:style-name="T1">bool</text:span> check(treap_node <text:span text:style-name="T1">*</text:span>now,<text:span text:style-name="T1">int</text:span> value)</text:p>
      <text:p text:style-name="P4">{</text:p>
      <text:p text:style-name="P5">    <text:span text:style-name="T3">if</text:span><text:span text:style-name="T11">(!now) </text:span><text:span text:style-name="T3">return</text:span><text:span text:style-name="T11"> </text:span><text:span text:style-name="T3">false</text:span><text:span text:style-name="T11">;</text:span></text:p>
      <text:p text:style-name="P5">    <text:span text:style-name="T3">if</text:span><text:span text:style-name="T11">(value==now-&gt;value) </text:span><text:span text:style-name="T3">return</text:span><text:span text:style-name="T11"> </text:span><text:span text:style-name="T3">true</text:span><text:span text:style-name="T11">;</text:span></text:p>
      <text:p text:style-name="P5">    <text:span text:style-name="T3">if</text:span><text:span text:style-name="T11">(value&lt;now-&gt;value) </text:span><text:span text:style-name="T3">return</text:span><text:span text:style-name="T11"> check(now-&gt;left,value);</text:span></text:p>
      <text:p text:style-name="P5">    <text:span text:style-name="T3">return</text:span><text:span text:style-name="T11"> check(now-&gt;right,value);</text:span></text:p>
      <text:p text:style-name="P4">}</text:p>
      <text:p text:style-name="P4"><text:span text:style-name="T1">void</text:span> clear_tree(treap_node <text:span text:style-name="T1">*</text:span>now)</text:p>
      <text:p text:style-name="P4">{</text:p>
      <text:p text:style-name="P5">    <text:span text:style-name="T3">if</text:span><text:span text:style-name="T11">(!now) </text:span><text:span text:style-name="T3">return</text:span><text:span text:style-name="T11">;</text:span></text:p>
      <text:p text:style-name="P5">    <text:span text:style-name="T3">if</text:span><text:span text:style-name="T11">(now-&gt;left) clear_tree(now-&gt;left);</text:span></text:p>
      <text:p text:style-name="P5">    <text:span text:style-name="T3">if</text:span><text:span text:style-name="T11">(now-&gt;right) clear_tree(now-&gt;right);</text:span></text:p>
      <text:p text:style-name="P5">    <text:span text:style-name="T11">delete now;</text:span></text:p>
      <text:p text:style-name="P4">}</text:p>
      <text:p text:style-name="P4"><text:soft-page-break/><text:span text:style-name="T1">int</text:span> get_rank(treap_node <text:span text:style-name="T1">*</text:span>now,<text:span text:style-name="T1">int</text:span> value)</text:p>
      <text:p text:style-name="P4">{</text:p>
      <text:p text:style-name="P5">    <text:span text:style-name="T3">if</text:span><text:span text:style-name="T11">(!now) </text:span><text:span text:style-name="T3">return</text:span><text:span text:style-name="T11"> -</text:span><text:span text:style-name="T10">1</text:span><text:span text:style-name="T11">;</text:span></text:p>
      <text:p text:style-name="P5">    <text:span text:style-name="T3">int</text:span><text:span text:style-name="T11"> left_size=(now-&gt;left?now-&gt;left-&gt;siz:</text:span><text:span text:style-name="T10">0</text:span><text:span text:style-name="T11">);</text:span></text:p>
      <text:p text:style-name="P5">    <text:span text:style-name="T3">if</text:span><text:span text:style-name="T11">(value&lt;now-&gt;value)</text:span></text:p>
      <text:p text:style-name="P5">        <text:span text:style-name="T3">return</text:span><text:span text:style-name="T11"> now-&gt;left?get_rank(now-&gt;left,value):-</text:span><text:span text:style-name="T10">1</text:span><text:span text:style-name="T11">;</text:span></text:p>
      <text:p text:style-name="P5">    <text:span text:style-name="T3">if</text:span><text:span text:style-name="T11">(value==now-&gt;value)</text:span></text:p>
      <text:p text:style-name="P5">        <text:span text:style-name="T3">return</text:span><text:span text:style-name="T11"> left_size+</text:span><text:span text:style-name="T10">1</text:span><text:span text:style-name="T11">;</text:span></text:p>
      <text:p text:style-name="P5">    <text:span text:style-name="T3">if</text:span><text:span text:style-name="T11">(!now-&gt;right) </text:span><text:span text:style-name="T3">return</text:span><text:span text:style-name="T11"> -</text:span><text:span text:style-name="T10">1</text:span><text:span text:style-name="T11">;</text:span></text:p>
      <text:p text:style-name="P5">    <text:span text:style-name="T3">return</text:span><text:span text:style-name="T11"> left_size+(now-&gt;cnt)+get_rank(now-&gt;right,value);</text:span></text:p>
      <text:p text:style-name="P4">}</text:p>
      <text:p text:style-name="P4"><text:span text:style-name="T1">int</text:span> get_ele(treap_node <text:span text:style-name="T1">*</text:span>now,<text:span text:style-name="T1">int</text:span> kth)</text:p>
      <text:p text:style-name="P4">{</text:p>
      <text:p text:style-name="P5">    <text:span text:style-name="T3">if</text:span><text:span text:style-name="T11">(now-&gt;left)</text:span></text:p>
      <text:p text:style-name="P5">        <text:span text:style-name="T3">if</text:span><text:span text:style-name="T11">(now-&gt;left-&gt;siz&gt;=kth)</text:span></text:p>
      <text:p text:style-name="P5">            <text:span text:style-name="T3">return</text:span><text:span text:style-name="T11"> get_ele(now-&gt;left,kth);</text:span></text:p>
      <text:p text:style-name="P5">        <text:span text:style-name="T3">else</text:span><text:span text:style-name="T11"> kth-=now-&gt;left-&gt;siz;</text:span></text:p>
      <text:p text:style-name="P5">    <text:span text:style-name="T3">if</text:span><text:span text:style-name="T11">(kth&lt;=now-&gt;cnt) </text:span><text:span text:style-name="T3">return</text:span><text:span text:style-name="T11"> now-&gt;value;</text:span></text:p>
      <text:p text:style-name="P5">    <text:span text:style-name="T3">if</text:span><text:span text:style-name="T11">(now-&gt;right&amp;&amp;kth-now-&gt;cnt&lt;=now-&gt;right-&gt;siz)</text:span></text:p>
      <text:p text:style-name="P5">        <text:span text:style-name="T3">return</text:span><text:span text:style-name="T11"> get_ele(now-&gt;right,kth-now-&gt;cnt);</text:span></text:p>
      <text:p text:style-name="P5">    <text:span text:style-name="T3">return</text:span><text:span text:style-name="T11"> -</text:span><text:span text:style-name="T10">1</text:span><text:span text:style-name="T11">;</text:span></text:p>
      <text:p text:style-name="P4">}</text:p>
      <text:p text:style-name="P4"><text:span text:style-name="T1">void</text:span> init_all()</text:p>
      <text:p text:style-name="P4">{</text:p>
      <text:p text:style-name="P5">    <text:span text:style-name="T11">clear_tree(Treap);Treap=</text:span><text:span text:style-name="T3">nullptr</text:span><text:span text:style-name="T11">;</text:span></text:p>
      <text:p text:style-name="P5">    <text:span text:style-name="T11">totle_nodes=</text:span><text:span text:style-name="T10">0</text:span><text:span text:style-name="T11">;</text:span></text:p>
      <text:p text:style-name="P4">}</text:p>
      <text:p text:style-name="P4"><text:span text:style-name="T1">int</text:span> main()</text:p>
      <text:p text:style-name="P4">{</text:p>
      <text:p text:style-name="P5">    <text:span text:style-name="T3">return</text:span><text:span text:style-name="T11"> </text:span><text:span text:style-name="T10">0</text:span><text:span text:style-name="T11">;</text:span></text:p>
      <text:p text:style-name="P6"><text:span text:style-name="T7">}</text:span></text:p>
      <text:p text:style-name="P2"/>
      <text:p text:style-name="P2">2.SPlay</text:p>
      <text:p text:style-name="P3"><text:span text:style-name="T1">#include</text:span><text:span text:style-name="T4">&lt;algorithm&gt;</text:span></text:p>
      <text:p text:style-name="P4"><text:span text:style-name="T1">#include</text:span><text:span text:style-name="T4">&lt;iostream&gt;</text:span></text:p>
      <text:p text:style-name="P4"><text:span text:style-name="T1">#include</text:span><text:span text:style-name="T4">&lt;cstring&gt;</text:span></text:p>
      <text:p text:style-name="P4"><text:span text:style-name="T1">#include</text:span><text:span text:style-name="T4">&lt;cstdio&gt;</text:span></text:p>
      <text:p text:style-name="P4"><text:span text:style-name="T1">#include</text:span><text:span text:style-name="T4">&lt;vector&gt;</text:span></text:p>
      <text:p text:style-name="P4"><text:span text:style-name="T1">#include</text:span><text:span text:style-name="T4">&lt;queue&gt;</text:span></text:p>
      <text:p text:style-name="P4"><text:span text:style-name="T1">#include</text:span><text:span text:style-name="T4">&lt;ctime&gt;</text:span></text:p>
      <text:p text:style-name="P4"><text:span text:style-name="T1">using</text:span> <text:span text:style-name="T1">namespace</text:span> std;</text:p>
      <text:p text:style-name="P4"><text:span text:style-name="T1">struct</text:span> Node</text:p>
      <text:p text:style-name="P4">{</text:p>
      <text:p text:style-name="P5">    <text:span text:style-name="T3">int</text:span><text:span text:style-name="T11"> value,cnt;</text:span></text:p>
      <text:p text:style-name="P5">    <text:span text:style-name="T11">Node *left,*right,*father;</text:span></text:p>
      <text:p text:style-name="P5">    <text:span text:style-name="T11">Node(</text:span><text:span text:style-name="T3">int</text:span><text:span text:style-name="T11"> x,Node </text:span><text:span text:style-name="T3">*</text:span><text:span text:style-name="T11">father=</text:span><text:span text:style-name="T3">nullptr</text:span><text:span text:style-name="T11">)</text:span></text:p>
      <text:p text:style-name="P5">    <text:span text:style-name="T11">{</text:span></text:p>
      <text:p text:style-name="P5">        <text:span text:style-name="T3">this</text:span><text:span text:style-name="T11">-&gt;value=x;</text:span></text:p>
      <text:p text:style-name="P5">        <text:span text:style-name="T3">this</text:span><text:span text:style-name="T11">-&gt;father=father;</text:span></text:p>
      <text:p text:style-name="P5">        <text:span text:style-name="T11">left=right=</text:span><text:span text:style-name="T3">nullptr</text:span><text:span text:style-name="T11">;</text:span></text:p>
      <text:p text:style-name="P5">        <text:span text:style-name="T11">cnt=</text:span><text:span text:style-name="T10">1</text:span><text:span text:style-name="T11">;</text:span></text:p>
      <text:p text:style-name="P5">    <text:span text:style-name="T11">}</text:span></text:p>
      <text:p text:style-name="P4">};</text:p>
      <text:p text:style-name="P4"><text:span text:style-name="T1">static</text:span> Node *SPlay=<text:span text:style-name="T1">nullptr</text:span>;</text:p>
      <text:p text:style-name="P4"><text:span text:style-name="T1">static</text:span> Node *last_visit=<text:span text:style-name="T1">nullptr</text:span>;</text:p>
      <text:p text:style-name="P4"><text:span text:style-name="T1">void</text:span> Single(Node <text:span text:style-name="T1">*</text:span>now)</text:p>
      <text:p text:style-name="P4">{</text:p>
      <text:p text:style-name="P5">    <text:span text:style-name="T11">Node *parent=now-&gt;father;</text:span></text:p>
      <text:p text:style-name="P5">    <text:span text:style-name="T3">if</text:span><text:span text:style-name="T11">(!parent) </text:span><text:span text:style-name="T3">return</text:span><text:span text:style-name="T11"> ;</text:span></text:p>
      <text:p text:style-name="P5"><text:soft-page-break/>    <text:span text:style-name="T11">Node *grand_parent=parent-&gt;father;</text:span></text:p>
      <text:p text:style-name="P5">    <text:span text:style-name="T3">if</text:span><text:span text:style-name="T11">(now==parent-&gt;left)</text:span></text:p>
      <text:p text:style-name="P5">    <text:span text:style-name="T11">{</text:span></text:p>
      <text:p text:style-name="P5">        <text:span text:style-name="T11">parent-&gt;left=now-&gt;right;</text:span></text:p>
      <text:p text:style-name="P5">        <text:span text:style-name="T3">if</text:span><text:span text:style-name="T11">(now-&gt;right)</text:span></text:p>
      <text:p text:style-name="P5">            <text:span text:style-name="T11">now-&gt;right-&gt;father=parent;</text:span></text:p>
      <text:p text:style-name="P5">        <text:span text:style-name="T11">now-&gt;right=parent;</text:span></text:p>
      <text:p text:style-name="P5">        <text:span text:style-name="T11">parent-&gt;father=now;</text:span></text:p>
      <text:p text:style-name="P5">    <text:span text:style-name="T11">}</text:span><text:span text:style-name="T3">else</text:span><text:span text:style-name="T11"> </text:span><text:span text:style-name="T3">if</text:span><text:span text:style-name="T11">(now==parent-&gt;right)</text:span></text:p>
      <text:p text:style-name="P5">    <text:span text:style-name="T11">{</text:span></text:p>
      <text:p text:style-name="P5">        <text:span text:style-name="T11">parent-&gt;right=now-&gt;left;</text:span></text:p>
      <text:p text:style-name="P5">        <text:span text:style-name="T3">if</text:span><text:span text:style-name="T11">(now-&gt;left)</text:span></text:p>
      <text:p text:style-name="P5">            <text:span text:style-name="T11">now-&gt;left-&gt;father=parent;</text:span></text:p>
      <text:p text:style-name="P5">        <text:span text:style-name="T11">now-&gt;left=parent;</text:span></text:p>
      <text:p text:style-name="P5">        <text:span text:style-name="T11">parent-&gt;father=now;</text:span></text:p>
      <text:p text:style-name="P5">    <text:span text:style-name="T11">}</text:span></text:p>
      <text:p text:style-name="P5">    <text:span text:style-name="T11">now-&gt;father=grand_parent;</text:span></text:p>
      <text:p text:style-name="P5">    <text:span text:style-name="T3">if</text:span><text:span text:style-name="T11">(grand_parent)</text:span></text:p>
      <text:p text:style-name="P5">        <text:span text:style-name="T3">if</text:span><text:span text:style-name="T11">(grand_parent-&gt;left==parent)</text:span></text:p>
      <text:p text:style-name="P5">            <text:span text:style-name="T11">grand_parent-&gt;left=now;</text:span></text:p>
      <text:p text:style-name="P5">        <text:span text:style-name="T3">else</text:span><text:span text:style-name="T11"> </text:span><text:span text:style-name="T3">if</text:span><text:span text:style-name="T11">(grand_parent-&gt;right==parent)</text:span></text:p>
      <text:p text:style-name="P5">            <text:span text:style-name="T11">grand_parent-&gt;right=now;</text:span></text:p>
      <text:p text:style-name="P4">}</text:p>
      <text:p text:style-name="P4"><text:span text:style-name="T1">void</text:span> LetsGo(Node<text:span text:style-name="T1">*</text:span> <text:span text:style-name="T1">&amp;</text:span>Root,Node <text:span text:style-name="T1">*</text:span>now)</text:p>
      <text:p text:style-name="P4">{</text:p>
      <text:p text:style-name="P5">    <text:span text:style-name="T3">if</text:span><text:span text:style-name="T11">(!now) </text:span><text:span text:style-name="T3">return</text:span><text:span text:style-name="T11">;</text:span></text:p>
      <text:p text:style-name="P5">    <text:span text:style-name="T3">while</text:span><text:span text:style-name="T11">(now-&gt;father)</text:span></text:p>
      <text:p text:style-name="P5">    <text:span text:style-name="T11">{</text:span></text:p>
      <text:p text:style-name="P5">        <text:span text:style-name="T11">Node *father=now-&gt;father;</text:span></text:p>
      <text:p text:style-name="P5">        <text:span text:style-name="T11">Node *grand=father-&gt;father;</text:span></text:p>
      <text:p text:style-name="P5">        <text:span text:style-name="T3">if</text:span><text:span text:style-name="T11">(grand)</text:span></text:p>
      <text:p text:style-name="P5">        <text:span text:style-name="T11">{</text:span></text:p>
      <text:p text:style-name="P5">            <text:span text:style-name="T3">bool</text:span><text:span text:style-name="T11"> levelA=(father==grand-&gt;left);</text:span></text:p>
      <text:p text:style-name="P5">            <text:span text:style-name="T3">bool</text:span><text:span text:style-name="T11"> levelB=(now==father-&gt;left);</text:span></text:p>
      <text:p text:style-name="P5">            <text:span text:style-name="T3">if</text:span><text:span text:style-name="T11">(levelA==levelB)</text:span><text:span text:style-name="T14">//Like One</text:span></text:p>
      <text:p text:style-name="P5">            <text:span text:style-name="T11">{</text:span></text:p>
      <text:p text:style-name="P5">                <text:span text:style-name="T11">Single(now-&gt;father);Single(now);</text:span></text:p>
      <text:p text:style-name="P5">            <text:span text:style-name="T11">}</text:span><text:span text:style-name="T3">else</text:span><text:span text:style-name="T14">//Like Zhi</text:span></text:p>
      <text:p text:style-name="P5">            <text:span text:style-name="T11">{</text:span></text:p>
      <text:p text:style-name="P5">                <text:span text:style-name="T11">Single(now);Single(now);</text:span></text:p>
      <text:p text:style-name="P5">            <text:span text:style-name="T11">}</text:span></text:p>
      <text:p text:style-name="P5">        <text:span text:style-name="T11">}</text:span><text:span text:style-name="T3">else</text:span></text:p>
      <text:p text:style-name="P5">        <text:span text:style-name="T11">{</text:span></text:p>
      <text:p text:style-name="P5">            <text:span text:style-name="T11">Single(now);</text:span></text:p>
      <text:p text:style-name="P5">        <text:span text:style-name="T11">}</text:span></text:p>
      <text:p text:style-name="P5">    <text:span text:style-name="T11">}</text:span></text:p>
      <text:p text:style-name="P5">    <text:span text:style-name="T11">Root=now;</text:span></text:p>
      <text:p text:style-name="P4">}</text:p>
      <text:p text:style-name="P4">Node <text:span text:style-name="T1">*</text:span>find(Node <text:span text:style-name="T1">*</text:span>now,<text:span text:style-name="T1">int</text:span> value)</text:p>
      <text:p text:style-name="P4">{</text:p>
      <text:p text:style-name="P5">    <text:span text:style-name="T3">if</text:span><text:span text:style-name="T11">(!now) </text:span><text:span text:style-name="T3">return</text:span><text:span text:style-name="T11"> </text:span><text:span text:style-name="T3">nullptr</text:span><text:span text:style-name="T11">;</text:span></text:p>
      <text:p text:style-name="P5">    <text:span text:style-name="T3">if</text:span><text:span text:style-name="T11">(value&lt;now-&gt;value)</text:span></text:p>
      <text:p text:style-name="P5">        <text:span text:style-name="T3">if</text:span><text:span text:style-name="T11">(now-&gt;left)</text:span></text:p>
      <text:p text:style-name="P5">            <text:span text:style-name="T3">return</text:span><text:span text:style-name="T11"> find(now-&gt;left,value);</text:span></text:p>
      <text:p text:style-name="P5">        <text:span text:style-name="T3">else</text:span><text:span text:style-name="T11"> </text:span><text:span text:style-name="T3">return</text:span><text:span text:style-name="T11"> </text:span><text:span text:style-name="T3">nullptr</text:span><text:span text:style-name="T11">;</text:span></text:p>
      <text:p text:style-name="P5">    <text:span text:style-name="T3">else</text:span><text:span text:style-name="T11"> </text:span><text:span text:style-name="T3">if</text:span><text:span text:style-name="T11">(value&gt;now-&gt;value)</text:span></text:p>
      <text:p text:style-name="P5">        <text:span text:style-name="T3">if</text:span><text:span text:style-name="T11">(now-&gt;right)</text:span></text:p>
      <text:p text:style-name="P5">            <text:span text:style-name="T3">return</text:span><text:span text:style-name="T11"> find(now-&gt;right,value);</text:span></text:p>
      <text:p text:style-name="P5"><text:soft-page-break/>        <text:span text:style-name="T3">else</text:span><text:span text:style-name="T11"> </text:span><text:span text:style-name="T3">return</text:span><text:span text:style-name="T11"> </text:span><text:span text:style-name="T3">nullptr</text:span><text:span text:style-name="T11">;</text:span></text:p>
      <text:p text:style-name="P5">    <text:span text:style-name="T3">return</text:span><text:span text:style-name="T11"> now;</text:span></text:p>
      <text:p text:style-name="P4">}</text:p>
      <text:p text:style-name="P4"><text:span text:style-name="T1">void</text:span> insert(Node<text:span text:style-name="T1">*</text:span> <text:span text:style-name="T1">&amp;</text:span>Root,Node <text:span text:style-name="T1">*</text:span>now,<text:span text:style-name="T1">int</text:span> value)</text:p>
      <text:p text:style-name="P4">{</text:p>
      <text:p text:style-name="P5">    <text:span text:style-name="T3">if</text:span><text:span text:style-name="T11">(!Root)</text:span></text:p>
      <text:p text:style-name="P5">    <text:span text:style-name="T11">{</text:span></text:p>
      <text:p text:style-name="P5">        <text:span text:style-name="T11">last_visit=Root=</text:span><text:span text:style-name="T3">new</text:span><text:span text:style-name="T11"> Node(value);</text:span></text:p>
      <text:p text:style-name="P5">        <text:span text:style-name="T3">return</text:span><text:span text:style-name="T11">;</text:span></text:p>
      <text:p text:style-name="P5">    <text:span text:style-name="T11">}</text:span></text:p>
      <text:p text:style-name="P5">    <text:span text:style-name="T3">if</text:span><text:span text:style-name="T11">(value&lt;now-&gt;value)</text:span></text:p>
      <text:p text:style-name="P5">        <text:span text:style-name="T3">if</text:span><text:span text:style-name="T11">(now-&gt;left) insert(Root,now-&gt;left,value);</text:span></text:p>
      <text:p text:style-name="P5">        <text:span text:style-name="T3">else</text:span><text:span text:style-name="T11"> last_visit=now-&gt;left=</text:span><text:span text:style-name="T3">new</text:span><text:span text:style-name="T11"> Node(value,now);</text:span></text:p>
      <text:p text:style-name="P5">    <text:span text:style-name="T3">else</text:span><text:span text:style-name="T11"> </text:span><text:span text:style-name="T3">if</text:span><text:span text:style-name="T11">(value&gt;now-&gt;value)</text:span></text:p>
      <text:p text:style-name="P5">        <text:span text:style-name="T3">if</text:span><text:span text:style-name="T11">(now-&gt;right) insert(Root,now-&gt;right,value);</text:span></text:p>
      <text:p text:style-name="P5">        <text:span text:style-name="T3">else</text:span><text:span text:style-name="T11"> last_visit=now-&gt;right=</text:span><text:span text:style-name="T3">new</text:span><text:span text:style-name="T11"> Node(value,now);</text:span></text:p>
      <text:p text:style-name="P5">    <text:span text:style-name="T3">else</text:span></text:p>
      <text:p text:style-name="P5">    <text:span text:style-name="T11">{</text:span></text:p>
      <text:p text:style-name="P5">        <text:span text:style-name="T11">now-&gt;cnt+=</text:span><text:span text:style-name="T10">1</text:span><text:span text:style-name="T11">;</text:span></text:p>
      <text:p text:style-name="P5">        <text:span text:style-name="T11">last_visit=now;</text:span></text:p>
      <text:p text:style-name="P5">    <text:span text:style-name="T11">}</text:span></text:p>
      <text:p text:style-name="P4">}</text:p>
      <text:p text:style-name="P4"><text:span text:style-name="T1">bool</text:span> del(Node<text:span text:style-name="T1">*</text:span> <text:span text:style-name="T1">&amp;</text:span>Root,Node <text:span text:style-name="T1">*</text:span>now,<text:span text:style-name="T1">int</text:span> value)</text:p>
      <text:p text:style-name="P4">{</text:p>
      <text:p text:style-name="P5">    <text:span text:style-name="T11">Node *will_del=find(Root,value);</text:span></text:p>
      <text:p text:style-name="P5">    <text:span text:style-name="T3">if</text:span><text:span text:style-name="T11">(!will_del) </text:span><text:span text:style-name="T3">return</text:span><text:span text:style-name="T11"> </text:span><text:span text:style-name="T3">false</text:span><text:span text:style-name="T11">;</text:span></text:p>
      <text:p text:style-name="P5">    <text:span text:style-name="T3">if</text:span><text:span text:style-name="T11">(will_del-&gt;cnt&gt;=</text:span><text:span text:style-name="T10">2</text:span><text:span text:style-name="T11">)</text:span></text:p>
      <text:p text:style-name="P5">        <text:span text:style-name="T3">return</text:span><text:span text:style-name="T11"> (</text:span><text:span text:style-name="T3">bool</text:span><text:span text:style-name="T11">)(</text:span><text:span text:style-name="T10">1</text:span><text:span text:style-name="T11">+(will_del-&gt;cnt--)*</text:span><text:span text:style-name="T10">0</text:span><text:span text:style-name="T11">);</text:span></text:p>
      <text:p text:style-name="P5">    <text:span text:style-name="T11">LetsGo(SPlay,will_del);</text:span></text:p>
      <text:p text:style-name="P5">    <text:span text:style-name="T3">if</text:span><text:span text:style-name="T11">(will_del-&gt;left)</text:span></text:p>
      <text:p text:style-name="P5">    <text:span text:style-name="T11">{</text:span></text:p>
      <text:p text:style-name="P5">        <text:span text:style-name="T11">Node *index=will_del-&gt;left;</text:span></text:p>
      <text:p text:style-name="P5">        <text:span text:style-name="T3">while</text:span><text:span text:style-name="T11">(index-&gt;right) index=index-&gt;right;</text:span></text:p>
      <text:p text:style-name="P5">        <text:span text:style-name="T11">index-&gt;right=will_del-&gt;right;</text:span></text:p>
      <text:p text:style-name="P5">        <text:span text:style-name="T3">if</text:span><text:span text:style-name="T11">(will_del-&gt;right)</text:span></text:p>
      <text:p text:style-name="P5">            <text:span text:style-name="T11">will_del-&gt;right-&gt;father=index;</text:span></text:p>
      <text:p text:style-name="P5">        <text:span text:style-name="T11">Root=will_del-&gt;left;</text:span></text:p>
      <text:p text:style-name="P5">        <text:span text:style-name="T11">Root-&gt;father=</text:span><text:span text:style-name="T3">nullptr</text:span><text:span text:style-name="T11">;</text:span></text:p>
      <text:p text:style-name="P5">    <text:span text:style-name="T11">}</text:span><text:span text:style-name="T3">else</text:span></text:p>
      <text:p text:style-name="P5">    <text:span text:style-name="T11">{</text:span></text:p>
      <text:p text:style-name="P5">        <text:span text:style-name="T11">Root=will_del-&gt;right;</text:span></text:p>
      <text:p text:style-name="P5">        <text:span text:style-name="T3">if</text:span><text:span text:style-name="T11">(Root) Root-&gt;father=</text:span><text:span text:style-name="T3">nullptr</text:span><text:span text:style-name="T11">;  </text:span></text:p>
      <text:p text:style-name="P5">    <text:span text:style-name="T11">}</text:span></text:p>
      <text:p text:style-name="P5">    <text:span text:style-name="T11">delete will_del;</text:span></text:p>
      <text:p text:style-name="P5">    <text:span text:style-name="T3">return</text:span><text:span text:style-name="T11"> </text:span><text:span text:style-name="T3">true</text:span><text:span text:style-name="T11">;</text:span></text:p>
      <text:p text:style-name="P4">}</text:p>
      <text:p text:style-name="P4"><text:span text:style-name="T1">void</text:span> Display(Node <text:span text:style-name="T1">*</text:span>now)</text:p>
      <text:p text:style-name="P4">{</text:p>
      <text:p text:style-name="P5">    <text:span text:style-name="T3">if</text:span><text:span text:style-name="T11">(!now)</text:span></text:p>
      <text:p text:style-name="P5">    <text:span text:style-name="T11">{</text:span></text:p>
      <text:p text:style-name="P5">        <text:span text:style-name="T11">putchar(</text:span><text:span text:style-name="T6">'^'</text:span><text:span text:style-name="T11">);</text:span></text:p>
      <text:p text:style-name="P5">        <text:span text:style-name="T3">return</text:span><text:span text:style-name="T11">;</text:span></text:p>
      <text:p text:style-name="P5">    <text:span text:style-name="T11">}</text:span></text:p>
      <text:p text:style-name="P5">    <text:span text:style-name="T11">printf(</text:span><text:span text:style-name="T6">"%d("</text:span><text:span text:style-name="T11">,now-&gt;value);</text:span></text:p>
      <text:p text:style-name="P5">    <text:span text:style-name="T11">Display(now-&gt;left);putchar(</text:span><text:span text:style-name="T6">','</text:span><text:span text:style-name="T11">);</text:span></text:p>
      <text:p text:style-name="P5">    <text:span text:style-name="T11">Display(now-&gt;right);putchar(</text:span><text:span text:style-name="T6">')'</text:span><text:span text:style-name="T11">);</text:span></text:p>
      <text:p text:style-name="P4">}</text:p>
      <text:p text:style-name="P4"><text:span text:style-name="T1">int</text:span> Depth(Node <text:span text:style-name="T1">*</text:span>now)    </text:p>
      <text:p text:style-name="P4"><text:soft-page-break/>{</text:p>
      <text:p text:style-name="P5">    <text:span text:style-name="T3">if</text:span><text:span text:style-name="T11">(!now) </text:span><text:span text:style-name="T3">return</text:span><text:span text:style-name="T11"> </text:span><text:span text:style-name="T10">0</text:span><text:span text:style-name="T11">;</text:span></text:p>
      <text:p text:style-name="P5">    <text:span text:style-name="T3">return</text:span><text:span text:style-name="T11"> max(Depth(now-&gt;left),Depth(now-&gt;right))+</text:span><text:span text:style-name="T10">1</text:span><text:span text:style-name="T11">;</text:span></text:p>
      <text:p text:style-name="P4">}</text:p>
      <text:p text:style-name="P4"><text:span text:style-name="T1">void</text:span> Clear(Node <text:span text:style-name="T1">*</text:span>now)</text:p>
      <text:p text:style-name="P4">{</text:p>
      <text:p text:style-name="P5">    <text:span text:style-name="T3">if</text:span><text:span text:style-name="T11">(!now) </text:span><text:span text:style-name="T3">return</text:span><text:span text:style-name="T11">;</text:span></text:p>
      <text:p text:style-name="P5">    <text:span text:style-name="T11">Clear(now-&gt;left);</text:span></text:p>
      <text:p text:style-name="P5">    <text:span text:style-name="T11">Clear(now-&gt;right);</text:span></text:p>
      <text:p text:style-name="P5">    <text:span text:style-name="T11">delete now;</text:span></text:p>
      <text:p text:style-name="P4">}</text:p>
      <text:p text:style-name="P4"><text:span text:style-name="T1">void</text:span> init_all()</text:p>
      <text:p text:style-name="P4">{</text:p>
      <text:p text:style-name="P5">    <text:span text:style-name="T11">Clear(SPlay);SPlay=</text:span><text:span text:style-name="T3">nullptr</text:span><text:span text:style-name="T11">;</text:span></text:p>
      <text:p text:style-name="P4">}</text:p>
      <text:p text:style-name="P4"><text:span text:style-name="T1">void</text:span> Split(Node <text:span text:style-name="T1">*</text:span>A,Node <text:span text:style-name="T1">*</text:span>B){}</text:p>
      <text:p text:style-name="P4"><text:span text:style-name="T1">void</text:span> Join(Node <text:span text:style-name="T1">*</text:span>A,Node <text:span text:style-name="T1">*</text:span>B){}</text:p>
      <text:p text:style-name="P4"><text:span text:style-name="T1">int</text:span> GetNumber()</text:p>
      <text:p text:style-name="P4">{</text:p>
      <text:p text:style-name="P5">    <text:span text:style-name="T3">return</text:span><text:span text:style-name="T11"> rand()%</text:span><text:span text:style-name="T10">10000</text:span><text:span text:style-name="T11">+</text:span><text:span text:style-name="T10">1</text:span><text:span text:style-name="T11">;</text:span></text:p>
      <text:p text:style-name="P4">}</text:p>
      <text:p text:style-name="P4"><text:span text:style-name="T1">int</text:span> main()</text:p>
      <text:p text:style-name="P4">{</text:p>
      <text:p text:style-name="P5">    <text:span text:style-name="T11">srand((</text:span><text:span text:style-name="T3">unsigned</text:span><text:span text:style-name="T11">)time(</text:span><text:span text:style-name="T10">0</text:span><text:span text:style-name="T11">));</text:span></text:p>
      <text:p text:style-name="P5">    <text:span text:style-name="T3">for</text:span><text:span text:style-name="T11">(</text:span><text:span text:style-name="T3">int</text:span><text:span text:style-name="T11"> i=</text:span><text:span text:style-name="T10">1</text:span><text:span text:style-name="T11">;i&lt;=</text:span><text:span text:style-name="T10">5000</text:span><text:span text:style-name="T11">;i+=</text:span><text:span text:style-name="T10">1</text:span><text:span text:style-name="T11">)</text:span></text:p>
      <text:p text:style-name="P5">    <text:span text:style-name="T11">{</text:span></text:p>
      <text:p text:style-name="P5">        <text:span text:style-name="T3">int</text:span><text:span text:style-name="T11"> x=GetNumber();</text:span></text:p>
      <text:p text:style-name="P5">        <text:span text:style-name="T11">insert(SPlay,SPlay,x);</text:span></text:p>
      <text:p text:style-name="P5">        <text:span text:style-name="T11">LetsGo(SPlay,last_visit);</text:span></text:p>
      <text:p text:style-name="P5">    <text:span text:style-name="T11">}</text:span></text:p>
      <text:p text:style-name="P5">    <text:span text:style-name="T11">printf(</text:span><text:span text:style-name="T6">"%d\n"</text:span><text:span text:style-name="T11">,Depth(SPlay));</text:span></text:p>
      <text:p text:style-name="P5">    <text:span text:style-name="T3">for</text:span><text:span text:style-name="T11">(</text:span><text:span text:style-name="T3">int</text:span><text:span text:style-name="T11"> i=</text:span><text:span text:style-name="T10">1</text:span><text:span text:style-name="T11">;i&lt;=</text:span><text:span text:style-name="T10">10000</text:span><text:span text:style-name="T11">;i+=</text:span><text:span text:style-name="T10">1</text:span><text:span text:style-name="T11">)</text:span></text:p>
      <text:p text:style-name="P5">    <text:span text:style-name="T3">while</text:span><text:span text:style-name="T11">(del(SPlay,SPlay,i));</text:span></text:p>
      <text:p text:style-name="P5">    <text:span text:style-name="T3">if</text:span><text:span text:style-name="T11">(SPlay==</text:span><text:span text:style-name="T3">nullptr</text:span><text:span text:style-name="T11">) puts(</text:span><text:span text:style-name="T6">"Done!"</text:span><text:span text:style-name="T11">);</text:span></text:p>
      <text:p text:style-name="P5">    <text:span text:style-name="T3">return</text:span><text:span text:style-name="T11"> </text:span><text:span text:style-name="T10">0</text:span><text:span text:style-name="T11">;</text:span></text:p>
      <text:p text:style-name="P6"><text:span text:style-name="T7">}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0T19:37:02.664000000</meta:creation-date>
    <dc:date>2021-05-20T19:43:35.021000000</dc:date>
    <meta:editing-duration>PT6M33S</meta:editing-duration>
    <meta:editing-cycles>1</meta:editing-cycles>
    <meta:document-statistic meta:table-count="0" meta:image-count="0" meta:object-count="0" meta:page-count="6" meta:paragraph-count="325" meta:word-count="523" meta:character-count="7693" meta:non-whitespace-character-count="5782"/>
    <meta:generator>LibreOffice/7.1.0.3$Windows_X86_64 LibreOffice_project/f6099ecf3d29644b5008cc8f48f42f4a40986e4c</meta:generator>
  </office:meta>
</office:document-meta>
</file>