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nsolas" svg:font-family="Consolas, 'Courier New', monospace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软雅黑" svg:font-family="微软雅黑" style:font-family-generic="system" style:font-pitch="variable"/>
    <style:font-face style:name="新宋体" svg:font-family="新宋体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6pt" officeooo:rsid="001abae7" officeooo:paragraph-rsid="001abae7" style:font-size-asian="16pt" style:font-size-complex="16pt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line-height="100%" fo:text-align="start" style:justify-single-word="false"/>
      <style:text-properties fo:color="#000000" loext:opacity="100%" style:font-name="Consolas" fo:font-size="10pt" fo:font-weight="normal" officeooo:rsid="001abae7" officeooo:paragraph-rsid="001abae7" fo:background-color="#ffffff" style:font-size-asian="10pt" style:font-size-complex="10pt"/>
    </style:style>
    <style:style style:name="P5" style:family="paragraph" style:parent-style-name="Standard">
      <style:paragraph-properties fo:line-height="100%"/>
      <style:text-properties fo:color="#000000" loext:opacity="100%" style:font-name="Consolas" fo:font-size="10pt" fo:font-weight="normal" fo:background-color="#ffffff" style:font-size-asian="10pt" style:font-size-complex="10pt"/>
    </style:style>
    <style:style style:name="P6" style:family="paragraph" style:parent-style-name="Standard">
      <style:paragraph-properties fo:line-height="100%" fo:text-align="start" style:justify-single-word="false"/>
      <style:text-properties fo:color="#000000" loext:opacity="100%" style:font-name="Consolas" fo:font-size="10pt" fo:font-weight="normal" officeooo:rsid="001abae7" officeooo:paragraph-rsid="001abae7" fo:background-color="#ffffff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line-height="100%"/>
      <style:text-properties fo:color="#000000" loext:opacity="100%" fo:font-size="10pt" fo:background-color="#ffffff" style:font-size-asian="10pt" style:font-size-complex="10pt"/>
    </style:style>
    <style:style style:name="P8" style:family="paragraph" style:parent-style-name="Standard">
      <style:paragraph-properties fo:line-height="100%"/>
      <style:text-properties fo:font-size="10pt" style:font-size-asian="10pt" style:font-size-complex="10pt"/>
    </style:style>
    <style:style style:name="P9" style:family="paragraph" style:parent-style-name="Standard">
      <style:paragraph-properties fo:line-height="100%"/>
      <style:text-properties fo:font-size="10pt" fo:font-weight="normal" style:font-size-asian="10pt" style:font-size-complex="10pt"/>
    </style:style>
    <style:style style:name="P10" style:family="paragraph" style:parent-style-name="Standard">
      <style:paragraph-properties fo:text-align="start" style:justify-single-word="false"/>
      <style:text-properties fo:font-size="14pt" fo:font-weight="bold" officeooo:rsid="001abae7" officeooo:paragraph-rsid="001abae7" style:font-size-asian="14pt" style:font-weight-asian="bold" style:font-size-complex="14pt" style:font-weight-complex="bold"/>
    </style:style>
    <style:style style:name="T1" style:family="text">
      <style:text-properties fo:color="#0000ff" loext:opacity="100%"/>
    </style:style>
    <style:style style:name="T2" style:family="text">
      <style:text-properties fo:color="#0000ff" loext:opacity="100%" style:font-name="Consolas" fo:font-size="18pt" fo:font-weight="normal"/>
    </style:style>
    <style:style style:name="T3" style:family="text">
      <style:text-properties fo:color="#0000ff" loext:opacity="100%" style:font-name="Consolas" fo:font-weight="normal"/>
    </style:style>
    <style:style style:name="T4" style:family="text">
      <style:text-properties fo:color="#a31515" loext:opacity="100%"/>
    </style:style>
    <style:style style:name="T5" style:family="text">
      <style:text-properties fo:color="#a31515" loext:opacity="100%" style:font-name="Consolas" fo:font-size="18pt" fo:font-weight="normal"/>
    </style:style>
    <style:style style:name="T6" style:family="text">
      <style:text-properties fo:color="#a31515" loext:opacity="100%" style:font-name="Consolas" fo:font-weight="normal"/>
    </style:style>
    <style:style style:name="T7" style:family="text">
      <style:text-properties fo:color="#000000" loext:opacity="100%" style:font-name="Consolas" fo:font-weight="normal" fo:background-color="#ffffff" loext:char-shading-value="0"/>
    </style:style>
    <style:style style:name="T8" style:family="text">
      <style:text-properties fo:color="#000000" loext:opacity="100%" style:font-name="Consolas" fo:background-color="#ffffff" loext:char-shading-value="0"/>
    </style:style>
    <style:style style:name="T9" style:family="text">
      <style:text-properties fo:color="#098658" loext:opacity="100%"/>
    </style:style>
    <style:style style:name="T10" style:family="text">
      <style:text-properties fo:color="#098658" loext:opacity="100%" style:font-name="Consolas" fo:font-size="18pt" fo:font-weight="normal"/>
    </style:style>
    <style:style style:name="T11" style:family="text">
      <style:text-properties fo:color="#098658" loext:opacity="100%" style:font-name="Consolas" fo:font-weight="normal"/>
    </style:style>
    <style:style style:name="T12" style:family="text">
      <style:text-properties style:font-name="Consolas" fo:font-weight="normal"/>
    </style:style>
    <style:style style:name="T13" style:family="text">
      <style:text-properties style:font-name="Consolas" fo:font-size="18pt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字符串匹配</text:p>
      <text:p text:style-name="P3"/>
      <text:p text:style-name="P10">1.KMP算法</text:p>
      <text:p text:style-name="P4"><text:span text:style-name="T1">#include</text:span><text:span text:style-name="T4">&lt;algorithm&gt;</text:span></text:p>
      <text:p text:style-name="P5"><text:span text:style-name="T1">#include</text:span><text:span text:style-name="T4">&lt;iostream&gt;</text:span></text:p>
      <text:p text:style-name="P5"><text:span text:style-name="T1">#include</text:span><text:span text:style-name="T4">&lt;cstdio&gt;</text:span></text:p>
      <text:p text:style-name="P5"><text:span text:style-name="T1">#include</text:span><text:span text:style-name="T4">&lt;vector&gt;</text:span></text:p>
      <text:p text:style-name="P5"><text:span text:style-name="T1">using</text:span> <text:span text:style-name="T1">namespace</text:span> std;</text:p>
      <text:p text:style-name="P5"><text:span text:style-name="T1">const</text:span> <text:span text:style-name="T1">int</text:span> maxn=<text:span text:style-name="T9">1000010</text:span>;</text:p>
      <text:p text:style-name="P5"><text:span text:style-name="T1">struct</text:span> KMP</text:p>
      <text:p text:style-name="P5">{</text:p>
      <text:p text:style-name="P7">    <text:span text:style-name="T3">char</text:span><text:span text:style-name="T12"> strA[maxn],strB[maxn];</text:span></text:p>
      <text:p text:style-name="P7">    <text:span text:style-name="T3">int</text:span><text:span text:style-name="T12"> next[maxn];</text:span></text:p>
      <text:p text:style-name="P7">    <text:span text:style-name="T3">void</text:span><text:span text:style-name="T12"> init(){ strA[</text:span><text:span text:style-name="T11">1</text:span><text:span text:style-name="T12">]=strB[</text:span><text:span text:style-name="T11">1</text:span><text:span text:style-name="T12">]=</text:span><text:span text:style-name="T11">0</text:span><text:span text:style-name="T12">; }</text:span></text:p>
      <text:p text:style-name="P7">    <text:span text:style-name="T3">void</text:span><text:span text:style-name="T12"> getText(){ scanf(</text:span><text:span text:style-name="T6">"%s"</text:span><text:span text:style-name="T12">,strA+</text:span><text:span text:style-name="T11">1</text:span><text:span text:style-name="T12">); }</text:span></text:p>
      <text:p text:style-name="P7">    <text:span text:style-name="T3">void</text:span><text:span text:style-name="T12"> getTarget(){ scanf(</text:span><text:span text:style-name="T6">"%s"</text:span><text:span text:style-name="T12">,strB+</text:span><text:span text:style-name="T11">1</text:span><text:span text:style-name="T12">); }</text:span></text:p>
      <text:p text:style-name="P7">    <text:span text:style-name="T3">void</text:span><text:span text:style-name="T12"> calcNext()</text:span></text:p>
      <text:p text:style-name="P7">    <text:span text:style-name="T12">{</text:span></text:p>
      <text:p text:style-name="P7">        <text:span text:style-name="T3">int</text:span><text:span text:style-name="T12"> p=</text:span><text:span text:style-name="T11">0</text:span><text:span text:style-name="T12">;</text:span></text:p>
      <text:p text:style-name="P7">        <text:span text:style-name="T3">for</text:span><text:span text:style-name="T12">(</text:span><text:span text:style-name="T3">int</text:span><text:span text:style-name="T12"> i=</text:span><text:span text:style-name="T11">2</text:span><text:span text:style-name="T12">;strB[i];i++)</text:span></text:p>
      <text:p text:style-name="P7">        <text:span text:style-name="T12">{</text:span></text:p>
      <text:p text:style-name="P7">            <text:span text:style-name="T3">while</text:span><text:span text:style-name="T12">(p&gt;</text:span><text:span text:style-name="T11">0</text:span><text:span text:style-name="T12">&amp;&amp;strB[p+</text:span><text:span text:style-name="T11">1</text:span><text:span text:style-name="T12">]!=strB[i])</text:span></text:p>
      <text:p text:style-name="P7">                <text:span text:style-name="T12">p=next[p];</text:span></text:p>
      <text:p text:style-name="P7">            <text:span text:style-name="T3">if</text:span><text:span text:style-name="T12">(strB[p+</text:span><text:span text:style-name="T11">1</text:span><text:span text:style-name="T12">]==strB[i]) p++;</text:span></text:p>
      <text:p text:style-name="P7">            <text:span text:style-name="T12">next[i]=p;</text:span></text:p>
      <text:p text:style-name="P7">        <text:span text:style-name="T12">}</text:span></text:p>
      <text:p text:style-name="P7">    <text:span text:style-name="T12">}</text:span></text:p>
      <text:p text:style-name="P7">    <text:span text:style-name="T3">int</text:span><text:span text:style-name="T12"> find()</text:span></text:p>
      <text:p text:style-name="P7">    <text:span text:style-name="T12">{</text:span></text:p>
      <text:p text:style-name="P7">        <text:span text:style-name="T12">vector&lt;</text:span><text:span text:style-name="T3">int</text:span><text:span text:style-name="T12">&gt; ans;</text:span></text:p>
      <text:p text:style-name="P7">        <text:span text:style-name="T3">int</text:span><text:span text:style-name="T12"> p=</text:span><text:span text:style-name="T11">0</text:span><text:span text:style-name="T12">;</text:span></text:p>
      <text:p text:style-name="P7">        <text:span text:style-name="T3">for</text:span><text:span text:style-name="T12">(</text:span><text:span text:style-name="T3">int</text:span><text:span text:style-name="T12"> i=</text:span><text:span text:style-name="T11">1</text:span><text:span text:style-name="T12">;strA[i];i++)</text:span></text:p>
      <text:p text:style-name="P7">        <text:span text:style-name="T12">{</text:span></text:p>
      <text:p text:style-name="P7">            <text:span text:style-name="T3">while</text:span><text:span text:style-name="T12">(p&gt;</text:span><text:span text:style-name="T11">0</text:span><text:span text:style-name="T12">&amp;&amp;strB[p+</text:span><text:span text:style-name="T11">1</text:span><text:span text:style-name="T12">]!=strA[i])</text:span></text:p>
      <text:p text:style-name="P7">                <text:span text:style-name="T12">p=next[p];</text:span></text:p>
      <text:p text:style-name="P7">            <text:span text:style-name="T3">if</text:span><text:span text:style-name="T12">(strB[p+</text:span><text:span text:style-name="T11">1</text:span><text:span text:style-name="T12">]==strA[i]) p++;</text:span></text:p>
      <text:p text:style-name="P7">            <text:span text:style-name="T3">if</text:span><text:span text:style-name="T12">(!strB[p+</text:span><text:span text:style-name="T11">1</text:span><text:span text:style-name="T12">])</text:span></text:p>
      <text:p text:style-name="P7">            <text:span text:style-name="T12">{</text:span></text:p>
      <text:p text:style-name="P7">                <text:span text:style-name="T12">ans.push_back(i+</text:span><text:span text:style-name="T11">1</text:span><text:span text:style-name="T12">-p);</text:span></text:p>
      <text:p text:style-name="P7">                <text:span text:style-name="T12">p=next[p];</text:span></text:p>
      <text:p text:style-name="P7">            <text:span text:style-name="T12">}</text:span></text:p>
      <text:p text:style-name="P7">        <text:span text:style-name="T12">}</text:span></text:p>
      <text:p text:style-name="P7">        <text:span text:style-name="T3">return</text:span><text:span text:style-name="T12"> ans.size();</text:span></text:p>
      <text:p text:style-name="P7">    <text:span text:style-name="T12">}</text:span></text:p>
      <text:p text:style-name="P5">};</text:p>
      <text:p text:style-name="P5"><text:span text:style-name="T1">int</text:span> main()</text:p>
      <text:p text:style-name="P5">{</text:p>
      <text:p text:style-name="P7">    <text:span text:style-name="T3">return</text:span><text:span text:style-name="T12"> </text:span><text:span text:style-name="T11">0</text:span><text:span text:style-name="T12">;</text:span></text:p>
      <text:p text:style-name="P8"><text:span text:style-name="T7">}</text:span></text:p>
      <text:p text:style-name="P1"/>
      <text:p text:style-name="P10">2.AC自动机</text:p>
      <text:p text:style-name="P6"><text:span text:style-name="T1">#include</text:span><text:span text:style-name="T4">&lt;algorithm&gt;</text:span></text:p>
      <text:p text:style-name="P5"><text:span text:style-name="T1">#include</text:span><text:span text:style-name="T4">&lt;iostream&gt;</text:span></text:p>
      <text:p text:style-name="P5"><text:span text:style-name="T1">#include</text:span><text:span text:style-name="T4">&lt;cstring&gt;</text:span></text:p>
      <text:p text:style-name="P5"><text:span text:style-name="T1">#include</text:span><text:span text:style-name="T4">&lt;cstdio&gt;</text:span></text:p>
      <text:p text:style-name="P5"><text:span text:style-name="T1">#include</text:span><text:span text:style-name="T4">&lt;vector&gt;</text:span></text:p>
      <text:p text:style-name="P5"><text:span text:style-name="T1">#include</text:span><text:span text:style-name="T4">&lt;queue&gt;</text:span></text:p>
      <text:p text:style-name="P5"><text:soft-page-break/><text:span text:style-name="T1">using</text:span> <text:span text:style-name="T1">namespace</text:span> std;</text:p>
      <text:p text:style-name="P5"><text:span text:style-name="T1">const</text:span> <text:span text:style-name="T1">int</text:span> maxn=<text:span text:style-name="T9">1e5</text:span>+<text:span text:style-name="T9">10</text:span>;</text:p>
      <text:p text:style-name="P5"><text:span text:style-name="T1">int</text:span> ans[maxn],cnt[maxn];</text:p>
      <text:p text:style-name="P5"><text:span text:style-name="T1">char</text:span> str[maxn];</text:p>
      <text:p text:style-name="P5"><text:span text:style-name="T1">struct</text:span> acmation</text:p>
      <text:p text:style-name="P5">{</text:p>
      <text:p text:style-name="P7">    <text:span text:style-name="T3">int</text:span><text:span text:style-name="T12"> ch[maxn][</text:span><text:span text:style-name="T11">26</text:span><text:span text:style-name="T12">],end[maxn];</text:span></text:p>
      <text:p text:style-name="P7">    <text:span text:style-name="T3">int</text:span><text:span text:style-name="T12"> fail[maxn],node;</text:span></text:p>
      <text:p text:style-name="P7">    <text:span text:style-name="T3">void</text:span><text:span text:style-name="T12"> init()</text:span></text:p>
      <text:p text:style-name="P7">    <text:span text:style-name="T12">{</text:span></text:p>
      <text:p text:style-name="P7">        <text:span text:style-name="T12">node=</text:span><text:span text:style-name="T11">0</text:span><text:span text:style-name="T12">;</text:span></text:p>
      <text:p text:style-name="P7">        <text:span text:style-name="T12">memset(ch,</text:span><text:span text:style-name="T11">0</text:span><text:span text:style-name="T12">,</text:span><text:span text:style-name="T3">sizeof</text:span><text:span text:style-name="T12">(ch));</text:span></text:p>
      <text:p text:style-name="P7">        <text:span text:style-name="T12">memset(end,</text:span><text:span text:style-name="T11">0</text:span><text:span text:style-name="T12">,</text:span><text:span text:style-name="T3">sizeof</text:span><text:span text:style-name="T12">(end));</text:span></text:p>
      <text:p text:style-name="P7">        <text:span text:style-name="T12">memset(fail,</text:span><text:span text:style-name="T11">0</text:span><text:span text:style-name="T12">,</text:span><text:span text:style-name="T3">sizeof</text:span><text:span text:style-name="T12">(fail));</text:span></text:p>
      <text:p text:style-name="P7">    <text:span text:style-name="T12">}</text:span></text:p>
      <text:p text:style-name="P7">    <text:span text:style-name="T3">void</text:span><text:span text:style-name="T12"> add(</text:span><text:span text:style-name="T3">int</text:span><text:span text:style-name="T12"> s,</text:span><text:span text:style-name="T3">int</text:span><text:span text:style-name="T12"> t,</text:span><text:span text:style-name="T3">int</text:span><text:span text:style-name="T12"> num)</text:span></text:p>
      <text:p text:style-name="P7">    <text:span text:style-name="T12">{</text:span></text:p>
      <text:p text:style-name="P7">        <text:span text:style-name="T3">int</text:span><text:span text:style-name="T12"> x=</text:span><text:span text:style-name="T11">0</text:span><text:span text:style-name="T12">;</text:span></text:p>
      <text:p text:style-name="P7">        <text:span text:style-name="T3">for</text:span><text:span text:style-name="T12">(</text:span><text:span text:style-name="T3">int</text:span><text:span text:style-name="T12"> i=s;i&lt;=t;i++)</text:span></text:p>
      <text:p text:style-name="P7">        <text:span text:style-name="T12">{</text:span></text:p>
      <text:p text:style-name="P7">            <text:span text:style-name="T3">if</text:span><text:span text:style-name="T12">(!ch[x][str[i]-</text:span><text:span text:style-name="T6">'a'</text:span><text:span text:style-name="T12">])</text:span></text:p>
      <text:p text:style-name="P7">                <text:span text:style-name="T12">ch[x][str[i]-</text:span><text:span text:style-name="T6">'a'</text:span><text:span text:style-name="T12">]=++node;</text:span></text:p>
      <text:p text:style-name="P7">            <text:span text:style-name="T12">x=ch[x][str[i]-</text:span><text:span text:style-name="T6">'a'</text:span><text:span text:style-name="T12">];</text:span></text:p>
      <text:p text:style-name="P7">        <text:span text:style-name="T12">}</text:span></text:p>
      <text:p text:style-name="P7">        <text:span text:style-name="T12">end[x]=num;</text:span></text:p>
      <text:p text:style-name="P7">    <text:span text:style-name="T12">}</text:span></text:p>
      <text:p text:style-name="P7">    <text:span text:style-name="T3">void</text:span><text:span text:style-name="T12"> build()</text:span></text:p>
      <text:p text:style-name="P7">    <text:span text:style-name="T12">{</text:span></text:p>
      <text:p text:style-name="P7">        <text:span text:style-name="T12">queue&lt;</text:span><text:span text:style-name="T3">int</text:span><text:span text:style-name="T12">&gt; Q;</text:span></text:p>
      <text:p text:style-name="P7">        <text:span text:style-name="T3">for</text:span><text:span text:style-name="T12">(</text:span><text:span text:style-name="T3">int</text:span><text:span text:style-name="T12"> i=</text:span><text:span text:style-name="T11">0</text:span><text:span text:style-name="T12">;i&lt;</text:span><text:span text:style-name="T11">26</text:span><text:span text:style-name="T12">;i++)</text:span></text:p>
      <text:p text:style-name="P7">            <text:span text:style-name="T3">if</text:span><text:span text:style-name="T12">(ch[</text:span><text:span text:style-name="T11">0</text:span><text:span text:style-name="T12">][i]) Q.push(ch[</text:span><text:span text:style-name="T11">0</text:span><text:span text:style-name="T12">][i]);</text:span></text:p>
      <text:p text:style-name="P7">        <text:span text:style-name="T3">while</text:span><text:span text:style-name="T12">(!Q.empty())</text:span></text:p>
      <text:p text:style-name="P7">        <text:span text:style-name="T12">{</text:span></text:p>
      <text:p text:style-name="P7">            <text:span text:style-name="T3">int</text:span><text:span text:style-name="T12"> x=Q.front();Q.pop();</text:span></text:p>
      <text:p text:style-name="P7">            <text:span text:style-name="T3">for</text:span><text:span text:style-name="T12">(</text:span><text:span text:style-name="T3">int</text:span><text:span text:style-name="T12"> i=</text:span><text:span text:style-name="T11">0</text:span><text:span text:style-name="T12">;i&lt;</text:span><text:span text:style-name="T11">26</text:span><text:span text:style-name="T12">;i++)</text:span></text:p>
      <text:p text:style-name="P7">                <text:span text:style-name="T3">if</text:span><text:span text:style-name="T12">(ch[x][i]) fail[ch[x][i]]=</text:span></text:p>
      <text:p text:style-name="P7">                    <text:span text:style-name="T12">ch[fail[x]][i],Q.push(ch[x][i]);</text:span></text:p>
      <text:p text:style-name="P7">                <text:span text:style-name="T3">else</text:span><text:span text:style-name="T12"> ch[x][i]=ch[fail[x]][i];</text:span></text:p>
      <text:p text:style-name="P7">        <text:span text:style-name="T12">}</text:span></text:p>
      <text:p text:style-name="P7">    <text:span text:style-name="T12">}</text:span></text:p>
      <text:p text:style-name="P7">    <text:span text:style-name="T3">void</text:span><text:span text:style-name="T12"> query(</text:span><text:span text:style-name="T3">char</text:span><text:span text:style-name="T12"> </text:span><text:span text:style-name="T3">*</text:span><text:span text:style-name="T12">str)</text:span></text:p>
      <text:p text:style-name="P7">    <text:span text:style-name="T12">{</text:span></text:p>
      <text:p text:style-name="P7">        <text:span text:style-name="T3">int</text:span><text:span text:style-name="T12"> x=</text:span><text:span text:style-name="T11">0</text:span><text:span text:style-name="T12">;</text:span></text:p>
      <text:p text:style-name="P7">        <text:span text:style-name="T3">for</text:span><text:span text:style-name="T12">(</text:span><text:span text:style-name="T3">int</text:span><text:span text:style-name="T12"> i=</text:span><text:span text:style-name="T11">1</text:span><text:span text:style-name="T12">;str[i];i++)</text:span></text:p>
      <text:p text:style-name="P7">        <text:span text:style-name="T12">{</text:span></text:p>
      <text:p text:style-name="P7">            <text:span text:style-name="T12">x=ch[x][str[i]-</text:span><text:span text:style-name="T6">'a'</text:span><text:span text:style-name="T12">];</text:span></text:p>
      <text:p text:style-name="P7">            <text:span text:style-name="T3">for</text:span><text:span text:style-name="T12">(</text:span><text:span text:style-name="T3">int</text:span><text:span text:style-name="T12"> p=x;p&amp;&amp;~end[p];p=fail[p])</text:span></text:p>
      <text:p text:style-name="P7">            <text:span text:style-name="T12">{</text:span></text:p>
      <text:p text:style-name="P7">                <text:span text:style-name="T3">if</text:span><text:span text:style-name="T12">(!end[p]) </text:span><text:span text:style-name="T3">continue</text:span><text:span text:style-name="T12">;</text:span></text:p>
      <text:p text:style-name="P7">                <text:span text:style-name="T12">cnt[end[p]]+=</text:span><text:span text:style-name="T11">1</text:span><text:span text:style-name="T12">;</text:span></text:p>
      <text:p text:style-name="P7">            <text:span text:style-name="T12">}</text:span></text:p>
      <text:p text:style-name="P7">        <text:span text:style-name="T12">}</text:span></text:p>
      <text:p text:style-name="P7">    <text:span text:style-name="T12">}</text:span></text:p>
      <text:p text:style-name="P5">};</text:p>
      <text:p text:style-name="P5"><text:span text:style-name="T1">int</text:span> main()</text:p>
      <text:p text:style-name="P5">{</text:p>
      <text:p text:style-name="P7">    <text:span text:style-name="T3">return</text:span><text:span text:style-name="T12"> </text:span><text:span text:style-name="T11">0</text:span><text:span text:style-name="T12">;</text:span></text:p>
      <text:p text:style-name="P9"><text:span text:style-name="T8">}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nsolas" svg:font-family="Consolas, 'Courier New', monospace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软雅黑" svg:font-family="微软雅黑" style:font-family-generic="system" style:font-pitch="variable"/>
    <style:font-face style:name="新宋体" svg:font-family="新宋体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宋体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en" fo:country="US" style:letter-kerning="true" style:font-name-asian="新宋体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软雅黑" style:font-family-asian="微软雅黑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20T19:33:07.096000000</meta:creation-date>
    <dc:date>2021-05-20T19:36:55.589000000</dc:date>
    <meta:editing-duration>PT3M49S</meta:editing-duration>
    <meta:editing-cycles>1</meta:editing-cycles>
    <meta:document-statistic meta:table-count="0" meta:image-count="0" meta:object-count="0" meta:page-count="2" meta:paragraph-count="113" meta:word-count="182" meta:character-count="2222" meta:non-whitespace-character-count="1462"/>
    <meta:generator>LibreOffice/7.1.0.3$Windows_X86_64 LibreOffice_project/f6099ecf3d29644b5008cc8f48f42f4a40986e4c</meta:generator>
  </office:meta>
</office:document-meta>
</file>