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/>
    </style:style>
    <style:style style:name="T1" style:family="text">
      <style:text-properties officeooo:rsid="00022d16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style:font-name="Consolas" fo:font-size="18pt" fo:font-weight="normal"/>
    </style:style>
    <style:style style:name="T4" style:family="text">
      <style:text-properties fo:color="#0000ff" loext:opacity="100%" style:font-name="Consolas" fo:font-weight="normal"/>
    </style:style>
    <style:style style:name="T5" style:family="text">
      <style:text-properties fo:color="#a31515" loext:opacity="100%"/>
    </style:style>
    <style:style style:name="T6" style:family="text">
      <style:text-properties fo:color="#a31515" loext:opacity="100%" style:font-name="Consolas" fo:font-size="18pt" fo:font-weight="normal"/>
    </style:style>
    <style:style style:name="T7" style:family="text">
      <style:text-properties fo:color="#a31515" loext:opacity="100%" style:font-name="Consolas" fo:font-weight="normal"/>
    </style:style>
    <style:style style:name="T8" style:family="text">
      <style:text-properties fo:color="#000000" loext:opacity="100%" style:font-name="Consolas" fo:font-weight="normal" fo:background-color="#ffffff" loext:char-shading-value="0"/>
    </style:style>
    <style:style style:name="T9" style:family="text">
      <style:text-properties fo:color="#000000" loext:opacity="100%" style:font-name="Consolas" fo:font-size="10pt" fo:font-weight="normal" fo:background-color="#ffffff" loext:char-shading-value="0" style:font-size-asian="10pt" style:font-size-complex="10pt"/>
    </style:style>
    <style:style style:name="T10" style:family="text">
      <style:text-properties fo:color="#098658" loext:opacity="100%"/>
    </style:style>
    <style:style style:name="T11" style:family="text">
      <style:text-properties fo:color="#098658" loext:opacity="100%" style:font-name="Consolas" fo:font-size="18pt" fo:font-weight="normal"/>
    </style:style>
    <style:style style:name="T12" style:family="text">
      <style:text-properties fo:color="#098658" loext:opacity="100%" style:font-name="Consolas" fo:font-weight="normal"/>
    </style:style>
    <style:style style:name="T13" style:family="text">
      <style:text-properties style:font-name="Consolas" fo:font-weight="normal"/>
    </style:style>
    <style:style style:name="T14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函数式线段树<text:span text:style-name="T1">(主席树)</text:span></text:p>
      <text:p text:style-name="P3"><text:span text:style-name="T2">#include</text:span><text:span text:style-name="T5">&lt;unordered_map&gt;</text:span></text:p>
      <text:p text:style-name="P2"><text:span text:style-name="T2">#include</text:span><text:span text:style-name="T5">&lt;algorithm&gt;</text:span></text:p>
      <text:p text:style-name="P2"><text:span text:style-name="T2">#include</text:span><text:span text:style-name="T5">&lt;iostream&gt;</text:span></text:p>
      <text:p text:style-name="P2"><text:span text:style-name="T2">#include</text:span><text:span text:style-name="T5">&lt;cstdio&gt;</text:span></text:p>
      <text:p text:style-name="P2"><text:span text:style-name="T2">#include</text:span><text:span text:style-name="T5">&lt;vector&gt;</text:span></text:p>
      <text:p text:style-name="P2"><text:span text:style-name="T2">using</text:span> <text:span text:style-name="T2">namespace</text:span> std;</text:p>
      <text:p text:style-name="P2"><text:span text:style-name="T2">const</text:span> <text:span text:style-name="T2">int</text:span> maxn=<text:span text:style-name="T10">1e5</text:span>+<text:span text:style-name="T10">10</text:span>;</text:p>
      <text:p text:style-name="P2"><text:span text:style-name="T2">struct</text:span> Node</text:p>
      <text:p text:style-name="P2">{</text:p>
      <text:p text:style-name="P4">    <text:span text:style-name="T4">int</text:span><text:span text:style-name="T13"> lson,rson,sum;</text:span></text:p>
      <text:p text:style-name="P2">};</text:p>
      <text:p text:style-name="P2">vector&lt;<text:span text:style-name="T2">int</text:span>&gt; Roots;</text:p>
      <text:p text:style-name="P2">Node Tree[maxn&lt;&lt;<text:span text:style-name="T10">5</text:span>];</text:p>
      <text:p text:style-name="P2"><text:span text:style-name="T2">int</text:span> Cnt,N;</text:p>
      <text:p text:style-name="P2"><text:span text:style-name="T2">int</text:span> _pos,_value,_left,_right;</text:p>
      <text:p text:style-name="P2"><text:span text:style-name="T2">int</text:span> cnt_num,Q,Values[maxn];</text:p>
      <text:p text:style-name="P2"><text:span text:style-name="T2">int</text:span> RevMap[maxn],RealNum[maxn];</text:p>
      <text:p text:style-name="P2">unordered_map&lt;<text:span text:style-name="T2">int</text:span>,<text:span text:style-name="T2">int</text:span>&gt; _Map;</text:p>
      <text:p text:style-name="P2"><text:span text:style-name="T2">inline</text:span> <text:span text:style-name="T2">int</text:span> newNode()</text:p>
      <text:p text:style-name="P2">{</text:p>
      <text:p text:style-name="P4">    <text:span text:style-name="T4">return</text:span><text:span text:style-name="T13"> ++Cnt;</text:span></text:p>
      <text:p text:style-name="P2">}</text:p>
      <text:p text:style-name="P2"><text:span text:style-name="T2">inline</text:span> <text:span text:style-name="T2">void</text:span> pushup(<text:span text:style-name="T2">int</text:span> node)</text:p>
      <text:p text:style-name="P2">{</text:p>
      <text:p text:style-name="P4">    <text:span text:style-name="T13">Tree[node].sum=Tree[Tree[node].lson].sum+</text:span></text:p>
      <text:p text:style-name="P4">        <text:span text:style-name="T13">Tree[Tree[node].rson].sum;</text:span></text:p>
      <text:p text:style-name="P2">}</text:p>
      <text:p text:style-name="P2"><text:span text:style-name="T2">int</text:span> build(<text:span text:style-name="T2">int</text:span> left,<text:span text:style-name="T2">int</text:span> right)</text:p>
      <text:p text:style-name="P2">{</text:p>
      <text:p text:style-name="P4">    <text:span text:style-name="T4">int</text:span><text:span text:style-name="T13"> Now=newNode();</text:span></text:p>
      <text:p text:style-name="P4">    <text:span text:style-name="T13">Tree[Now].lson=Tree[Now].rson=Tree[Now].sum=</text:span><text:span text:style-name="T12">0</text:span><text:span text:style-name="T13">;</text:span></text:p>
      <text:p text:style-name="P4">    <text:span text:style-name="T4">if</text:span><text:span text:style-name="T13">(left==right) </text:span><text:span text:style-name="T4">return</text:span><text:span text:style-name="T13"> Now;</text:span></text:p>
      <text:p text:style-name="P4">    <text:span text:style-name="T4">int</text:span><text:span text:style-name="T13"> mid=(left+right)&gt;&gt;</text:span><text:span text:style-name="T12">1</text:span><text:span text:style-name="T13">;</text:span></text:p>
      <text:p text:style-name="P4">    <text:span text:style-name="T13">Tree[Now].lson=build(left,mid);</text:span></text:p>
      <text:p text:style-name="P4">    <text:span text:style-name="T13">Tree[Now].rson=build(mid+</text:span><text:span text:style-name="T12">1</text:span><text:span text:style-name="T13">,right);</text:span></text:p>
      <text:p text:style-name="P4">    <text:span text:style-name="T4">return</text:span><text:span text:style-name="T13"> Now;</text:span></text:p>
      <text:p text:style-name="P2">}</text:p>
      <text:p text:style-name="P2"><text:span text:style-name="T2">int</text:span> update(<text:span text:style-name="T2">int</text:span> souNode,<text:span text:style-name="T2">int</text:span> left,<text:span text:style-name="T2">int</text:span> right)</text:p>
      <text:p text:style-name="P2">{</text:p>
      <text:p text:style-name="P4">    <text:span text:style-name="T4">int</text:span><text:span text:style-name="T13"> Now=newNode();</text:span></text:p>
      <text:p text:style-name="P4">    <text:span text:style-name="T13">Tree[Now].lson=Tree[Now].rson=Tree[Now].sum=</text:span><text:span text:style-name="T12">0</text:span><text:span text:style-name="T13">;</text:span></text:p>
      <text:p text:style-name="P4">    <text:span text:style-name="T4">if</text:span><text:span text:style-name="T13">(left==right)</text:span></text:p>
      <text:p text:style-name="P4">    <text:span text:style-name="T13">{</text:span></text:p>
      <text:p text:style-name="P4">        <text:span text:style-name="T13">Tree[Now].sum=Tree[souNode].sum+_value;</text:span></text:p>
      <text:p text:style-name="P4">        <text:span text:style-name="T4">return</text:span><text:span text:style-name="T13"> Now;</text:span></text:p>
      <text:p text:style-name="P4">    <text:span text:style-name="T13">}</text:span></text:p>
      <text:p text:style-name="P4">    <text:span text:style-name="T4">int</text:span><text:span text:style-name="T13"> mid=(left+right)&gt;&gt;</text:span><text:span text:style-name="T12">1</text:span><text:span text:style-name="T13">;</text:span></text:p>
      <text:p text:style-name="P4">    <text:span text:style-name="T4">if</text:span><text:span text:style-name="T13">(_pos&lt;=mid)</text:span></text:p>
      <text:p text:style-name="P4">    <text:span text:style-name="T13">{</text:span></text:p>
      <text:p text:style-name="P4">        <text:span text:style-name="T13">Tree[Now].rson=Tree[souNode].rson;</text:span></text:p>
      <text:p text:style-name="P4">        <text:span text:style-name="T13">Tree[Now].lson=update(Tree[souNode].lson,left,mid);</text:span></text:p>
      <text:p text:style-name="P4">    <text:span text:style-name="T13">}</text:span><text:span text:style-name="T4">else</text:span></text:p>
      <text:p text:style-name="P4">    <text:span text:style-name="T13">{</text:span></text:p>
      <text:p text:style-name="P4">        <text:span text:style-name="T13">Tree[Now].lson=Tree[souNode].lson;</text:span></text:p>
      <text:p text:style-name="P4">        <text:span text:style-name="T13">Tree[Now].rson=update(Tree[souNode].rson,mid+</text:span><text:span text:style-name="T12">1</text:span><text:span text:style-name="T13">,right);</text:span></text:p>
      <text:p text:style-name="P4">    <text:span text:style-name="T13">}</text:span></text:p>
      <text:p text:style-name="P4">    <text:span text:style-name="T13">pushup(Now);</text:span></text:p>
      <text:p text:style-name="P4">    <text:span text:style-name="T4">return</text:span><text:span text:style-name="T13"> Now;</text:span></text:p>
      <text:p text:style-name="P2"><text:soft-page-break/>}</text:p>
      <text:p text:style-name="P2"><text:span text:style-name="T2">int</text:span> ask(<text:span text:style-name="T2">int</text:span> node,<text:span text:style-name="T2">int</text:span> left,<text:span text:style-name="T2">int</text:span> right)</text:p>
      <text:p text:style-name="P2">{</text:p>
      <text:p text:style-name="P4">    <text:span text:style-name="T4">if</text:span><text:span text:style-name="T13">(_left&lt;=left&amp;&amp;right&lt;=_right) </text:span><text:span text:style-name="T4">return</text:span><text:span text:style-name="T13"> Tree[node].sum;</text:span></text:p>
      <text:p text:style-name="P4">    <text:span text:style-name="T4">int</text:span><text:span text:style-name="T13"> ans=</text:span><text:span text:style-name="T12">0</text:span><text:span text:style-name="T13">,mid=(left+right)&gt;&gt;</text:span><text:span text:style-name="T12">1</text:span><text:span text:style-name="T13">;</text:span></text:p>
      <text:p text:style-name="P4">    <text:span text:style-name="T4">if</text:span><text:span text:style-name="T13">(_left&lt;=mid) ans+=ask(Tree[node].lson,left,mid);</text:span></text:p>
      <text:p text:style-name="P4">    <text:span text:style-name="T4">if</text:span><text:span text:style-name="T13">(_right&gt;mid) ans+=ask(Tree[node].rson,mid+</text:span><text:span text:style-name="T12">1</text:span><text:span text:style-name="T13">,right);</text:span></text:p>
      <text:p text:style-name="P4">    <text:span text:style-name="T4">return</text:span><text:span text:style-name="T13"> ans;</text:span></text:p>
      <text:p text:style-name="P2">}</text:p>
      <text:p text:style-name="P2"><text:span text:style-name="T2">int</text:span> ask_kth(<text:span text:style-name="T2">int</text:span> node,<text:span text:style-name="T2">int</text:span> left,<text:span text:style-name="T2">int</text:span> right,<text:span text:style-name="T2">int</text:span> kth)</text:p>
      <text:p text:style-name="P2">{</text:p>
      <text:p text:style-name="P4">    <text:span text:style-name="T4">if</text:span><text:span text:style-name="T13">(kth&gt;Tree[node].sum) </text:span><text:span text:style-name="T4">return</text:span><text:span text:style-name="T13"> </text:span><text:span text:style-name="T12">0</text:span><text:span text:style-name="T13">;</text:span></text:p>
      <text:p text:style-name="P4">    <text:span text:style-name="T4">int</text:span><text:span text:style-name="T13"> mid=(left+right)&gt;&gt;</text:span><text:span text:style-name="T12">1</text:span><text:span text:style-name="T13">;</text:span></text:p>
      <text:p text:style-name="P4">    <text:span text:style-name="T4">if</text:span><text:span text:style-name="T13">(kth&lt;=Tree[Tree[node].lson].sum)</text:span></text:p>
      <text:p text:style-name="P4">        <text:span text:style-name="T4">return</text:span><text:span text:style-name="T13"> ask_kth(Tree[node].lson,left,mid,kth);</text:span></text:p>
      <text:p text:style-name="P4">    <text:span text:style-name="T4">return</text:span><text:span text:style-name="T13"> ask_kth(Tree[node].rson,mid+</text:span><text:span text:style-name="T12">1</text:span><text:span text:style-name="T13">,</text:span></text:p>
      <text:p text:style-name="P4">        <text:span text:style-name="T13">right,kth-Tree[Tree[node].lson].sum);</text:span></text:p>
      <text:p text:style-name="P2">}</text:p>
      <text:p text:style-name="P2"><text:span text:style-name="T2">int</text:span> ask_range_kth(<text:span text:style-name="T2">int</text:span> leftNode,<text:span text:style-name="T2">int</text:span> rightNode,</text:p>
      <text:p text:style-name="P4">    <text:span text:style-name="T4">int</text:span><text:span text:style-name="T13"> left,</text:span><text:span text:style-name="T4">int</text:span><text:span text:style-name="T13"> right,</text:span><text:span text:style-name="T4">int</text:span><text:span text:style-name="T13"> kth)</text:span></text:p>
      <text:p text:style-name="P2">{</text:p>
      <text:p text:style-name="P4">    <text:span text:style-name="T4">if</text:span><text:span text:style-name="T13">(left==right) </text:span><text:span text:style-name="T4">return</text:span><text:span text:style-name="T13"> left=right;</text:span></text:p>
      <text:p text:style-name="P4">    <text:span text:style-name="T4">int</text:span><text:span text:style-name="T13"> NowSum=Tree[rightNode].sum-Tree[leftNode].sum;</text:span></text:p>
      <text:p text:style-name="P4">    <text:span text:style-name="T4">if</text:span><text:span text:style-name="T13">(kth&gt;NowSum) </text:span><text:span text:style-name="T4">return</text:span><text:span text:style-name="T13"> -</text:span><text:span text:style-name="T12">1</text:span><text:span text:style-name="T13">;</text:span></text:p>
      <text:p text:style-name="P4">    <text:span text:style-name="T4">int</text:span><text:span text:style-name="T13"> mid=(left+right)&gt;&gt;</text:span><text:span text:style-name="T12">1</text:span><text:span text:style-name="T13">;</text:span></text:p>
      <text:p text:style-name="P4">    <text:span text:style-name="T4">int</text:span><text:span text:style-name="T13"> lsonSum=Tree[Tree[rightNode].lson].sum-</text:span></text:p>
      <text:p text:style-name="P4">        <text:span text:style-name="T13">Tree[Tree[leftNode].lson].sum;</text:span></text:p>
      <text:p text:style-name="P4">    <text:span text:style-name="T4">if</text:span><text:span text:style-name="T13">(kth&lt;=lsonSum)</text:span></text:p>
      <text:p text:style-name="P4">        <text:span text:style-name="T4">return</text:span><text:span text:style-name="T13"> ask_range_kth(Tree[leftNode].lson,</text:span></text:p>
      <text:p text:style-name="P4">            <text:span text:style-name="T13">Tree[rightNode].lson,left,mid,kth);</text:span></text:p>
      <text:p text:style-name="P4">    <text:span text:style-name="T4">return</text:span><text:span text:style-name="T13"> ask_range_kth(Tree[leftNode].rson,</text:span></text:p>
      <text:p text:style-name="P4">        <text:span text:style-name="T13">Tree[rightNode].rson,mid+</text:span><text:span text:style-name="T12">1</text:span><text:span text:style-name="T13">,right,kth-lsonSum);</text:span></text:p>
      <text:p text:style-name="P2">}</text:p>
      <text:p text:style-name="P2"><text:span text:style-name="T2">void</text:span> init_all()</text:p>
      <text:p text:style-name="P2">{</text:p>
      <text:p text:style-name="P4">    <text:span text:style-name="T13">Roots.clear();Roots.push_back(</text:span><text:span text:style-name="T12">1</text:span><text:span text:style-name="T13">);</text:span></text:p>
      <text:p text:style-name="P4">    <text:span text:style-name="T13">Cnt=cnt_num=</text:span><text:span text:style-name="T12">0</text:span><text:span text:style-name="T13">;</text:span></text:p>
      <text:p text:style-name="P4">    <text:span text:style-name="T13">_Map.clear();</text:span></text:p>
      <text:p text:style-name="P2">}</text:p>
      <text:p text:style-name="P2"><text:span text:style-name="T2">void</text:span> display(<text:span text:style-name="T2">int</text:span> version=<text:span text:style-name="T10">1</text:span>)</text:p>
      <text:p text:style-name="P2">{</text:p>
      <text:p text:style-name="P4">    <text:span text:style-name="T4">int</text:span><text:span text:style-name="T13"> Root=Roots[version-</text:span><text:span text:style-name="T12">1</text:span><text:span text:style-name="T13">];</text:span></text:p>
      <text:p text:style-name="P4">    <text:span text:style-name="T4">for</text:span><text:span text:style-name="T13">(</text:span><text:span text:style-name="T4">int</text:span><text:span text:style-name="T13"> i=</text:span><text:span text:style-name="T12">1</text:span><text:span text:style-name="T13">;i&lt;=N;i+=</text:span><text:span text:style-name="T12">1</text:span><text:span text:style-name="T13">)</text:span></text:p>
      <text:p text:style-name="P4">    <text:span text:style-name="T13">{</text:span></text:p>
      <text:p text:style-name="P4">        <text:span text:style-name="T13">_left=_right=i;</text:span></text:p>
      <text:p text:style-name="P4">        <text:span text:style-name="T13">printf(</text:span><text:span text:style-name="T7">"%d%c"</text:span><text:span text:style-name="T13">,ask(Root,</text:span><text:span text:style-name="T12">1</text:span><text:span text:style-name="T13">,N),</text:span><text:span text:style-name="T7">" \n"</text:span><text:span text:style-name="T13">[i==N]);</text:span></text:p>
      <text:p text:style-name="P4">    <text:span text:style-name="T13">}</text:span></text:p>
      <text:p text:style-name="P4">    <text:span text:style-name="T13">printf(</text:span><text:span text:style-name="T7">"total nodes:%d\n"</text:span><text:span text:style-name="T13">,Tree[Root].sum);</text:span></text:p>
      <text:p text:style-name="P2">}</text:p>
      <text:p text:style-name="P2"><text:span text:style-name="T2">void</text:span> demo()</text:p>
      <text:p text:style-name="P2">{</text:p>
      <text:p text:style-name="P4">    <text:span text:style-name="T13">init_all();</text:span></text:p>
      <text:p text:style-name="P4">    <text:span text:style-name="T13">build(</text:span><text:span text:style-name="T12">1</text:span><text:span text:style-name="T13">,N=</text:span><text:span text:style-name="T12">20</text:span><text:span text:style-name="T13">);</text:span></text:p>
      <text:p text:style-name="P4">    <text:span text:style-name="T4">for</text:span><text:span text:style-name="T13">(</text:span><text:span text:style-name="T4">int</text:span><text:span text:style-name="T13"> i=</text:span><text:span text:style-name="T12">1</text:span><text:span text:style-name="T13">;i&lt;=N;i+=</text:span><text:span text:style-name="T12">1</text:span><text:span text:style-name="T13">)</text:span></text:p>
      <text:p text:style-name="P4">    <text:span text:style-name="T13">{</text:span></text:p>
      <text:p text:style-name="P4">        <text:span text:style-name="T13">_pos=_value=i;</text:span></text:p>
      <text:p text:style-name="P4">        <text:span text:style-name="T13">Roots.push_back(update(Roots[Roots.size()-</text:span><text:span text:style-name="T12">1</text:span><text:span text:style-name="T13">],</text:span><text:span text:style-name="T12">1</text:span><text:span text:style-name="T13">,N));</text:span></text:p>
      <text:p text:style-name="P4">    <text:span text:style-name="T13">}</text:span></text:p>
      <text:p text:style-name="P4">    <text:span text:style-name="T4">for</text:span><text:span text:style-name="T13">(</text:span><text:span text:style-name="T4">int</text:span><text:span text:style-name="T13"> i=</text:span><text:span text:style-name="T12">1</text:span><text:span text:style-name="T13">;i&lt;=N+</text:span><text:span text:style-name="T12">1</text:span><text:span text:style-name="T13">;i+=</text:span><text:span text:style-name="T12">1</text:span><text:span text:style-name="T13">) display(i);</text:span></text:p>
      <text:p text:style-name="P2"><text:soft-page-break/>}</text:p>
      <text:p text:style-name="P2"><text:span text:style-name="T2">int</text:span> main()</text:p>
      <text:p text:style-name="P2">{</text:p>
      <text:p text:style-name="P5">    <text:span text:style-name="T13">//freopen("in.txt","r",stdin);</text:span></text:p>
      <text:p text:style-name="P4">    <text:span text:style-name="T4">int</text:span><text:span text:style-name="T13"> T;scanf(</text:span><text:span text:style-name="T7">"%d"</text:span><text:span text:style-name="T13">,&amp;T);</text:span><text:span text:style-name="T4">while</text:span><text:span text:style-name="T13">(T--)</text:span></text:p>
      <text:p text:style-name="P4">    <text:span text:style-name="T13">{</text:span></text:p>
      <text:p text:style-name="P4">        <text:span text:style-name="T13">init_all();</text:span></text:p>
      <text:p text:style-name="P4">        <text:span text:style-name="T13">scanf(</text:span><text:span text:style-name="T7">"%d %d"</text:span><text:span text:style-name="T13">,&amp;N,&amp;Q);</text:span></text:p>
      <text:p text:style-name="P4">        <text:span text:style-name="T13">build(</text:span><text:span text:style-name="T12">1</text:span><text:span text:style-name="T13">,N);</text:span></text:p>
      <text:p text:style-name="P4">        <text:span text:style-name="T4">for</text:span><text:span text:style-name="T13">(</text:span><text:span text:style-name="T4">int</text:span><text:span text:style-name="T13"> i=</text:span><text:span text:style-name="T12">1</text:span><text:span text:style-name="T13">;i&lt;=N;i+=</text:span><text:span text:style-name="T12">1</text:span><text:span text:style-name="T13">)</text:span></text:p>
      <text:p text:style-name="P4">        <text:span text:style-name="T13">{</text:span></text:p>
      <text:p text:style-name="P4">            <text:span text:style-name="T13">scanf(</text:span><text:span text:style-name="T7">"%d"</text:span><text:span text:style-name="T13">,&amp;Values[i]);RealNum[i]=Values[i];</text:span></text:p>
      <text:p text:style-name="P4">        <text:span text:style-name="T13">}</text:span></text:p>
      <text:p text:style-name="P4">        <text:span text:style-name="T13">sort(Values+</text:span><text:span text:style-name="T12">1</text:span><text:span text:style-name="T13">,Values+</text:span><text:span text:style-name="T12">1</text:span><text:span text:style-name="T13">+N);</text:span></text:p>
      <text:p text:style-name="P4">        <text:span text:style-name="T4">for</text:span><text:span text:style-name="T13">(</text:span><text:span text:style-name="T4">int</text:span><text:span text:style-name="T13"> i=</text:span><text:span text:style-name="T12">1</text:span><text:span text:style-name="T13">;i&lt;=N;i+=</text:span><text:span text:style-name="T12">1</text:span><text:span text:style-name="T13">)</text:span></text:p>
      <text:p text:style-name="P4">        <text:span text:style-name="T13">{</text:span></text:p>
      <text:p text:style-name="P4">            <text:span text:style-name="T4">if</text:span><text:span text:style-name="T13">(!_Map.count(Values[i]))</text:span></text:p>
      <text:p text:style-name="P4">            <text:span text:style-name="T13">{</text:span></text:p>
      <text:p text:style-name="P4">                <text:span text:style-name="T13">_Map[Values[i]]=++cnt_num;</text:span></text:p>
      <text:p text:style-name="P4">                <text:span text:style-name="T13">RevMap[cnt_num]=Values[i];</text:span></text:p>
      <text:p text:style-name="P4">            <text:span text:style-name="T13">}</text:span></text:p>
      <text:p text:style-name="P4">        <text:span text:style-name="T13">}</text:span></text:p>
      <text:p text:style-name="P4">        <text:span text:style-name="T4">for</text:span><text:span text:style-name="T13">(</text:span><text:span text:style-name="T4">int</text:span><text:span text:style-name="T13"> i=</text:span><text:span text:style-name="T12">1</text:span><text:span text:style-name="T13">;i&lt;=N;i+=</text:span><text:span text:style-name="T12">1</text:span><text:span text:style-name="T13">)</text:span></text:p>
      <text:p text:style-name="P4">        <text:span text:style-name="T13">{</text:span></text:p>
      <text:p text:style-name="P4">            <text:span text:style-name="T13">_pos=_Map[RealNum[i]];_value=</text:span><text:span text:style-name="T12">1</text:span><text:span text:style-name="T13">;</text:span></text:p>
      <text:p text:style-name="P4">            <text:span text:style-name="T13">Roots.push_back(update(Roots[Roots.size()-</text:span><text:span text:style-name="T12">1</text:span><text:span text:style-name="T13">],</text:span><text:span text:style-name="T12">1</text:span><text:span text:style-name="T13">,N));</text:span></text:p>
      <text:p text:style-name="P4">        <text:span text:style-name="T13">}</text:span></text:p>
      <text:p text:style-name="P5">        <text:span text:style-name="T13">//for(int i=1;i&lt;=Roots.size();i+=1) display(i);</text:span></text:p>
      <text:p text:style-name="P4">        <text:span text:style-name="T4">while</text:span><text:span text:style-name="T13">(Q--)</text:span></text:p>
      <text:p text:style-name="P4">        <text:span text:style-name="T13">{</text:span></text:p>
      <text:p text:style-name="P4">            <text:span text:style-name="T4">int</text:span><text:span text:style-name="T13"> kth,left,right;</text:span></text:p>
      <text:p text:style-name="P4">            <text:span text:style-name="T13">scanf(</text:span><text:span text:style-name="T7">"%d %d %d"</text:span><text:span text:style-name="T13">,&amp;left,&amp;right,&amp;kth);</text:span></text:p>
      <text:p text:style-name="P4">            <text:span text:style-name="T13">printf(</text:span><text:span text:style-name="T7">"%d\n"</text:span><text:span text:style-name="T13">,RevMap[ask_range_kth(Roots[left-</text:span><text:span text:style-name="T12">1</text:span><text:span text:style-name="T13">],</text:span></text:p>
      <text:p text:style-name="P4">                <text:span text:style-name="T13">Roots[right],</text:span><text:span text:style-name="T12">1</text:span><text:span text:style-name="T13">,N,kth)]);</text:span></text:p>
      <text:p text:style-name="P4">        <text:span text:style-name="T13">}</text:span></text:p>
      <text:p text:style-name="P4">    <text:span text:style-name="T13">}</text:span></text:p>
      <text:p text:style-name="P4">    <text:span text:style-name="T4">return</text:span><text:span text:style-name="T13"> </text:span><text:span text:style-name="T12">0</text:span><text:span text:style-name="T13">;</text:span></text:p>
      <text:p text:style-name="P6"><text:span text:style-name="T9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3:47:11.584000000</meta:creation-date>
    <dc:date>2021-05-20T13:51:34.714000000</dc:date>
    <meta:editing-duration>PT4M25S</meta:editing-duration>
    <meta:editing-cycles>1</meta:editing-cycles>
    <meta:document-statistic meta:table-count="0" meta:image-count="0" meta:object-count="0" meta:page-count="3" meta:paragraph-count="156" meta:word-count="261" meta:character-count="3765" meta:non-whitespace-character-count="3004"/>
    <meta:generator>LibreOffice/7.1.0.3$Windows_X86_64 LibreOffice_project/f6099ecf3d29644b5008cc8f48f42f4a40986e4c</meta:generator>
  </office:meta>
</office:document-meta>
</file>