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officeooo:rsid="0004bce3" officeooo:paragraph-rsid="0004bce3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04bce3" officeooo:paragraph-rsid="0004bce3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31515" loext:opacity="100%" style:font-name="Consolas" fo:font-size="18pt" fo:font-weight="normal"/>
    </style:style>
    <style:style style:name="T6" style:family="text">
      <style:text-properties fo:color="#a31515" loext:opacity="100%" style:font-name="Consolas" fo:font-weight="normal"/>
    </style:style>
    <style:style style:name="T7" style:family="text">
      <style:text-properties fo:color="#000000" loext:opacity="100%" style:font-name="Consolas" fo:font-weight="normal" fo:background-color="#ffffff" loext:char-shading-value="0"/>
    </style:style>
    <style:style style:name="T8" style:family="text">
      <style:text-properties fo:color="#098658" loext:opacity="100%"/>
    </style:style>
    <style:style style:name="T9" style:family="text">
      <style:text-properties fo:color="#098658" loext:opacity="100%" style:font-name="Consolas" fo:font-size="18pt" fo:font-weight="normal"/>
    </style:style>
    <style:style style:name="T10" style:family="text">
      <style:text-properties fo:color="#098658" loext:opacity="100%" style:font-name="Consolas" fo:font-weight="normal"/>
    </style:style>
    <style:style style:name="T11" style:family="text">
      <style:text-properties style:font-name="Consolas" fo:font-weight="normal"/>
    </style:style>
    <style:style style:name="T12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基础数论</text:p>
      <text:p text:style-name="P2">1.卡特兰数</text:p>
      <text:p text:style-name="P3"><text:span text:style-name="T1">#include</text:span><text:span text:style-name="T4">&lt;iostream&gt;</text:span></text:p>
      <text:p text:style-name="P4"><text:span text:style-name="T1">using</text:span> <text:span text:style-name="T1">namespace</text:span> std;</text:p>
      <text:p text:style-name="P4"><text:span text:style-name="T1">long</text:span> <text:span text:style-name="T1">long</text:span> Ans[<text:span text:style-name="T8">25</text:span>];<text:span text:style-name="T1">int</text:span> N;</text:p>
      <text:p text:style-name="P4"><text:span text:style-name="T1">int</text:span> main()</text:p>
      <text:p text:style-name="P4">{</text:p>
      <text:p text:style-name="P5">    <text:span text:style-name="T11">Ans[</text:span><text:span text:style-name="T10">0</text:span><text:span text:style-name="T11">] = </text:span><text:span text:style-name="T10">1</text:span><text:span text:style-name="T11">;</text:span></text:p>
      <text:p text:style-name="P5">    <text:span text:style-name="T11">scanf(</text:span><text:span text:style-name="T6">"%d"</text:span><text:span text:style-name="T11">,&amp;N)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=N;i+=</text:span><text:span text:style-name="T10">1</text:span><text:span text:style-name="T11">)</text:span></text:p>
      <text:p text:style-name="P5">        <text:span text:style-name="T11">Ans[i]=Ans[i-</text:span><text:span text:style-name="T10">1</text:span><text:span text:style-name="T11">]*(</text:span><text:span text:style-name="T10">4</text:span><text:span text:style-name="T11">*i-</text:span><text:span text:style-name="T10">2</text:span><text:span text:style-name="T11">)/(i+</text:span><text:span text:style-name="T10">1</text:span><text:span text:style-name="T11">);</text:span></text:p>
      <text:p text:style-name="P5">    <text:span text:style-name="T11">printf(</text:span><text:span text:style-name="T6">"%d\n"</text:span><text:span text:style-name="T11">,Ans[N]);</text:span>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6"><text:span text:style-name="T7">}</text:span></text:p>
      <text:p text:style-name="P2"/>
      <text:p text:style-name="P2">2.欧拉降幂</text:p>
      <text:p text:style-name="P3"><text:span text:style-name="T1">#include</text:span><text:span text:style-name="T4">&lt;algorithm&gt;</text:span></text:p>
      <text:p text:style-name="P4"><text:span text:style-name="T1">#include</text:span><text:span text:style-name="T4">&lt;iostream&gt;</text:span></text:p>
      <text:p text:style-name="P4"><text:span text:style-name="T1">#include</text:span><text:span text:style-name="T4">&lt;cstdio&gt;</text:span></text:p>
      <text:p text:style-name="P4"><text:span text:style-name="T1">using</text:span> <text:span text:style-name="T1">namespace</text:span> std;</text:p>
      <text:p text:style-name="P4"><text:span text:style-name="T1">int</text:span> Num,Cnt;</text:p>
      <text:p text:style-name="P4"><text:span text:style-name="T1">int</text:span> get_phi(<text:span text:style-name="T1">int</text:span> n)</text:p>
      <text:p text:style-name="P4">{</text:p>
      <text:p text:style-name="P5">    <text:span text:style-name="T3">int</text:span><text:span text:style-name="T11"> ans=n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2</text:span><text:span text:style-name="T11">;i*i&lt;=n;i++)</text:span></text:p>
      <text:p text:style-name="P5">    <text:span text:style-name="T11">{</text:span></text:p>
      <text:p text:style-name="P5">        <text:span text:style-name="T3">if</text:span><text:span text:style-name="T11">(n%i==</text:span><text:span text:style-name="T10">0</text:span><text:span text:style-name="T11">)</text:span></text:p>
      <text:p text:style-name="P5">        <text:span text:style-name="T11">{</text:span></text:p>
      <text:p text:style-name="P5">            <text:span text:style-name="T11">ans-=ans/i;</text:span></text:p>
      <text:p text:style-name="P5">            <text:span text:style-name="T3">while</text:span><text:span text:style-name="T11">(n%i==</text:span><text:span text:style-name="T10">0</text:span><text:span text:style-name="T11">) n/=i;</text:span></text:p>
      <text:p text:style-name="P5">        <text:span text:style-name="T11">}</text:span></text:p>
      <text:p text:style-name="P5">    <text:span text:style-name="T11">}</text:span></text:p>
      <text:p text:style-name="P5">    <text:span text:style-name="T3">if</text:span><text:span text:style-name="T11">(n!=</text:span><text:span text:style-name="T10">1</text:span><text:span text:style-name="T11">) ans-=ans/n;</text:span></text:p>
      <text:p text:style-name="P5">    <text:span text:style-name="T3">return</text:span><text:span text:style-name="T11"> ans;</text:span></text:p>
      <text:p text:style-name="P4">}</text:p>
      <text:p text:style-name="P4"><text:span text:style-name="T1">int</text:span> pow_mod(<text:span text:style-name="T1">int</text:span> a,<text:span text:style-name="T1">int</text:span> k,<text:span text:style-name="T1">int</text:span> mod)</text:p>
      <text:p text:style-name="P4">{</text:p>
      <text:p text:style-name="P5">    <text:span text:style-name="T3">if</text:span><text:span text:style-name="T11">(k==</text:span><text:span text:style-name="T10">0</text:span><text:span text:style-name="T11">) </text:span><text:span text:style-name="T3">return</text:span><text:span text:style-name="T11"> </text:span><text:span text:style-name="T10">1</text:span><text:span text:style-name="T11">;</text:span></text:p>
      <text:p text:style-name="P5">    <text:span text:style-name="T3">if</text:span><text:span text:style-name="T11">(a&lt;=</text:span><text:span text:style-name="T10">1</text:span><text:span text:style-name="T11">) </text:span><text:span text:style-name="T3">return</text:span><text:span text:style-name="T11"> a;</text:span></text:p>
      <text:p text:style-name="P5">    <text:span text:style-name="T3">bool</text:span><text:span text:style-name="T11"> if_over = </text:span><text:span text:style-name="T3">false</text:span><text:span text:style-name="T11">;</text:span></text:p>
      <text:p text:style-name="P5">    <text:span text:style-name="T3">long</text:span><text:span text:style-name="T11"> </text:span><text:span text:style-name="T3">long</text:span><text:span text:style-name="T11"> k1=</text:span><text:span text:style-name="T10">1</text:span><text:span text:style-name="T11">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0</text:span><text:span text:style-name="T11">;i&lt;k;i++)</text:span></text:p>
      <text:p text:style-name="P5">    <text:span text:style-name="T11">{</text:span></text:p>
      <text:p text:style-name="P5">        <text:span text:style-name="T11">k1=k1*a;</text:span></text:p>
      <text:p text:style-name="P5">        <text:span text:style-name="T3">if</text:span><text:span text:style-name="T11">(k1&gt;=mod)</text:span></text:p>
      <text:p text:style-name="P5">        <text:span text:style-name="T11">{</text:span></text:p>
      <text:p text:style-name="P5">            <text:span text:style-name="T11">if_over=</text:span><text:span text:style-name="T3">true</text:span><text:span text:style-name="T11">;</text:span></text:p>
      <text:p text:style-name="P5">            <text:span text:style-name="T3">break</text:span><text:span text:style-name="T11">;</text:span></text:p>
      <text:p text:style-name="P5">        <text:span text:style-name="T11">}</text:span></text:p>
      <text:p text:style-name="P5">    <text:span text:style-name="T11">}</text:span></text:p>
      <text:p text:style-name="P5">    <text:span text:style-name="T3">int</text:span><text:span text:style-name="T11"> ans=</text:span><text:span text:style-name="T10">1</text:span><text:span text:style-name="T11">;</text:span></text:p>
      <text:p text:style-name="P5">    <text:span text:style-name="T3">while</text:span><text:span text:style-name="T11">(k)</text:span></text:p>
      <text:p text:style-name="P5">    <text:span text:style-name="T11">{</text:span></text:p>
      <text:p text:style-name="P5">        <text:span text:style-name="T3">if</text:span><text:span text:style-name="T11">(k&amp;</text:span><text:span text:style-name="T10">1</text:span><text:span text:style-name="T11">)</text:span></text:p>
      <text:p text:style-name="P5">        <text:span text:style-name="T11">{</text:span></text:p>
      <text:p text:style-name="P5">            <text:span text:style-name="T11">ans*=a;ans%=mod;</text:span></text:p>
      <text:p text:style-name="P5">        <text:span text:style-name="T11">}</text:span></text:p>
      <text:p text:style-name="P5"><text:soft-page-break/>        <text:span text:style-name="T11">a*=a;a%=mod;k&gt;&gt;= </text:span><text:span text:style-name="T10">1</text:span><text:span text:style-name="T11">;</text:span></text:p>
      <text:p text:style-name="P5">    <text:span text:style-name="T11">}</text:span></text:p>
      <text:p text:style-name="P5">    <text:span text:style-name="T3">if</text:span><text:span text:style-name="T11">(if_over) ans+=mod;</text:span></text:p>
      <text:p text:style-name="P5">    <text:span text:style-name="T3">return</text:span><text:span text:style-name="T11"> ans;</text:span></text:p>
      <text:p text:style-name="P4">}</text:p>
      <text:p text:style-name="P4"><text:span text:style-name="T1">int</text:span> dfs(<text:span text:style-name="T1">int</text:span> x,<text:span text:style-name="T1">int</text:span> p)</text:p>
      <text:p text:style-name="P4">{</text:p>
      <text:p text:style-name="P5">    <text:span text:style-name="T3">if</text:span><text:span text:style-name="T11">(x&gt;=Cnt) </text:span><text:span text:style-name="T3">return</text:span><text:span text:style-name="T11"> Num;</text:span></text:p>
      <text:p text:style-name="P5">    <text:span text:style-name="T3">if</text:span><text:span text:style-name="T11">(p==</text:span><text:span text:style-name="T10">1</text:span><text:span text:style-name="T11">) </text:span><text:span text:style-name="T3">return</text:span><text:span text:style-name="T11"> </text:span><text:span text:style-name="T10">1</text:span><text:span text:style-name="T11">;</text:span></text:p>
      <text:p text:style-name="P5">    <text:span text:style-name="T3">return</text:span><text:span text:style-name="T11"> pow_mod(Num,dfs(x+</text:span><text:span text:style-name="T10">1</text:span><text:span text:style-name="T11">,get_phi(p)),p);</text:span></text:p>
      <text:p text:style-name="P4">}</text:p>
      <text:p text:style-name="P4"><text:span text:style-name="T1">int</text:span> main()</text:p>
      <text:p text:style-name="P4">{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6"><text:span text:style-name="T7">}</text:span></text:p>
      <text:p text:style-name="P2"/>
      <text:p text:style-name="P2">3.拓展欧几里得、逆元、组合数</text:p>
      <text:p text:style-name="P3"><text:span text:style-name="T1">#include</text:span><text:span text:style-name="T4">&lt;algorithm&gt;</text:span></text:p>
      <text:p text:style-name="P4"><text:span text:style-name="T1">#include</text:span><text:span text:style-name="T4">&lt;iostream&gt;</text:span></text:p>
      <text:p text:style-name="P4"><text:span text:style-name="T1">#include</text:span><text:span text:style-name="T4">&lt;cstdio&gt;</text:span></text:p>
      <text:p text:style-name="P4"><text:span text:style-name="T1">using</text:span> <text:span text:style-name="T1">namespace</text:span> std;</text:p>
      <text:p text:style-name="P4"><text:span text:style-name="T1">const</text:span> <text:span text:style-name="T1">int</text:span> maxn=<text:span text:style-name="T8">1024</text:span>;</text:p>
      <text:p text:style-name="P4"><text:span text:style-name="T1">struct</text:span> Quick_C</text:p>
      <text:p text:style-name="P4">{</text:p>
      <text:p text:style-name="P5">    <text:span text:style-name="T3">int</text:span><text:span text:style-name="T11"> Jc[maxn],mod;</text:span></text:p>
      <text:p text:style-name="P5">    <text:span text:style-name="T3">void</text:span><text:span text:style-name="T11"> pre_cal()</text:span></text:p>
      <text:p text:style-name="P5">    <text:span text:style-name="T11">{</text:span></text:p>
      <text:p text:style-name="P5">        <text:span text:style-name="T11">Jc[</text:span><text:span text:style-name="T10">0</text:span><text:span text:style-name="T11">]=Jc[</text:span><text:span text:style-name="T10">1</text:span><text:span text:style-name="T11">]=</text:span><text:span text:style-name="T10">1</text:span><text:span text:style-name="T11">;</text:span></text:p>
      <text:p text:style-name="P5">        <text:span text:style-name="T3">for</text:span><text:span text:style-name="T11">(</text:span><text:span text:style-name="T3">int</text:span><text:span text:style-name="T11"> i=</text:span><text:span text:style-name="T10">2</text:span><text:span text:style-name="T11">;i&lt;maxn;i++)</text:span></text:p>
      <text:p text:style-name="P5">            <text:span text:style-name="T11">Jc[i]=Jc[i-</text:span><text:span text:style-name="T10">1</text:span><text:span text:style-name="T11">]*i%mod;</text:span></text:p>
      <text:p text:style-name="P5">    <text:span text:style-name="T11">}</text:span></text:p>
      <text:p text:style-name="P5">    <text:span text:style-name="T3">void</text:span><text:span text:style-name="T11"> exgcd(</text:span><text:span text:style-name="T3">int</text:span><text:span text:style-name="T11"> a,</text:span><text:span text:style-name="T3">int</text:span><text:span text:style-name="T11"> b,</text:span><text:span text:style-name="T3">int</text:span><text:span text:style-name="T11"> </text:span><text:span text:style-name="T3">&amp;</text:span><text:span text:style-name="T11">x,</text:span><text:span text:style-name="T3">int</text:span><text:span text:style-name="T11"> </text:span><text:span text:style-name="T3">&amp;</text:span><text:span text:style-name="T11">y)</text:span></text:p>
      <text:p text:style-name="P5">    <text:span text:style-name="T11">{</text:span></text:p>
      <text:p text:style-name="P5">        <text:span text:style-name="T3">if</text:span><text:span text:style-name="T11">(!b) x=</text:span><text:span text:style-name="T10">1</text:span><text:span text:style-name="T11">,y=</text:span><text:span text:style-name="T10">0</text:span><text:span text:style-name="T11">;</text:span></text:p>
      <text:p text:style-name="P5">        <text:span text:style-name="T3">else</text:span></text:p>
      <text:p text:style-name="P5">        <text:span text:style-name="T11">{</text:span></text:p>
      <text:p text:style-name="P5">            <text:span text:style-name="T11">exgcd(b,a%b,y,x);</text:span></text:p>
      <text:p text:style-name="P5">            <text:span text:style-name="T11">y-=x*(a/b);</text:span></text:p>
      <text:p text:style-name="P5">        <text:span text:style-name="T11">}</text:span></text:p>
      <text:p text:style-name="P5">    <text:span text:style-name="T11">}</text:span></text:p>
      <text:p text:style-name="P5">    <text:span text:style-name="T3">int</text:span><text:span text:style-name="T11"> niYuan(</text:span><text:span text:style-name="T3">int</text:span><text:span text:style-name="T11"> a,</text:span><text:span text:style-name="T3">int</text:span><text:span text:style-name="T11"> b)</text:span></text:p>
      <text:p text:style-name="P5">    <text:span text:style-name="T11">{</text:span></text:p>
      <text:p text:style-name="P5">        <text:span text:style-name="T3">int</text:span><text:span text:style-name="T11"> x,y;</text:span></text:p>
      <text:p text:style-name="P5">        <text:span text:style-name="T11">exgcd(a,b,x,y);</text:span></text:p>
      <text:p text:style-name="P5">        <text:span text:style-name="T3">return</text:span><text:span text:style-name="T11"> (x+b)%b;</text:span></text:p>
      <text:p text:style-name="P5">    <text:span text:style-name="T11">}</text:span></text:p>
      <text:p text:style-name="P5">    <text:span text:style-name="T3">int</text:span><text:span text:style-name="T11"> cal_C(</text:span><text:span text:style-name="T3">int</text:span><text:span text:style-name="T11"> a,</text:span><text:span text:style-name="T3">int</text:span><text:span text:style-name="T11"> b)</text:span></text:p>
      <text:p text:style-name="P5">    <text:span text:style-name="T11">{</text:span></text:p>
      <text:p text:style-name="P5">        <text:span text:style-name="T3">return</text:span><text:span text:style-name="T11"> Jc[a]*niYuan(Jc[b],mod)%mod*</text:span></text:p>
      <text:p text:style-name="P5">            <text:span text:style-name="T11">niYuan(Jc[a-b],mod)%mod;</text:span></text:p>
      <text:p text:style-name="P5">    <text:span text:style-name="T11">}</text:span></text:p>
      <text:p text:style-name="P4">};</text:p>
      <text:p text:style-name="P4"><text:span text:style-name="T1">int</text:span> main()</text:p>
      <text:p text:style-name="P4">{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6"><text:span text:style-name="T7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9:53:37.487000000</meta:creation-date>
    <dc:date>2021-05-20T19:57:43.141000000</dc:date>
    <meta:editing-duration>PT4M6S</meta:editing-duration>
    <meta:editing-cycles>1</meta:editing-cycles>
    <meta:document-statistic meta:table-count="0" meta:image-count="0" meta:object-count="0" meta:page-count="2" meta:paragraph-count="111" meta:word-count="208" meta:character-count="1723" meta:non-whitespace-character-count="1198"/>
    <meta:generator>LibreOffice/7.1.0.3$Windows_X86_64 LibreOffice_project/f6099ecf3d29644b5008cc8f48f42f4a40986e4c</meta:generator>
  </office:meta>
</office:document-meta>
</file>