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23647" officeooo:paragraph-rsid="00123647" style:font-size-asian="20pt" style:font-size-complex="20pt"/>
    </style:style>
    <style:style style:name="P2" style:family="paragraph" style:parent-style-name="Standard">
      <style:text-properties fo:font-size="14pt" officeooo:rsid="00123647" officeooo:paragraph-rsid="00123647" style:font-size-asian="14pt" style:font-size-complex="14pt"/>
    </style:style>
    <style:style style:name="P3" style:family="paragraph" style:parent-style-name="Standard">
      <style:text-properties fo:font-size="14pt" fo:font-weight="bold" officeooo:rsid="00123647" officeooo:paragraph-rsid="0012364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123647" officeooo:paragraph-rsid="00123647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遗传算法</text:p>
      <text:p text:style-name="P3">1.可以解决什么样的问题</text:p>
      <text:p text:style-name="P2">基本所有的最优解问题</text:p>
      <text:p text:style-name="P2"/>
      <text:p text:style-name="P3">2.算法流程</text:p>
      <text:p text:style-name="P2">2.1基本思想类比达尔文的进化论，“优胜劣汰”，越是优秀的解就越“适应环境”</text:p>
      <text:p text:style-name="P2">2.2算法从以问题可能存在的解集作为一个种群开始，种群当中，每一个个体就是一个可能解，其都有自己的“染色体”，这就是初代种群</text:p>
      <text:p text:style-name="P2">2.3在每一代种群中，根据问题域中个体的适应度大小选择个体，借助自主遗传学的遗传算子进行组合交叉和变异，产生新的种群</text:p>
      <text:p text:style-name="P2">2.4如此循环，种群就会越来越适应环境（问题的要求）</text:p>
      <text:p text:style-name="P2"/>
      <text:p text:style-name="P3">3.核心要素</text:p>
      <text:p text:style-name="P2">3.1参数编码</text:p>
      <text:p text:style-name="P2">3.2初始群体设定</text:p>
      <text:p text:style-name="P2">3.3适应度函数的设计</text:p>
      <text:p text:style-name="P2">3.4遗传操作设计</text:p>
      <text:p text:style-name="P2">3.5控制参数</text:p>
      <text:p text:style-name="P2"/>
      <text:p text:style-name="P3">4.表现型和基因型</text:p>
      <text:p text:style-name="P2">表现型用于筛选种群，基因型用于遗传、编译和基因交流</text:p>
      <text:p text:style-name="P2"/>
      <text:p text:style-name="P2"><text:span text:style-name="T3">5.基因编码</text:span></text:p>
      <text:p text:style-name="P4">5.1基础的二进制编码：比如在一元函数最值的问题上，表现型就是对应的高度，基因型就是横坐标，我们把不同横坐标写成二进制，利用位操作就可以实现基因交流</text:p>
      <text:p text:style-name="P4">5.2为了提高精度，可以使用浮点数编码</text:p>
      <text:p text:style-name="P4"/>
      <text:p text:style-name="P3">6.筛选</text:p>
      <text:p text:style-name="P4">6.1直接设定阈值，低于阈值的个体直接淘汰</text:p>
      <text:p text:style-name="P4">6.2概率：俄罗斯轮盘赌</text:p>
      <text:p text:style-name="P4"/>
      <text:p text:style-name="P3">7.优点</text:p>
      <text:p text:style-name="P4">7.1不存在求导和函数连续性的限定</text:p>
      <text:p text:style-name="P4">7.2具有内在的隐并行性和更好的全局寻优能力</text:p>
      <text:p text:style-name="P4">7.3改用概率论的方法，不需要确定的规则就能自动获取和指导优化的搜索空间，自适应的调整方向（自动、适应范围广）</text:p>
      <text:p text:style-name="P4">7.4你不必去了解和操心如何去“找”最优解。而只要简单的“否定”一些表现不好的个体就行了。</text:p>
      <text:p text:style-name="P4"/>
      <text:p text:style-name="P3">8.缺点</text:p>
      <text:p text:style-name="P4"><text:soft-page-break/>8.1适应范围广也就代表没有针对性，大多是情况下只能作为一种可行的解体方案，不是最优的解题方案</text:p>
      <text:p text:style-name="P4">8.2遗传算法并不保证你能获得问题的最优解</text:p>
      <text:p text:style-name="P4"/>
      <text:p text:style-name="P3">9.实际举例</text:p>
      <text:p text:style-name="P4">9.1一元函数最大值</text:p>
      <text:p text:style-name="P4">问题：求一个一元函数的最大值</text:p>
      <text:p text:style-name="P4">做法：我们随机生成一些点，随机分布在函数图像上（初始种群），在每一代，我们随机“消灭”一些纵坐标低的点（自然选择），然后由每一个点创造新的点，新的点和旧的点大部分离得近（遗传），少部分离得远（变异），或者由多个点共同决定新的点的位置（基因交流），然后继续进行筛选，依次循环下去，点的“种群”就会越来越接近最高点</text:p>
      <text:p text:style-name="P4"/>
      <text:p text:style-name="P3">10.代码实现</text:p>
      <text:p text:style-name="P4">如何用计算机编码表示基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3:59:56.820000000</meta:creation-date>
    <dc:date>2021-05-20T14:06:33.598000000</dc:date>
    <meta:editing-duration>PT6M37S</meta:editing-duration>
    <meta:editing-cycles>1</meta:editing-cycles>
    <meta:document-statistic meta:table-count="0" meta:image-count="0" meta:object-count="0" meta:page-count="2" meta:paragraph-count="36" meta:word-count="803" meta:character-count="854" meta:non-whitespace-character-count="854"/>
    <meta:generator>LibreOffice/7.1.0.3$Windows_X86_64 LibreOffice_project/f6099ecf3d29644b5008cc8f48f42f4a40986e4c</meta:generator>
  </office:meta>
</office:document-meta>
</file>