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officeooo:rsid="0016f224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16f224"/>
    </style:style>
    <style:style style:name="T4" style:family="text">
      <style:text-properties fo:color="#c9211e" loext:opacity="100%" fo:font-weight="bold" style:font-weight-asian="bold" style:font-weight-complex="bold"/>
    </style:style>
    <style:style style:name="T5" style:family="text">
      <style:text-properties fo:color="#c9211e" loext:opacity="100%" fo:font-weight="bold" officeooo:rsid="0016f224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f22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lab模板</text:p>
      <text:p text:style-name="Standard"/>
      <text:p text:style-name="P2"><text:span text:style-name="T5">1.</text:span><text:span text:style-name="T4">层次分析法</text:span><text:line-break/>clc;<text:line-break/>clear all;<text:line-break/>A=[];%评判矩阵<text:line-break/>[n,n]=size(A);<text:line-break/>[v,d]=eig(A);<text:line-break/>r=d(1,1);%特征值<text:line-break/>CI=(r-n)/(n-1);%一致性指标<text:line-break/>RI=[];<text:line-break/>CR=CI/RI(n);%一致性比例<text:line-break/>if CR&lt;0.10<text:line-break/><text:tab/>CR_Result='Pass';<text:line-break/>else<text:line-break/><text:tab/>CR_Result='Not Pass';<text:line-break/>end<text:line-break/>w=v(:,1)/sum(v(:,1));<text:line-break/>w=w';%权向量<text:line-break/><text:line-break/><text:span text:style-name="T5">2.</text:span><text:span text:style-name="T4">模拟退火</text:span><text:line-break/>%求解旅行商问题<text:line-break/>clc;<text:line-break/>clear all;<text:line-break/>a=0.99;%温度衰减率<text:line-break/>t0=97;%起始温度<text:line-break/>tf=3;%终止温度<text:line-break/>t=t0;%当前温度<text:line-break/>Markov_length=10000;<text:line-break/>coordinates=[1,1,1;2,2,2;3,3,3;4,4,4];<text:line-break/>coordinates(:,1)=[];<text:line-break/>amount=size(coordinates,1);<text:line-break/>%计算距离矩阵<text:line-break/>dist_matrix=zeros(amount,amount);<text:line-break/>coor_x_tmp1=coordinates(:,1)*ones(1,amount);<text:line-break/>coor_x_tmp2=coor_x_tmp1';<text:line-break/>coor_y_tmp1=coordinates(:,2)*ones(1,amount);<text:line-break/>coor_y_tmp2=coor_y_tmp1';<text:line-break/>dist_matrix=sqrt((coor_x_tmp1-coor_x_tmp2).^2+...<text:line-break/> <text:s text:c="3"/>(coor_y_tmp1-coor_y_tmp2).^2);<text:line-break/>sol_new=1:amount;<text:line-break/>E_current=inf;<text:line-break/>E_best=inf;<text:line-break/>sol_current=sol_new;<text:line-break/><text:soft-page-break/>sol_best=sol_new;<text:line-break/>p=1;<text:line-break/>while t&gt;tf<text:line-break/> <text:s text:c="3"/>disp(num2str(t));<text:line-break/> <text:s text:c="3"/>for r=1:Markov_length<text:line-break/> <text:s text:c="7"/>if rand&lt;0.5<text:line-break/> <text:s text:c="11"/>ind1=0;<text:line-break/> <text:s text:c="11"/>ind2=0;<text:line-break/> <text:s text:c="11"/>while ind1==ind2<text:line-break/> <text:s text:c="15"/>%重新抽取<text:line-break/> <text:s text:c="15"/>ind1=ceil(rand.*amount);<text:line-break/> <text:s text:c="15"/>ind2=ceil(rand.*amount);<text:line-break/> <text:s text:c="11"/>end<text:line-break/> <text:s text:c="11"/>tmp1=sol_new(ind1);<text:line-break/> <text:s text:c="11"/>sol_new(ind1)=sol_new(ind2);<text:line-break/> <text:s text:c="11"/>sol_new(ind2)=tmp1;<text:line-break/> <text:s text:c="7"/>else<text:line-break/> <text:s text:c="11"/>%愚蠢的3交换<text:line-break/> <text:s text:c="11"/>ind1=0;<text:line-break/> <text:s text:c="11"/>ind2=0;<text:line-break/> <text:s text:c="11"/>ind3=0;<text:line-break/> <text:s text:c="11"/>while (ind1==ind2)||(ind1==ind3)||...<text:line-break/> <text:s text:c="15"/>(ind2==ind3)||(abs(ind1-ind2)==1)<text:line-break/> <text:s text:c="15"/>ind1=ceil(rand.*amount);<text:line-break/> <text:s text:c="15"/>ind2=ceil(rand.*amount);<text:line-break/> <text:s text:c="15"/>ind3=ceil(rand.*amount);<text:line-break/> <text:s text:c="11"/>end<text:line-break/> <text:s text:c="11"/>tmp1=ind1;<text:line-break/> <text:s text:c="11"/>tmp2=ind2;<text:line-break/> <text:s text:c="11"/>tmp3=ind3;<text:line-break/> <text:s text:c="11"/>if (ind1&lt;ind3)&amp;&amp;(ind3&lt;ind2)<text:line-break/> <text:s text:c="15"/>ind2=tmp3;<text:line-break/> <text:s text:c="15"/>ind3=tmp2;<text:line-break/> <text:s text:c="11"/>elseif (ind2&lt;ind1)&amp;&amp;(ind1&lt;ind3)<text:line-break/> <text:s text:c="15"/>ind1=tmp2;<text:line-break/> <text:s text:c="15"/>ind2=tmp1;<text:line-break/> <text:s text:c="11"/>elseif (ind2&lt;ind3)&amp;&amp;(ind3&lt;ind1)<text:line-break/> <text:s text:c="15"/>ind1=tmp2;<text:line-break/> <text:s text:c="15"/>ind2=tmp3;<text:line-break/> <text:s text:c="15"/>ind3=tmp1;<text:line-break/> <text:s text:c="11"/>elseif (ind3&lt;ind1)&amp;&amp;(ind1&lt;ind2)<text:line-break/> <text:s text:c="15"/>ind1=tmp3;<text:line-break/> <text:s text:c="15"/>ind2=tmp1;<text:line-break/> <text:s text:c="15"/>ind3=tmp2;<text:line-break/> <text:s text:c="11"/>elseif (ind3&lt;ind2)&amp;&amp;(ind2&lt;ind1)<text:line-break/><text:soft-page-break/> <text:s text:c="15"/>ind1=tmp3;<text:line-break/> <text:s text:c="15"/>ind2=tmp2;<text:line-break/> <text:s text:c="15"/>ind3=tmp1;<text:line-break/> <text:s text:c="11"/>end<text:line-break/> <text:s text:c="11"/>tmplist1=sol_new((ind1+1):(ind2-1));<text:line-break/> <text:s text:c="11"/>sol_new((ind1+1):(ind1+ind3-ind2+1))=...<text:line-break/> <text:s text:c="15"/>sol_new(ind2:ind3);<text:line-break/> <text:s text:c="11"/>sol_new((ind1+ind3-ind2+2):ind3)=tmplist1;<text:line-break/> <text:s text:c="7"/>end<text:line-break/> <text:s text:c="7"/>E_new=0;<text:line-break/> <text:s text:c="7"/>for i=1:amount-1<text:line-break/> <text:s text:c="11"/>E_new=E_new+dist_matrix(sol_new(i),sol_new(i+1));<text:line-break/> <text:s text:c="7"/>end<text:line-break/> <text:s text:c="7"/>%首尾相接<text:line-break/> <text:s text:c="7"/>E_new=E_new+dist_matrix(sol_new(amount),sol_new(1));<text:line-break/> <text:s text:c="7"/>if E_new&lt;E_current<text:line-break/> <text:s text:c="11"/>E_current=E_new;<text:line-break/> <text:s text:c="11"/>sol_current=sol_new;<text:line-break/> <text:s text:c="11"/>if E_current&lt;E_best<text:line-break/> <text:s text:c="15"/>E_best=E_current;<text:line-break/> <text:s text:c="15"/>sol_best=sol_current;<text:line-break/> <text:s text:c="11"/>end<text:line-break/> <text:s text:c="7"/>else<text:line-break/> <text:s text:c="11"/>%概率接受<text:line-break/> <text:s text:c="11"/>if rand&lt;exp(-(E_new-E_current)./t)<text:line-break/> <text:s text:c="15"/>E_current=E_new;<text:line-break/> <text:s text:c="15"/>sol_current=sol_new;<text:line-break/> <text:s text:c="11"/>else<text:line-break/> <text:s text:c="15"/>sol_new=sol_current;<text:line-break/> <text:s text:c="11"/>end<text:line-break/> <text:s text:c="7"/>end<text:line-break/> <text:s text:c="3"/>end<text:line-break/> <text:s text:c="3"/>t=t.*a;<text:line-break/>end<text:line-break/><text:line-break/><text:span text:style-name="T5">3.</text:span><text:span text:style-name="T4">遗传算法</text:span><text:line-break/>%求解旅行商问题<text:line-break/>clc;<text:line-break/>clear all;<text:line-break/>load('usborder.mat','x','y','xx','yy');<text:line-break/>plot(x,y,'Color','red');<text:line-break/>hold on;<text:line-break/>cities=40;<text:line-break/>locations=zeros(cities,2);<text:line-break/>n=1;<text:line-break/><text:soft-page-break/>while n&lt;=cities<text:line-break/> <text:s text:c="3"/>xp=rand*1.5;<text:line-break/> <text:s text:c="3"/>yp=rand;<text:line-break/> <text:s text:c="3"/>if inpolygon(xp,yp,xx,yy)<text:line-break/> <text:s text:c="7"/>locations(n,1)=xp;<text:line-break/> <text:s text:c="7"/>locations(n,2)=yp;<text:line-break/> <text:s text:c="7"/>n=n+1;<text:line-break/> <text:s text:c="3"/>end<text:line-break/>end<text:line-break/>plot(locations(:,1),locations(:,2),'bo');<text:line-break/>grid on;<text:line-break/>distances=zeros(cities);<text:line-break/>for count1=1:cities<text:line-break/> <text:s text:c="3"/>for count2=1:count1<text:line-break/> <text:s text:c="7"/>x1=locations(count1,1);<text:line-break/> <text:s text:c="7"/>y1=locations(count1,2);<text:line-break/> <text:s text:c="7"/>x2=locations(count2,1);<text:line-break/> <text:s text:c="7"/>y2=locations(count2,2);<text:line-break/> <text:s text:c="7"/>distances(count1,count2)=sqrt((x1-x2)^2+(y1-y2)^2);<text:line-break/> <text:s text:c="7"/>distances(count2,count1)=distances(count1,count2);<text:line-break/> <text:s text:c="3"/>end<text:line-break/>end<text:line-break/>FitnessFcn=@(x) traveling_saleman_fitness(x,distances);<text:line-break/>my_plot=@(options,state,flag) traveling_saleman_plot...<text:line-break/> <text:s text:c="3"/>(options,state,flag,locations);<text:line-break/>options=optimoptions(@ga,'PopulationType','custom',...<text:line-break/> <text:s text:c="3"/>'InitialPopulationRange',[1;cities]);<text:line-break/>options=optimoptions(options,'CreationFcn',@create_permutations,...<text:line-break/> <text:s text:c="3"/>'CrossoverFcn',@crossover_permutation,...<text:line-break/> <text:s text:c="3"/>'MutationFcn',@mutate_permutation,...<text:line-break/> <text:s text:c="3"/>'PlotFcn',my_plot,...<text:line-break/> <text:s text:c="3"/>'MaxGenerations',500,...<text:line-break/> <text:s text:c="3"/>'PopulationSize',60,...<text:line-break/> <text:s text:c="3"/>'MaxStallGenerations',200,...<text:line-break/> <text:s text:c="3"/>'UseVectorized',true);<text:line-break/>%优化函数<text:line-break/>[x,fval,reason,output]=ga(FitnessFcn,cities,...<text:line-break/> <text:s text:c="3"/>[],[],[],[],[],[],[],options);</text:p>
      <text:p text:style-name="P2"/>
      <text:p text:style-name="P2"><text:span text:style-name="T5">4.</text:span><text:span text:style-name="T4">分类</text:span><text:line-break/>K近邻分类<text:line-break/>贝叶斯分类<text:line-break/>支持向量机分类<text:line-break/><text:line-break/><text:span text:style-name="T5">5.</text:span><text:span text:style-name="T4">聚类</text:span><text:line-break/><text:soft-page-break/>K-means聚类<text:line-break/>层次聚类<text:line-break/><text:line-break/><text:span text:style-name="T5">6.</text:span><text:span text:style-name="T4">机器学习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17:18:02.365000000</meta:creation-date>
    <dc:date>2021-05-12T17:21:16.415000000</dc:date>
    <meta:editing-duration>PT3M13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5" meta:paragraph-count="3" meta:word-count="325" meta:character-count="4365" meta:non-whitespace-character-count="3089"/>
  </office:meta>
</office:document-meta>
</file>